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size="10pt" style:font-size-asian="10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text-indent="0.0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style:tab-stops>
          <style:tab-stop style:type="left" style:position="4.92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vietinių užimtumo iniciatyvų projektų finansavimo 2016 m.<text:s/></text:p>
      <text:p text:style-name="P14"/>
      <text:p text:style-name="P15">2016 m. balandžio 4 d. Nr. V-237</text:p>
      <text:p text:style-name="P16">Vilnius</text:p>
      <text:p text:style-name="P17"/>
      <text:p text:style-name="P18"/>
      <text:p text:style-name="P19">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36 punktu ir atsižvelgdamas į Trišalės komisijos prie Lietuvos darbo biržos nutarimus ir šios komisijos posėdžio 2016 m. balandžio 4 d. protokole Nr. Tk-3 nurodytas faktines aplinkybes:</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text:s/>2016 m. finansuojamų vietinių užimtumo iniciatyvų (toliau – VUI) projektų sąrašą;</text:span></text:p>
      <text:p text:style-name="P28"><text:span text:style-name="T29">1.2</text:span><text:span text:style-name="T30">.</text:span><text:span text:style-name="T31"><text:tab/><text:s/>Paraiškos Užimtumo fondo lėšų poreikiui VUI projektams finansuoti 2016 m. formą (toliau – Forma).</text:span></text:p>
      <text:p text:style-name="P32"><text:span text:style-name="T33">2</text:span><text:span text:style-name="T34">.</text:span><text:span text:style-name="T35"><text:tab/>Į p a r e i g o j u teritorinių darbo biržų direktorius:</text:span></text:p>
      <text:p text:style-name="P36"><text:span text:style-name="T37">2.1</text:span><text:span text:style-name="T38">.</text:span><text:span text:style-name="T39"><text:tab/><text:s/>Informuoti per 3 darbo dienas:</text:span></text:p>
      <text:p text:style-name="P40"><text:span text:style-name="T41">2.1.1</text:span><text:span text:style-name="T42">.</text:span><text:span text:style-name="T43"><text:tab/>paraiškų teikėjus, nepatekusius į 2016 m. finansuojamų VUI projektų sąrašą:<text:s/></text:span></text:p>
      <text:p text:style-name="P44"><text:span text:style-name="T45">2.1.1.1</text:span><text:span text:style-name="T46">. nurodant sprendimo teisinį pagrindą, atmetimo priežastis ir apskundimo tvarką</text:span><text:span text:style-name="T47">;</text:span></text:p>
      <text:p text:style-name="P48"><text:span text:style-name="T49">2.1.1.2</text:span><text:span text:style-name="T50">. dėl galimybių finansuoti VUI projektus į 2016 m. finansuojamų VUI projektų sąrašą įtrauktiems projektų teikėjams Apraše nurodytomis sąlygomis ir terminais nepateikus banko garantijos arba draudimo bendrovės laidavimo rašto (kartu su laidavimo draudimo polisu), subsidijos gavėjui (-ams) atsisakius įgyvendinti VUI projektą (-us) ar sumažinus steigiamų darbo vietų skaičių;</text:span></text:p>
      <text:p text:style-name="P51"><text:span text:style-name="T52">2.1.2</text:span><text:span text:style-name="T53">.</text:span><text:span text:style-name="T54"><text:tab/><text:s/>paraiškų teikėjus, patekusius į 2016 m. finansuojamų VUI projektų sąrašą, raštu dėl<text:s/></text:span><text:span text:style-name="T55">de minimis<text:s/></text:span><text:span text:style-name="T56">pagalbos suteikimo, skiriant subsidiją VUI projekto įgyvendinimui;</text:span></text:p>
      <text:p text:style-name="P57"><text:span text:style-name="T58">2.1.3</text:span><text:span text:style-name="T59">.</text:span><text:span text:style-name="T60"><text:tab/>Lietuvos darbo biržą prie Socialinės apsaugos ir darbo ministerijos (toliau – Lietuvos darbo birža) apie visas atsiradusias aplinkybes, galinčias turėti neigiamos įtakos sklandžiam VUI projektų įgyvendinimui;</text:span></text:p>
      <text:p text:style-name="P61"><text:span text:style-name="T62">2.2</text:span><text:span text:style-name="T63">. pateikti Lietuvos Respublikos konkurecijos tarybai (Suteiktos valstybės pagalbos registrui) elektroniniu būdu duomenis apie subsidijos gavėjui suteiktą<text:s/></text:span><text:span text:style-name="T64">de minimis</text:span><text:span text:style-name="T65"><text:s/>pagalbą per 3 darbo dienas nuo VUI projekto įgyvendinimo sutarties pasirašymo dienos;<text:s/></text:span></text:p>
      <text:p text:style-name="P66"><text:span text:style-name="T67">2.3</text:span><text:span text:style-name="T68">. teikti Lietuvos darbo biržos Finansų ir apskaitos skyriui VUI projektų įgyvendinimui reikalingą lėšų poreikį avansiniams, tarpiniams ir galutiniams mokėjimams pagal patvirtintą Formą, neviršijant Užimtumo fondo 2016 m. sąmatoje numatytų lėšų;</text:span></text:p>
      <text:p text:style-name="P69"><text:span text:style-name="T70">2.4</text:span><text:span text:style-name="T71">. panaudoti VUI projektų įgyvendinimui skirtas Užimtumo fondo lėšas iki 2016 m. gruodžio 10 d., nepanaudotas - grąžinti Lietuvos darbo biržai iki 2016 m. gruodžio 23 d.</text:span></text:p>
      <text:p text:style-name="P72"><text:span text:style-name="T73">3</text:span><text:span text:style-name="T74">.</text:span><text:span text:style-name="T75"><text:tab/>P a v e d u Teisės skyriui teisės aktų nustatyta tvarka organizuoti šio įsakymo paskelbimą Teisės aktų registre ir Lietuvos darbo biržos interneto svetainėje.<text:s/></text:span></text:p>
      <text:p text:style-name="P76"><text:span text:style-name="T77">4</text:span><text:span text:style-name="T78">.</text:span><text:span text:style-name="T79"><text:tab/>Skundas dėl šio sprendimo, vadovaujantis Lietuvos Respublikos administracinių bylų teisenos įstatymo 33 straipsnio 1 dalimi, gali būti paduotas Vilniaus apygardos administraciniam teismui adresu Žygimantų g. 2, Vilniuje, per vieną mėnesį nuo informacijos apie šio sprendimo priėmimą gavimo dienos.</text:span></text:p>
      <text:p text:style-name="P80"/>
      <text:p text:style-name="P81"/>
      <text:p text:style-name="P82"/>
      <text:p text:style-name="P83">Direktoriaus pavaduotojas, laikinai<text:s/></text:p>
      <text:p text:style-name="P84"><text:span text:style-name="T85">vykdantis direktoriaus funkcijas</text:span><text:span text:style-name="T86"><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5-23T06:38:00Z</meta:creation-date>
    <dc:date>2016-05-23T06:38:00Z</dc:date>
    <meta:print-date>2016-04-04T11:11:00Z</meta:print-date>
    <meta:template xlink:href="Normal" xlink:type="simple"/>
    <meta:editing-cycles>2</meta:editing-cycles>
    <meta:editing-duration>PT0S</meta:editing-duration>
    <meta:document-statistic meta:page-count="2" meta:paragraph-count="20" meta:word-count="427" meta:character-count="3249" meta:row-count="86" meta:non-whitespace-character-count="2842"/>
  </office:meta>
</office:document-meta>
</file>