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2.4472in" fo:text-indent="0.9in" style:page-number="1">
        <style:tab-stops/>
      </style:paragraph-properties>
      <style:text-properties style:font-size-complex="12pt"/>
    </style:style>
    <style:style style:name="P38" style:parent-style-name="Normal" style:family="paragraph">
      <style:paragraph-properties fo:text-align="justify" fo:margin-left="3.3472in">
        <style:tab-stops/>
      </style:paragraph-properties>
      <style:text-properties style:font-size-complex="12pt"/>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justify" fo:margin-left="3.543in">
        <style:tab-stops>
          <style:tab-stop style:type="left" style:position="0.3444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Batang" fo:color="#000000" style:font-size-complex="12pt"/>
    </style:style>
    <style:style style:name="T72" style:parent-style-name="DefaultParagraphFont" style:family="text">
      <style:text-properties style:font-name-asian="Batang" fo:font-style="italic" style:font-style-asian="italic"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style="italic" style:font-style-asian="italic" fo:color="#000000" style:font-size-complex="12pt"/>
    </style:style>
    <style:style style:name="T75" style:parent-style-name="DefaultParagraphFont" style:family="text">
      <style:text-properties style:font-name-asian="Batang" fo:color="#000000" style:font-size-complex="12pt"/>
    </style:style>
    <style:style style:name="P7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Batang"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Batang"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style:vertical-align="baselin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widows="0" fo:orphans="0" fo:text-align="center" style:vertical-align="baselin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fo:text-indent="0.3937in"/>
      <style:text-properties fo:color="#000000"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text-indent="0.5in">
        <style:tab-stops>
          <style:tab-stop style:type="left" style:position="0.4923in"/>
          <style:tab-stop style:type="left" style:position="0.6895in"/>
          <style:tab-stop style:type="left" style:position="0.8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widows="0" fo:orphans="0" fo:text-align="center" style:vertical-align="baselin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fo:text-indent="0.5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text-indent="0.5in"/>
    </style:style>
    <style:style style:name="T342" style:parent-style-name="DefaultParagraphFont" style:family="text">
      <style:text-properties fo:color="#000000" style:font-size-complex="12pt"/>
    </style:style>
    <style:style style:name="P343" style:parent-style-name="Normal" style:master-page-name="MPF2" style:family="paragraph">
      <style:paragraph-properties fo:break-before="page" fo:text-indent="3.4458in" style:page-number="1">
        <style:tab-stops>
          <style:tab-stop style:type="left" style:position="4.5284in"/>
        </style:tab-stops>
      </style:paragraph-properties>
      <style:text-properties style:font-name-asian="Batang" style:font-size-complex="12pt"/>
    </style:style>
    <style:style style:name="P349"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350"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351" style:parent-style-name="Normal" style:family="paragraph">
      <style:paragraph-properties fo:widows="0" fo:orphans="0" fo:text-align="center" style:vertical-align="baseline"/>
      <style:text-properties style:font-name-asian="Batang" style:font-size-complex="12pt" fo:hyphenate="false"/>
    </style:style>
    <style:style style:name="P352" style:parent-style-name="Normal" style:family="paragraph">
      <style:paragraph-properties fo:widows="0" fo:orphans="0" fo:text-align="center" style:vertical-align="baseline"/>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style:text-properties style:font-name-asian="Batang" style:font-size-complex="12pt"/>
    </style:style>
    <style:style style:name="P355" style:parent-style-name="Normal" style:family="paragraph">
      <style:paragraph-properties fo:widows="0" fo:orphans="0" fo:text-align="center" style:vertical-align="baselin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widows="0" fo:orphans="0" fo:text-align="center" style:vertical-align="baseline"/>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fo:text-indent="0.5in"/>
      <style:text-properties style:font-name-asian="Batang" style:font-size-complex="12pt"/>
    </style:style>
    <style:style style:name="P361" style:parent-style-name="Normal" style:family="paragraph">
      <style:paragraph-properties fo:text-align="justify" fo:text-indent="0.5in">
        <style:tab-stops>
          <style:tab-stop style:type="left" style:position="0.6875in"/>
        </style:tab-stops>
      </style:paragraph-properties>
    </style:style>
    <style:style style:name="T362" style:parent-style-name="DefaultParagraphFont" style:family="text">
      <style:text-properties style:font-name-asian="Batang" style:font-size-complex="12pt"/>
    </style:style>
    <style:style style:name="T363" style:parent-style-name="DefaultParagraphFont" style:family="text">
      <style:text-properties style:font-name-asian="Batang" style:font-size-complex="12pt"/>
    </style:style>
    <style:style style:name="T364" style:parent-style-name="DefaultParagraphFont" style:family="text">
      <style:text-properties style:font-name-asian="Batang"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style:vertical-align="baselin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widows="0" fo:orphans="0" fo:text-align="center" style:vertical-align="baselin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widows="0" fo:orphans="0" fo:text-align="center" style:vertical-align="baseline"/>
      <style:text-properties style:font-size-complex="12pt" fo:hyphenate="false"/>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83" style:parent-style-name="DefaultParagraphFont" style:family="text">
      <style:text-properties style:font-name-asian="Batang" style:font-size-complex="12pt"/>
    </style:style>
    <style:style style:name="T384" style:parent-style-name="DefaultParagraphFont" style:family="text">
      <style:text-properties style:font-name-asian="Batang" style:font-size-complex="12pt"/>
    </style:style>
    <style:style style:name="T385" style:parent-style-name="DefaultParagraphFont" style:family="text">
      <style:text-properties style:font-name-asian="Batang" style:font-size-complex="12p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name-asian="Batang"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Batang" style:font-size-complex="12pt"/>
    </style:style>
    <style:style style:name="P390" style:parent-style-name="Normal" style:family="paragraph">
      <style:paragraph-properties fo:text-align="justify" fo:text-indent="0.5in">
        <style:tab-stops>
          <style:tab-stop style:type="left" style:position="0.5909in"/>
        </style:tab-stops>
      </style:paragraph-properties>
    </style:style>
    <style:style style:name="P391" style:parent-style-name="Normal" style:family="paragraph">
      <style:paragraph-properties fo:text-align="center">
        <style:tab-stops>
          <style:tab-stop style:type="left" style:position="0.5909in"/>
        </style:tab-stops>
      </style:paragraph-properties>
    </style:style>
    <style:style style:name="T392" style:parent-style-name="DefaultParagraphFont" style:family="text">
      <style:text-properties style:font-name-asian="Batang" fo:font-weight="bold" style:font-weight-asian="bold" style:font-size-complex="12pt"/>
    </style:style>
    <style:style style:name="T393" style:parent-style-name="DefaultParagraphFont" style:family="text">
      <style:text-properties style:font-name-asian="Batang" fo:font-weight="bold" style:font-weight-asian="bold" style:font-size-complex="12pt"/>
    </style:style>
    <style:style style:name="P394" style:parent-style-name="Normal" style:family="paragraph">
      <style:paragraph-properties fo:text-align="center">
        <style:tab-stops>
          <style:tab-stop style:type="left" style:position="0.5909in"/>
        </style:tab-stops>
      </style:paragraph-properties>
    </style:style>
    <style:style style:name="T395" style:parent-style-name="DefaultParagraphFont" style:family="text">
      <style:text-properties style:font-name-asian="Batang" fo:font-weight="bold" style:font-weight-asian="bold" style:font-size-complex="12pt"/>
    </style:style>
    <style:style style:name="P396" style:parent-style-name="Normal" style:family="paragraph">
      <style:paragraph-properties fo:text-align="justify" fo:margin-left="0.3937in">
        <style:tab-stops>
          <style:tab-stop style:type="left" style:position="0.1972in"/>
        </style:tab-stops>
      </style:paragraph-properties>
      <style:text-properties style:font-name-asian="Batang" style:font-size-complex="12pt"/>
    </style:style>
    <style:style style:name="P3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98" style:parent-style-name="DefaultParagraphFont" style:family="text">
      <style:text-properties style:font-name-asian="Batang" style:font-size-complex="12pt"/>
    </style:style>
    <style:style style:name="T399" style:parent-style-name="DefaultParagraphFont" style:family="text">
      <style:text-properties style:font-name-asian="Batang" style:font-size-complex="12pt"/>
    </style:style>
    <style:style style:name="T400" style:parent-style-name="DefaultParagraphFont" style:family="text">
      <style:text-properties style:font-name-asian="Batang"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Batang"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Batang" style:font-size-complex="12pt"/>
    </style:style>
    <style:style style:name="P405" style:parent-style-name="Normal" style:family="paragraph">
      <style:paragraph-properties fo:widows="0" fo:orphans="0" fo:text-align="justify" style:vertical-align="baseline" fo:text-indent="0.5in">
        <style:tab-stops>
          <style:tab-stop style:type="left" style:position="0.5909in"/>
          <style:tab-stop style:type="left" style:position="0.6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6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6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1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1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1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style:punctuation-wrap="simple" fo:text-align="justify" style:vertical-align="baseline" fo:text-indent="0.5in">
        <style:tab-stops>
          <style:tab-stop style:type="left" style:position="1.1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punctuation-wrap="simple" fo:text-align="justify" style:vertical-align="baseline"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center" style:vertical-align="baseline" fo:text-indent="0.5in"/>
      <style:text-properties fo:hyphenate="false"/>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widows="0" fo:orphans="0" style:punctuation-wrap="simple" fo:text-align="justify" style:vertical-align="baseline">
        <style:tab-stops>
          <style:tab-stop style:type="left" style:position="0.6895in"/>
          <style:tab-stop style:type="left" style:position="0.7875in"/>
        </style:tab-stops>
      </style:paragraph-properties>
      <style:text-properties style:font-size-complex="12pt"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style="italic" style:font-style-asian="italic"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909in"/>
          <style:tab-stop style:type="left" style:position="0.6895in"/>
          <style:tab-stop style:type="left" style:position="0.75in"/>
        </style:tab-stops>
      </style:paragraph-properties>
    </style:style>
    <style:style style:name="T495" style:parent-style-name="DefaultParagraphFont" style:family="text">
      <style:text-properties style:font-name-asian="Batang" style:font-size-complex="12pt"/>
    </style:style>
    <style:style style:name="T496" style:parent-style-name="DefaultParagraphFont" style:family="text">
      <style:text-properties style:font-name-asian="Batang" style:font-size-complex="12pt"/>
    </style:style>
    <style:style style:name="T497" style:parent-style-name="DefaultParagraphFont" style:family="text">
      <style:text-properties style:font-name-asian="Batang"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ab-stops>
          <style:tab-stop style:type="left" style:position="0.5909in"/>
          <style:tab-stop style:type="left" style:position="0.6895in"/>
          <style:tab-stop style:type="left" style:position="0.75in"/>
        </style:tab-stops>
      </style:paragraph-properties>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name-asian="Batang" style:font-size-complex="12pt"/>
    </style:style>
    <style:style style:name="T504" style:parent-style-name="DefaultParagraphFont" style:family="text">
      <style:text-properties style:font-name-asian="Batang" style:font-size-complex="12pt"/>
    </style:style>
    <style:style style:name="P505" style:parent-style-name="Normal" style:family="paragraph">
      <style:paragraph-properties fo:text-align="justify" fo:text-indent="0.5in">
        <style:tab-stops>
          <style:tab-stop style:type="left" style:position="0.5909in"/>
          <style:tab-stop style:type="left" style:position="0.6895in"/>
          <style:tab-stop style:type="left" style:position="0.75in"/>
        </style:tab-stops>
      </style:paragraph-properties>
    </style:style>
    <style:style style:name="T506" style:parent-style-name="DefaultParagraphFont" style:family="text">
      <style:text-properties style:font-name-asian="Batang" style:font-size-complex="12pt"/>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style:style>
    <style:style style:name="P509" style:parent-style-name="Normal" style:family="paragraph">
      <style:paragraph-properties fo:text-align="justify" fo:text-indent="0.5in">
        <style:tab-stops>
          <style:tab-stop style:type="left" style:position="0.5909in"/>
          <style:tab-stop style:type="left" style:position="0.6895in"/>
          <style:tab-stop style:type="left" style:position="0.75in"/>
        </style:tab-stops>
      </style:paragraph-properties>
    </style:style>
    <style:style style:name="T510" style:parent-style-name="DefaultParagraphFont" style:family="text">
      <style:text-properties style:font-name-asian="Batang" style:font-size-complex="12pt"/>
    </style:style>
    <style:style style:name="T511" style:parent-style-name="DefaultParagraphFont" style:family="text">
      <style:text-properties style:font-name-asian="Batang" style:font-size-complex="12pt"/>
    </style:style>
    <style:style style:name="T512" style:parent-style-name="DefaultParagraphFont" style:family="text">
      <style:text-properties style:font-name-asian="Batang" style:font-size-complex="12pt"/>
    </style:style>
    <style:style style:name="P513" style:parent-style-name="Normal" style:family="paragraph">
      <style:paragraph-properties fo:text-align="justify">
        <style:tab-stops>
          <style:tab-stop style:type="left" style:position="0.5909in"/>
          <style:tab-stop style:type="left" style:position="0.6895in"/>
        </style:tab-stops>
      </style:paragraph-properties>
    </style:style>
    <style:style style:name="P514" style:parent-style-name="Normal" style:family="paragraph">
      <style:paragraph-properties fo:text-align="center"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043in"/>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ab-stops>
          <style:tab-stop style:type="left" style:position="0.5909in"/>
          <style:tab-stop style:type="left" style:position="0.6895in"/>
        </style:tab-stops>
      </style:paragraph-properties>
    </style:style>
    <style:style style:name="T527" style:parent-style-name="DefaultParagraphFont" style:family="text">
      <style:text-properties style:font-name-asian="Batang" style:font-size-complex="12pt"/>
    </style:style>
    <style:style style:name="P528" style:parent-style-name="Normal" style:family="paragraph">
      <style:paragraph-properties fo:widows="0" fo:orphans="0" fo:text-align="center" style:vertical-align="baseline"/>
      <style:text-properties fo:hyphenate="false"/>
    </style:style>
    <style:style style:name="P529" style:parent-style-name="Normal" style:master-page-name="MPF3" style:family="paragraph">
      <style:paragraph-properties fo:break-before="page" fo:margin-left="3.642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margin-left="3.6423in">
        <style:tab-stops/>
      </style:paragraph-properties>
      <style:text-properties fo:color="#000000" style:font-size-complex="12pt"/>
    </style:style>
    <style:style style:name="P539" style:parent-style-name="Normal" style:family="paragraph">
      <style:paragraph-properties fo:margin-left="3.6423in">
        <style:tab-stops/>
      </style:paragraph-properties>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style:punctuation-wrap="simple" style:vertical-align="baseline" fo:text-indent="3.6423in"/>
      <style:text-properties style:font-size-complex="12pt" style:language-asian="ja" style:country-asian="JP"/>
    </style:style>
    <style:style style:name="P542" style:parent-style-name="Normal" style:family="paragraph">
      <style:paragraph-properties fo:widows="0" fo:orphans="0" style:punctuation-wrap="simple" style:vertical-align="baseline" fo:text-indent="4.1347in"/>
      <style:text-properties style:font-size-complex="12pt" style:language-asian="ja" style:country-asian="JP"/>
    </style:style>
    <style:style style:name="P54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544" style:parent-style-name="Normal" style:family="paragraph">
      <style:paragraph-properties fo:widows="0" fo:orphans="0" style:punctuation-wrap="simple" style:vertical-align="baseline"/>
      <style:text-properties style:font-size-complex="12pt" style:language-asian="ja" style:country-asian="JP"/>
    </style:style>
    <style:style style:name="P54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54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54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54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size-complex="12pt" style:language-asian="ja" style:country-asian="JP"/>
    </style:style>
    <style:style style:name="P552"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55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554" style:parent-style-name="Normal" style:family="paragraph">
      <style:paragraph-properties fo:widows="0" fo:orphans="0" style:punctuation-wrap="simple" style:vertical-align="baseline">
        <style:tab-stops>
          <style:tab-stop style:type="left" style:position="0.6895in"/>
        </style:tab-stops>
      </style:paragraph-properties>
      <style:text-properties style:font-size-complex="12pt" style:language-asian="ja" style:country-asian="JP"/>
    </style:style>
    <style:style style:name="P555"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556" style:parent-style-name="DefaultParagraphFont" style:family="text">
      <style:text-properties style:font-size-complex="12pt" style:language-asian="ja" style:country-asian="JP"/>
    </style:style>
    <style:style style:name="T557" style:parent-style-name="DefaultParagraphFont" style:family="text">
      <style:text-properties style:font-size-complex="12pt" style:language-asian="ja" style:country-asian="JP"/>
    </style:style>
    <style:style style:name="T558" style:parent-style-name="DefaultParagraphFont" style:family="text">
      <style:text-properties style:font-size-complex="12pt" style:language-asian="ja" style:country-asian="JP"/>
    </style:style>
    <style:style style:name="P559"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style:font-size-complex="12pt" style:language-asian="ja" style:country-asian="JP"/>
    </style:style>
    <style:style style:name="P56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561" style:parent-style-name="DefaultParagraphFont" style:family="text">
      <style:text-properties style:font-size-complex="12pt" style:language-asian="ja" style:country-asian="JP"/>
    </style:style>
    <style:style style:name="T562" style:parent-style-name="DefaultParagraphFont" style:family="text">
      <style:text-properties style:font-size-complex="12pt" style:language-asian="ja" style:country-asian="JP"/>
    </style:style>
    <style:style style:name="T563" style:parent-style-name="DefaultParagraphFont" style:family="text">
      <style:text-properties style:font-size-complex="12pt" style:language-asian="ja" style:country-asian="JP"/>
    </style:style>
    <style:style style:name="P56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565" style:parent-style-name="DefaultParagraphFont" style:family="text">
      <style:text-properties style:font-size-complex="12pt" style:language-asian="ja" style:country-asian="JP"/>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font-size-complex="12pt" style:language-asian="ja" style:country-asian="JP"/>
    </style:style>
    <style:style style:name="P568"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ja" style:country-asian="JP"/>
    </style:style>
    <style:style style:name="T570" style:parent-style-name="DefaultParagraphFont" style:family="text">
      <style:text-properties style:font-size-complex="12pt" style:language-asian="ja" style:country-asian="JP"/>
    </style:style>
    <style:style style:name="T571" style:parent-style-name="DefaultParagraphFont" style:family="text">
      <style:text-properties style:font-size-complex="12pt" style:language-asian="ja" style:country-asian="JP"/>
    </style:style>
    <style:style style:name="P572"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573" style:parent-style-name="DefaultParagraphFont" style:family="text">
      <style:text-properties style:font-size-complex="12pt" style:language-asian="ja" style:country-asian="JP"/>
    </style:style>
    <style:style style:name="T574" style:parent-style-name="DefaultParagraphFont" style:family="text">
      <style:text-properties style:font-size-complex="12pt" style:language-asian="ja" style:country-asian="JP"/>
    </style:style>
    <style:style style:name="T575" style:parent-style-name="DefaultParagraphFont" style:family="text">
      <style:text-properties style:font-size-complex="12pt" style:language-asian="ja" style:country-asian="JP"/>
    </style:style>
    <style:style style:name="P576"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T577" style:parent-style-name="DefaultParagraphFont" style:family="text">
      <style:text-properties style:font-size-complex="12pt" style:language-asian="ja" style:country-asian="JP"/>
    </style:style>
    <style:style style:name="T578" style:parent-style-name="DefaultParagraphFont" style:family="text">
      <style:text-properties style:font-size-complex="12pt" style:language-asian="ja" style:country-asian="JP"/>
    </style:style>
    <style:style style:name="T579" style:parent-style-name="DefaultParagraphFont" style:family="text">
      <style:text-properties style:font-size-complex="12pt" style:language-asian="ja" style:country-asian="JP"/>
    </style:style>
    <style:style style:name="P580"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581"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582"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583" style:parent-style-name="Normal" style:family="paragraph">
      <style:paragraph-properties fo:widows="0" fo:orphans="0" style:punctuation-wrap="simple" style:vertical-align="baseline" fo:margin-right="-0.0006in" fo:text-indent="0.4923in">
        <style:tab-stops>
          <style:tab-stop style:type="center" style:position="3.5923in"/>
          <style:tab-stop style:type="right" style:position="6.4972in"/>
        </style:tab-stops>
      </style:paragraph-properties>
      <style:text-properties style:font-size-complex="12pt" style:language-asian="ja" style:country-asian="JP"/>
    </style:style>
    <style:style style:name="P584" style:parent-style-name="Normal" style:family="paragraph">
      <style:paragraph-properties fo:text-align="center"/>
    </style:style>
    <style:style style:name="P585" style:parent-style-name="Normal" style:family="paragraph">
      <style:paragraph-properties fo:text-align="center" fo:text-indent="0.775in"/>
    </style:style>
    <style:style style:name="T586" style:parent-style-name="DefaultParagraphFont" style:family="text">
      <style:text-properties style:font-size-complex="12pt"/>
    </style:style>
    <style:style style:name="P587" style:parent-style-name="Normal" style:master-page-name="MPF4" style:family="paragraph">
      <style:paragraph-properties fo:break-before="page" fo:margin-left="3.64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margin-left="3.6423in">
        <style:tab-stops/>
      </style:paragraph-properties>
      <style:text-properties fo:color="#000000" style:font-size-complex="12pt"/>
    </style:style>
    <style:style style:name="P597" style:parent-style-name="Normal" style:family="paragraph">
      <style:paragraph-properties fo:margin-left="3.6423in">
        <style:tab-stops/>
      </style:paragraph-properties>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style:punctuation-wrap="simple" style:vertical-align="baseline" fo:text-indent="3.6423in"/>
    </style:style>
    <style:style style:name="T600" style:parent-style-name="DefaultParagraphFont" style:family="text">
      <style:text-properties style:font-size-complex="12pt" style:language-asian="ja" style:country-asian="JP"/>
    </style:style>
    <style:style style:name="T601" style:parent-style-name="DefaultParagraphFont" style:family="text">
      <style:text-properties style:font-size-complex="12pt" style:language-asian="ja" style:country-asian="JP"/>
    </style:style>
    <style:style style:name="P602" style:parent-style-name="Normal" style:family="paragraph">
      <style:paragraph-properties fo:widows="0" fo:orphans="0" style:punctuation-wrap="simple" style:vertical-align="baseline" fo:text-indent="4.1347in"/>
      <style:text-properties style:font-size-complex="12pt" style:language-asian="ja" style:country-asian="JP"/>
    </style:style>
    <style:style style:name="P603" style:parent-style-name="Normal" style:family="paragraph">
      <style:paragraph-properties fo:widows="0" fo:orphans="0" style:punctuation-wrap="simple" fo:text-align="center" style:vertical-align="baseline"/>
    </style:style>
    <style:style style:name="T604" style:parent-style-name="DefaultParagraphFont" style:family="text">
      <style:text-properties fo:font-weight="bold" style:font-weight-asian="bold" style:font-size-complex="12pt" style:language-asian="ja" style:country-asian="JP"/>
    </style:style>
    <style:style style:name="P605" style:parent-style-name="Normal" style:family="paragraph">
      <style:paragraph-properties fo:widows="0" fo:orphans="0" style:punctuation-wrap="simple" style:vertical-align="baseline"/>
      <style:text-properties style:font-size-complex="12pt" style:language-asian="ja" style:country-asian="JP"/>
    </style:style>
    <style:style style:name="P60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07"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0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0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10" style:parent-style-name="Normal" style:family="paragraph">
      <style:paragraph-properties fo:widows="0" fo:orphans="0" fo:text-align="center" style:vertical-align="baseline"/>
      <style:text-properties fo:hyphenate="false"/>
    </style:style>
    <style:style style:name="T611" style:parent-style-name="DefaultParagraphFont" style:family="text">
      <style:text-properties fo:font-weight="bold" style:font-weight-asian="bold" style:font-weight-complex="bold" fo:text-transform="uppercase" fo:color="#000000" style:font-size-complex="12pt"/>
    </style:style>
    <style:style style:name="T612" style:parent-style-name="DefaultParagraphFont" style:family="text">
      <style:text-properties fo:font-weight="bold" style:font-weight-asian="bold" style:font-size-complex="12pt" style:language-asian="ja" style:country-asian="JP"/>
    </style:style>
    <style:style style:name="P6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14" style:parent-style-name="Normal" style:family="paragraph">
      <style:paragraph-properties fo:widows="0" fo:orphans="0" fo:text-align="center"/>
      <style:text-properties style:font-name-asian="Lucida Sans Unicode" fo:color="#000000" style:font-size-complex="12pt" fo:hyphenate="false"/>
    </style:style>
    <style:style style:name="P615" style:parent-style-name="Normal" style:family="paragraph">
      <style:paragraph-properties fo:widows="0" fo:orphans="0" fo:text-align="center"/>
      <style:text-properties style:font-name-asian="Lucida Sans Unicode" fo:color="#000000" style:font-size-complex="12pt" fo:hyphenate="false"/>
    </style:style>
    <style:style style:name="P616" style:parent-style-name="Normal" style:family="paragraph">
      <style:paragraph-properties fo:widows="0" fo:orphans="0" fo:text-align="center"/>
      <style:text-properties style:font-name-asian="Lucida Sans Unicode" fo:color="#000000" style:font-size-complex="12pt" fo:hyphenate="false"/>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language-asian="ja" style:country-asian="JP"/>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ja" style:country-asian="JP"/>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name-asian="Lucida Sans Unicode" fo:color="#000000" style:font-size-complex="12pt"/>
    </style:style>
    <style:style style:name="T623" style:parent-style-name="DefaultParagraphFont" style:family="text">
      <style:text-properties style:font-name-asian="Lucida Sans Unicode"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P632" style:parent-style-name="Normal" style:family="paragraph">
      <style:paragraph-properties fo:widows="0" fo:orphans="0" fo:text-align="justify"/>
      <style:text-properties style:font-name-asian="Lucida Sans Unicode" fo:color="#000000" fo:hyphenate="false"/>
    </style:style>
    <style:style style:name="P633" style:parent-style-name="Normal" style:family="paragraph">
      <style:paragraph-properties fo:widows="0" fo:orphans="0" fo:text-align="justify"/>
      <style:text-properties fo:hyphenate="false"/>
    </style:style>
    <style:style style:name="P634" style:parent-style-name="Normal" style:family="paragraph">
      <style:paragraph-properties fo:widows="0" fo:orphans="0" fo:text-align="justify" fo:text-indent="2.2583in"/>
      <style:text-properties fo:hyphenate="false"/>
    </style:style>
    <style:style style:name="T635" style:parent-style-name="DefaultParagraphFont" style:family="text">
      <style:text-properties style:font-name-asian="Lucida Sans Unicode" fo:color="#000000"/>
    </style:style>
    <style:style style:name="T636" style:parent-style-name="DefaultParagraphFont" style:family="text">
      <style:text-properties style:font-name-asian="Lucida Sans Unicode" fo:color="#000000"/>
    </style:style>
    <style:style style:name="T637" style:parent-style-name="DefaultParagraphFont" style:family="text">
      <style:text-properties style:font-name-asian="Lucida Sans Unicode" fo:color="#000000"/>
    </style:style>
    <style:style style:name="T638" style:parent-style-name="DefaultParagraphFont" style:family="text">
      <style:text-properties style:font-name-asian="Lucida Sans Unicode" fo:color="#000000"/>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
      <text:p text:style-name="P10">LIETUVOS RESPUBLIKOS UŽSIENIO REIKALŲ MINISTRAS</text:p>
      <text:p text:style-name="P11"/>
      <text:p text:style-name="P12"/>
      <text:p text:style-name="P13">ĮSAKYMAS</text:p>
      <text:p text:style-name="P14">DĖL IŠORĖS PASLAUGŲ TEIKĖJO PASIRINKIMO IR BENDRADARBIAVIMO SU JUO TVARKOS APRAŠO IR IŠORĖS PASLAUGŲ TEIKĖJO ATRANKOS IR BENDRADARBIAVIMO VERTINIMO KOMISIJOS NUOSTATŲ PATVIRTINIMO</text:p>
      <text:p text:style-name="P15"/>
      <text:p text:style-name="P16">2019 m. liepos 9 d. Nr. V-211</text:p>
      <text:p text:style-name="P17">Vilnius</text:p>
      <text:p text:style-name="P18"/>
      <text:p text:style-name="P19"/>
      <text:p text:style-name="P20"/>
      <text:p text:style-name="P21"><text:span text:style-name="T22">Vadovaudamasis Lietuvos Respublikos konsulinio statuto 7ˡ straipsnio 2 dalimi,</text:span></text:p>
      <text:p text:style-name="P23"><text:span text:style-name="T24">t v i r t i n u <text:s/>pridedamus:</text:span></text:p>
      <text:p text:style-name="P25"><text:span text:style-name="T26">1</text:span><text:span text:style-name="T27">. Išorės paslaugų teikėjo pasirinkimo ir bendradarbiavimo su juo tvarkos aprašą;</text:span></text:p>
      <text:p text:style-name="P28"><text:span text:style-name="T29">2</text:span><text:span text:style-name="T30">. Išorės paslaugų teikėjo atrankos ir bendradarbiavimo vertinimo komisijos nuostatus.</text:span></text:p>
      <text:p text:style-name="Normal"/>
      <text:p text:style-name="Normal"/>
      <text:p text:style-name="Normal"/>
      <text:p text:style-name="Normal">Užsienio reikalų ministras<text:tab/><text:tab/><text:tab/><text:s text:c="15"/><text:tab/><text:s text:c="23"/>Linas Linkevičius</text:p>
      <text:soft-page-break/>
      <text:p text:style-name="P31">PATVIRTINTA</text:p>
      <text:p text:style-name="P38">Lietuvos Respublikos užsienio reikalų ministro</text:p>
      <text:p text:style-name="P39">2019 m. liepos 9 d. įsakymu Nr. V-211</text:p>
      <text:p text:style-name="P40"/>
      <text:p text:style-name="P41"><text:span text:style-name="T42">IŠORĖS PASLAUGŲ TEIKĖJO PASIRINKIMO IR BENDRADARBIAVIMO SU JU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Išorės paslaugų teikėjo pasirinkimo ir bendradarbiavimo su juo tvarkos aprašas (toliau – Aprašas) nustato išorės paslaugų teikėjo bendradarbiavimo su Lietuvos Respublikos diplomatine atstovybe arba konsuline įstaiga (toliau – konsulinė įstaiga) atliekant Lietuvos Respublikos konsulinio statuto III skyriaus antrajame skirsnyje nustatytas konsulines funkcijas Lietuvos Respublikos Vyriausybės nustatytais atvejais ir sąlygomis pasirinkimo ir bendradarbiavimo su juo tvarką.</text:span></text:p>
      <text:p text:style-name="P53"><text:span text:style-name="T54">2</text:span><text:span text:style-name="T55">. Išorės paslaugų teikėjas pasirenkamas ir su juo bendradarbiaujama vadovaujantis Konsuliniu statutu, Vyriausybės nutarimu, nustatančiu konsulinės įstaigos bendradarbiavimo su išorės paslaugų teikėju atvejus ir sąlygas, (toliau – nutarimas) ir šiuo Aprašu.</text:span></text:p>
      <text:p text:style-name="P56"/>
      <text:p text:style-name="P57"><text:span text:style-name="T58">II</text:span><text:span text:style-name="T59"><text:s/>SKYRIUS</text:span></text:p>
      <text:p text:style-name="P60"><text:span text:style-name="T61">IŠORĖS PASLAUGŲ TEIKĖJO ATRANKOS SKELBIMAS</text:span></text:p>
      <text:p text:style-name="P62"/>
      <text:p text:style-name="P63"><text:span text:style-name="T64">3</text:span><text:span text:style-name="T65">.</text:span><text:span text:style-name="T66"><text:s/></text:span><text:span text:style-name="T67">Vyriausybei priėmus šio Aprašo 2 punkte nurodytą nutarimą, Lietuvos Respublikos užsienio reikalų ministro įsakymu sudaroma komisija išorės paslaugų teikėjui atrinkti (toliau – komisija).</text:span></text:p>
      <text:p text:style-name="P68"><text:span text:style-name="T69">4</text:span><text:span text:style-name="T70">. Jeigu konsulinė įstaiga jau bendradarbiauja su išorės paslaugų teikėju kitų teisės aktų, nei šio Aprašo 2 punkte nurodyto nutarimo, pagrindu</text:span><text:span text:style-name="T71">, komisija, įvertinusi konsulinės įstaigos bendradarbiavimo su išorės paslaugų teikėju patirtį ir išorės paslaugų teikėjo kompetenciją, gali nuspręsti pasiūlyti išorės paslaugų teikėjui išplėsti bendradarbiavimą su konsuline įstaiga, atliekant konsulines funkcijas šio Aprašo 2 punkte nurodytu nutarimu nustatytais atvejais ir sąlygomis. Komisija, priėmusi sprendimą siūlyti išorės paslaugų teikėjui išplėsti bendradarbiavimą su konsuline įstaiga,<text:s/></text:span><text:span text:style-name="T72">mutatis mutandis</text:span><text:span text:style-name="T73"><text:s/>vadovaudamasi šio Aprašo 8 punktu parengia, tvirtina ir išorės paslaugų teikėjui, su kuriuo bendradarbiauja konsulinė įstaiga, pateikia kvietimą dalyvauti išorės paslaugų teikėjo atrankoje. Išorės paslaugų teikėjo paraiška priimama, nagrinėjama, vertinama ir sprendimas dėl išorės paslaugų teikėjo pasirinkimo priimamas<text:s/></text:span><text:span text:style-name="T74">mutatis mutandis</text:span><text:span text:style-name="T75"><text:s/>šio Aprašo III skyriuje nustatyta tvarka. Komisijai nusprendus sudaryti sutartį su išorės paslaugų teikėju, sutartis sudaroma šio Aprašo IV skyriuje nustatyta tvarka.</text:span></text:p>
      <text:p text:style-name="P76"><text:span text:style-name="T77">5</text:span><text:span text:style-name="T78">. Jeigu išorės paslaugų teikėjas nepasirenkamas šio Aprašo 4 punkto nustatyta tvarka, komisija sprendžia dėl išorės paslaugų teikėjo atrankos skelbimo.</text:span></text:p>
      <text:p text:style-name="P79"><text:span text:style-name="T80">6</text:span><text:span text:style-name="T81">. Komisija, priėmusi sprendimą skelbti išorės paslaugų teikėjo atranką, vadovaudamasi Aprašo 8 punktu parengia ir<text:s/></text:span><text:span text:style-name="T82">tvirtina kvietimą dalyvauti išorės paslaugų teikėjo atrankoje ir nustato atrankos sąlygas.</text:span></text:p>
      <text:p text:style-name="P83"><text:span text:style-name="T84">7</text:span><text:span text:style-name="T85">. Lietuvos Respublikos užsienio reikalų ministerijos Konsulinis departamentas (toliau – Konsulinis departamentas) kvietimą dalyvauti išorės paslaugų teikėjo atrankoje ir atrankos sąlygas paskelbia Užsienio reikalų ministerijos ir užsienio valstybės, kurioje numatoma bendradarbiauti su išorės paslaugų teikėju, konsulinės (-ių) įstaigos (-ų) interneto svetainėse.</text:span></text:p>
      <text:p text:style-name="P86"><text:span text:style-name="T87">8</text:span><text:span text:style-name="T88">. Kvietime dalyvauti išorės paslaugų teikėjo atrankoje nurodoma tokia informacija:</text:span></text:p>
      <text:p text:style-name="P89"><text:span text:style-name="T90">8.1</text:span><text:span text:style-name="T91">.<text:s/></text:span><text:span text:style-name="T92">užsienio valstybė (-ės), kurioje (-iose) numatoma bendradarbiauti su išorės paslaugų teikėju;</text:span></text:p>
      <text:p text:style-name="P93"><text:span text:style-name="T94">8.2</text:span><text:span text:style-name="T95">.<text:s/></text:span><text:span text:style-name="T96">bendra informacija apie numatomo bendradarbiavimo su išorės paslaugų teikėju sąlygas, išorės paslaugų teikėjui pavedamos užduotys ir reikalavimai užduočių vykdymo vietoms;</text:span></text:p>
      <text:p text:style-name="P97"><text:span text:style-name="T98">8.3</text:span><text:span text:style-name="T99">.<text:s/></text:span><text:span text:style-name="T100">paraiškos dalyvauti išorės paslaugų teikėjo atrankoje (toliau – paraiška) forma, pateikimo terminas ir kiti įforminimo reikalavimai. Paraiškos pateikimo terminas<text:s/></text:span><text:span text:style-name="T101">nustatomas ne trumpesnis kaip 15 kalendorinių dienų nuo kvietimo paskelbimo šio Aprašo 7 punkte nustatyta tvarka;</text:span></text:p>
      <text:p text:style-name="P102"><text:span text:style-name="T103">8.4</text:span><text:span text:style-name="T104">. išorės paslaugų<text:s/></text:span><text:span text:style-name="T105">teikėjų kvalifikaciniai reikalavimai ir dokumentai, patvirtinantys atitiktį šiems reikalavimams;</text:span></text:p>
      <text:p text:style-name="P106"><text:span text:style-name="T107">8.5</text:span><text:span text:style-name="T108">. numatomos pasirašyti su išorės paslaugų teikėju sutarties dėl bendradarbiavimo galiojimo terminas ir kitos pagrindinės sąlygos. Sutartis sudaroma nutarime nustatytam terminui. Jei toks terminas nutarime nenustatytas, sutartis sudaroma 3 metams ir sutarties šalių rašytiniu susitarimu gali būti pratęsiama, tačiau bendradarbiavimo tos pačios sutarties pagrindu laikotarpis negali būti ilgesnis negu 9 metai;</text:span></text:p>
      <text:p text:style-name="P109"><text:span text:style-name="T110">8.6</text:span><text:span text:style-name="T111">.<text:s/></text:span><text:span text:style-name="T112">paraiškų nagrinėjimo terminai, vertinimo kriterijai ir metodika;</text:span></text:p>
      <text:p text:style-name="P113"><text:span text:style-name="T114">8.7</text:span><text:span text:style-name="T115">. Užsienio reikalų ministerijos kontaktiniai asmenys, į kuriuos galima kreiptis dėl papildomos informacijos, susijusios su išorės paslaugų teikėjo atranka ir numatomo bendradarbiavimo su konsuline (-ėmis) įstaiga (-omis) klausimais;</text:span></text:p>
      <text:p text:style-name="P116"><text:span text:style-name="T117">8.8</text:span><text:span text:style-name="T118">. kitos atrankos sąlygos.</text:span></text:p>
      <text:p text:style-name="P119"/>
      <text:p text:style-name="P120"><text:span text:style-name="T121">III</text:span><text:span text:style-name="T122"><text:s/>SKYRIUS</text:span></text:p>
      <text:p text:style-name="P123"><text:span text:style-name="T124">PARAIŠKŲ PRIĖMIMAS, NAGRINĖJIMAS, VERTINIMAS IR SPRENDIMO DĖL IŠORĖS PASLAUGŲ TEIKĖJO PASIRINKIMO PRIĖMIMAS</text:span></text:p>
      <text:p text:style-name="P125"/>
      <text:p text:style-name="P126"><text:span text:style-name="T127">9</text:span><text:span text:style-name="T128">. Paraiškos gali būti teikiamos komisijos nustatytu ir kvietime nurodytu terminu. Pasibaigus šiam terminui, ne vėliau kaip per 10 kalendorinių dienų šaukiamas komisijos posėdis, nepriklausomai nuo to, ar buvo gauta paraiškų.</text:span></text:p>
      <text:p text:style-name="P129"><text:span text:style-name="T130">10</text:span><text:span text:style-name="T131">.</text:span><text:span text:style-name="T132"><text:tab/>Jeigu paraiškų nebuvo gauta, komisija sprendžia dėl naujos išorės paslaugų teikėjo atrankos skelbimo.</text:span></text:p>
      <text:p text:style-name="P133"><text:span text:style-name="T134">11</text:span><text:span text:style-name="T135">.</text:span><text:span text:style-name="T136"><text:tab/>Jeigu paraiškų gauta, Konsulinis departamentas sudaro paraiškas pateikusių išorės paslaugų teikėjų sąrašą pagal paraiškos gavimo Užsienio reikalų ministerijoje datą ir laiką ir pateikia jį komisijai kartu su vokuose gautomis paraiškomis. Komisija <text:s/>vokus su gautomis paraiškomis atplėšia posėdžio metu. Atplėšusi vokus komisija nustato, ar nėra aplinkybių, dėl kurių paraiška negali būti vertinama.</text:span><text:span text:style-name="T137"><text:s/></text:span></text:p>
      <text:p text:style-name="P138"><text:span text:style-name="T139">12</text:span><text:span text:style-name="T140">. Išorės paslaugų teikėjo paraiška nevertinama, jeigu:</text:span></text:p>
      <text:p text:style-name="P141"><text:span text:style-name="T142">12.1</text:span><text:span text:style-name="T143">. paraiška<text:s/></text:span><text:span text:style-name="T144">pateikiama nesilaikant kvietime dalyvauti išorės paslaugų teikėjo atrankoje nurodytų terminų. Tokiu atveju neatplėštas vokas grąžinamas išorės paslaugų teikėjui;</text:span></text:p>
      <text:p text:style-name="P145"><text:span text:style-name="T146">12.2</text:span><text:span text:style-name="T147">. paraiška<text:s/></text:span><text:span text:style-name="T148">neatitinka kvietime dalyvauti išorės paslaugų teikėjo atrankoje nurodytų įforminimo reikalavimų;</text:span></text:p>
      <text:p text:style-name="P149"><text:span text:style-name="T150">12.3</text:span><text:span text:style-name="T151">. išorės paslaugų<text:s/></text:span><text:span text:style-name="T152">teikėjas neatitinka kvietime dalyvauti teikėjo atrankoje nurodytų kvalifikacinių ir kitų reikalavimų.</text:span></text:p>
      <text:p text:style-name="P153"><text:span text:style-name="T154">13</text:span><text:span text:style-name="T155">. Išorės paslaugų<text:s/></text:span><text:span text:style-name="T156">teikėjui, kurio paraiška nevertinama, komisijos sprendimas paraiškoje nurodytu elektroniniu paštu pranešamas ne vėliau kaip per 10 darbo dienų nuo <text:s/>sprendimo priėmimo dienos</text:span><text:span text:style-name="T157">.<text:s/></text:span></text:p>
      <text:p text:style-name="P158"><text:span text:style-name="T159">14</text:span><text:span text:style-name="T160">.</text:span><text:span text:style-name="T161"><text:tab/>Komisija pateiktas paraiškas nagrinėja ir vertina objektyviai ir nešališkai pagal nustatytas atrankos sąlygas ir vadovaudamasi lygiateisiškumo, nediskriminavimo, proporcingumo, protingumo ir skaidrumo principais.<text:s/></text:span></text:p>
      <text:p text:style-name="P162"><text:span text:style-name="T163">15</text:span><text:span text:style-name="T164">. Komisija vertina išorės paslaugų teikėjo paraišką, atsižvelgdama į šiuos kriterijus:</text:span></text:p>
      <text:p text:style-name="P165"><text:span text:style-name="T166">15.1</text:span><text:span text:style-name="T167">. išorės paslaugų teikėjo atitiktis kvalifikacijos reikalavimams;</text:span></text:p>
      <text:p text:style-name="P168"><text:span text:style-name="T169">15.2</text:span><text:span text:style-name="T170">.<text:s/></text:span><text:span text:style-name="T171">paslaugų, susijusių su administracinių funkcijų atlikimu, teikimo Lietuvos Respublikos ir kitų Europos Sąjungos valstybių narių institucijoms patirtis;</text:span></text:p>
      <text:p text:style-name="P172"><text:span text:style-name="T173">15.3</text:span><text:span text:style-name="T174">. patalpų, kuriose išorės paslaugų teikėjas priiminės besikreipiančius asmenis, (toliau – centras) būklė (patalpų saugumas ir būklė, įrangos skaičius ir būklė, laukimo salės dydis, aptarnavimo vietų skaičius, sėdimų vietų skaičius, vėdinimas, eilės valdymo sistema, sąlygos neįgaliesiems ir asmenims su specialiais poreikiais, papildomos paslaugos patalpose, higienos<text:s/></text:span><text:soft-page-break/><text:span text:style-name="T175">reikalavimų laikymąsis ir kt.) ir vietos aplinka (vietos kriminogeniniai rodikliai, pasiekiamumas automobiliu ir viešuoju transportu ir kt.);</text:span></text:p>
      <text:p text:style-name="P176"><text:span text:style-name="T177">15.4</text:span><text:span text:style-name="T178">.<text:s/></text:span><text:span text:style-name="T179">dokumentų saugumo ir asmens duomenų apsaugos garantijos;</text:span></text:p>
      <text:p text:style-name="P180"><text:span text:style-name="T181">15.5</text:span><text:span text:style-name="T182">. siūlomi<text:s/></text:span><text:span text:style-name="T183">informacijos sklaidos būdai ir prieinamumas (interneto svetainė (-ės), komunikavimo su pareiškėjais būdai, informaciniai stendai, leidiniai);</text:span></text:p>
      <text:p text:style-name="P184"><text:span text:style-name="T185">15.6</text:span><text:span text:style-name="T186">.<text:s/></text:span><text:span text:style-name="T187">personalas (darbuotojų skaičius, kompetencija ir patirtis teikiant administracines paslaugas, užsienio kalbų žinios, neteistumas);</text:span></text:p>
      <text:p text:style-name="P188"><text:span text:style-name="T189">15.7</text:span><text:span text:style-name="T190">.<text:s/></text:span><text:span text:style-name="T191">siūlomas detalus centro (-ų) atidarymo ir paslaugų teikimo pradžios tvarkaraštis;</text:span></text:p>
      <text:p text:style-name="P192"><text:span text:style-name="T193">15.8</text:span><text:span text:style-name="T194">.<text:s/></text:span><text:span text:style-name="T195">numatomi darbo organizavimo rodikliai (maksimalus vieno asmens aptarnavimo laikas minutėmis, per vieną darbo dieną priimamų asmenų skaičius, nuotolinio bendravimo su besikreipiančiais asmenis ir bendradarbiavimo su konsuline įstaiga būdai ir terminai);</text:span></text:p>
      <text:p text:style-name="P196"><text:span text:style-name="T197">15.9</text:span><text:span text:style-name="T198">. išorės paslaugų teikėjo besikreipiantiems asmenims taikomą aptarnavimo mokestį</text:span><text:span text:style-name="T199">.<text:s/></text:span></text:p>
      <text:p text:style-name="P200"><text:span text:style-name="T201">16</text:span><text:span text:style-name="T202">.</text:span><text:span text:style-name="T203"><text:tab/>Paraiškos vertinamos pagal paraiškos vertinimo kriterijus, už kiekvieną iš jų skiriant balus nuo 1 (mažiausias balas) iki 5 (aukščiausias balas). Jeigu paraiškas pateikė keli išorės paslaugų teikėjai, pagal tą patį paraiškos vertinimo kriterijų tarpusavyje lyginamos visų išorės paslaugų teikėjų pateiktos paraiškos, kurios yra vertinamos. Bendrą komisijos balą sudaro komisijos narių asmeninių balų suma.</text:span></text:p>
      <text:p text:style-name="P204"><text:span text:style-name="T205">17</text:span><text:span text:style-name="T206">.</text:span><text:span text:style-name="T207"><text:tab/>Vertindama paraišką, komisija turi teisę paraišką pateikusio išorės paslaugų teikėjo prašyti paaiškinti ar papildyti pateiktą paraišką. Taip pat komisija paraiškų vertinimo metu gali nuspręsti patikrinti išorės paslaugų teikėjo paraiškoje pateiktą informaciją, pavesdama komisijos nariui (-iams) arba siūlydama Konsuliniam departamentui ir (arba) konsulinei įstaigai<text:s/></text:span><text:span text:style-name="T208">tiesiogiai susipažinti su išorės paslaugų teikėjo darbu, centrų darbo sąlygomis, pobūdžiu, patalpų būkle, darbuotojų skaičiumi, kompetencija ir kvalifikacija, bendradarbiavimu su kitų Europos Sąjungos valstybių narių institucijomis ir kita veikla.<text:s/></text:span></text:p>
      <text:p text:style-name="P209"><text:span text:style-name="T210">18</text:span><text:span text:style-name="T211">.</text:span><text:span text:style-name="T212"><text:tab/>Atrankos laimėtoju pripažįstamas išorės paslaugų teikėjas, kurio bendras komisijos balas yra didžiausias. Komisijos protokole nurodomi visų išorės paslaugų teikėjų, kurių paraiškos buvo vertinamos, paraiškų vertinimo motyvai, balai ir laimėjęs išorės paslaugų teikėjas. Komisijos sprendimą pasirašo komisijos pirmininkas.</text:span></text:p>
      <text:p text:style-name="P213"><text:span text:style-name="T214">19</text:span><text:span text:style-name="T215">.</text:span><text:span text:style-name="T216"><text:tab/></text:span><text:span text:style-name="T217">Konsulinis departamentas <text:s/>komisijos sprendimą dėl išorės paslaugų teikėjo pasirinkimo per 10 darbo dienų nuo sprendimo priėmimo dienos praneša visiems išorės paslaugų teikėjams, kurių paraiškos buvo vertinamos, jų paraiškose nurodytu elektroniniu paštu.</text:span></text:p>
      <text:p text:style-name="P218"/>
      <text:p text:style-name="P219"><text:span text:style-name="T220">IV</text:span><text:span text:style-name="T221"><text:s/>SKYRIUS</text:span></text:p>
      <text:p text:style-name="P222"><text:span text:style-name="T223">SUTARTIES SU IŠORĖS PASLAUGŲ TEIKĖJU SUDARYMAS</text:span></text:p>
      <text:p text:style-name="P224"/>
      <text:p text:style-name="P225"><text:span text:style-name="T226">20</text:span><text:span text:style-name="T227">.</text:span><text:span text:style-name="T228"><text:tab/>Konsulinis departamentas parengia sutarties dėl bendradarbiavimo su išorės paslaugų teikėju (toliau – sutartis) projektą ir <text:s/>pateikia jį atranką laimėjusiam išorės paslaugų teikėjui. Sutartis sudaroma ne anksčiau kaip po 45 kalendorinių dienų nuo komisijos sprendimo dėl išorės paslaugų teikėjo atrankos rezultatų priėmimo</text:span><text:span text:style-name="T229">.</text:span><text:span text:style-name="T230"><text:s/></text:span></text:p>
      <text:p text:style-name="P231"><text:span text:style-name="T232">21</text:span><text:span text:style-name="T233">. Sutartyje turi būti aptartos šios sąlygos:</text:span></text:p>
      <text:p text:style-name="P234"><text:span text:style-name="T235">21.1</text:span><text:span text:style-name="T236">. išorės paslaugų<text:s/></text:span><text:span text:style-name="T237">teikėjui pavedamos užduotys;</text:span></text:p>
      <text:p text:style-name="P238"><text:span text:style-name="T239">21.2</text:span><text:span text:style-name="T240">.<text:s/></text:span><text:span text:style-name="T241">reikalavimai vietai (-oms), kurioje (-iose) išorės paslaugų teikėjas vykdys jam pavestas užduotis, ir darbo organizavimui joje (-se);</text:span></text:p>
      <text:p text:style-name="P242"><text:span text:style-name="T243">21</text:span><text:span text:style-name="T244">.3</text:span><text:span text:style-name="T245">. reikalavimai užduotis vykdantiems išorės paslaugų teikėjo darbuotojams;</text:span></text:p>
      <text:p text:style-name="P246"><text:span text:style-name="T247">21.</text:span><text:span text:style-name="T248">4</text:span><text:span text:style-name="T249">. asmens duomenų apsaugos užtikrinimo priemonės;</text:span></text:p>
      <text:p text:style-name="P250"><text:span text:style-name="T251">21.</text:span><text:span text:style-name="T252">5</text:span><text:span text:style-name="T253">. į išorės paslaugų teikėją besikreipiantiems asmenims išorės paslaugų teikėjo jiems taikomas aptarnavimo mokestis. Užsienio reikalų ministerija su išorės paslaugų teikėju bendradarbiauja neatlygintinai;</text:span></text:p>
      <text:p text:style-name="P254"><text:span text:style-name="T255">21.6</text:span><text:span text:style-name="T256">.</text:span><text:span text:style-name="T257"><text:s/>mokymų, susijusių su Lietuvos Respublikos ir Europos Sąjungos teisės aktuose nustatytų reikalavimų vykdymu ir procedūrų vykdant sutartyje nustatytas užduotis organizavimu išorės paslaugų teikėjo darbuotojams, tvarka;</text:span></text:p>
      <text:p text:style-name="P258"><text:span text:style-name="T259">21.7</text:span><text:span text:style-name="T260">. išorės paslaugų teikėjo veiklos priežiūros priemonės;</text:span></text:p>
      <text:p text:style-name="P261"><text:span text:style-name="T262">21.8</text:span><text:span text:style-name="T263">. sutarties galiojimo terminas, nutraukimo atvejai, keitimas, ginčų sprendimo tvarka;</text:span></text:p>
      <text:p text:style-name="P264"><text:span text:style-name="T265">21.9</text:span><text:span text:style-name="T266">. kitos sutarties sąlygos.</text:span></text:p>
      <text:p text:style-name="P267"/>
      <text:p text:style-name="P268"><text:span text:style-name="T269">V</text:span><text:span text:style-name="T270"><text:s/>SKYRIUS</text:span></text:p>
      <text:p text:style-name="P271"><text:span text:style-name="T272">BENDRADARBIAVIMO SU IŠORĖS PASLAUGŲ TEIKĖJU PRIEŽIŪRA IR VERTINIMAS</text:span></text:p>
      <text:p text:style-name="P273"/>
      <text:p text:style-name="P274"><text:span text:style-name="T275">22</text:span><text:span text:style-name="T276">. Konsulinė įstaiga, bendradarbiaujanti su išorės paslaugų teikėju, siekdama užtikrinti, kad išorės paslaugų teikėjas laikytųsi sutartyje nustatytų sąlygų ir reikalavimų:</text:span></text:p>
      <text:p text:style-name="P277"><text:span text:style-name="T278">22.1</text:span><text:span text:style-name="T279">.<text:s/></text:span><text:span text:style-name="T280">organizuoja reguliarius susitikimus su išorės paslaugų teikėjo atstovais ir aptaria jo veiklą;</text:span></text:p>
      <text:p text:style-name="P281"><text:span text:style-name="T282">22.2</text:span><text:span text:style-name="T283">.<text:s/></text:span><text:span text:style-name="T284">tiesiogiai bendrauja su centro (-ų) atstovais;</text:span></text:p>
      <text:p text:style-name="P285"><text:span text:style-name="T286">22.3</text:span><text:span text:style-name="T287">.<text:s/></text:span><text:span text:style-name="T288">organizuoja ne rečiau kaip kartą per metus nuo sutarties sudarymo reguliarius ir prireikus neplanuotus centro (-ų) patikrinimus;</text:span></text:p>
      <text:p text:style-name="P289"><text:span text:style-name="T290">22.4</text:span><text:span text:style-name="T291">.<text:s/></text:span><text:span text:style-name="T292">bendradarbiauja su kitų Europos Sąjungos valstybių narių institucijomis, keičiantis informacija apie analogišką bendradarbiavimą.<text:s/></text:span></text:p>
      <text:p text:style-name="P293"><text:span text:style-name="T294">23</text:span><text:span text:style-name="T295">.</text:span><text:span text:style-name="T296"><text:tab/>Komisija ne rečiau kaip kartą per pirmus dvejus metus po sutarties sudarymo ir ne rečiau kaip kartą per trejus metus praėjus dvejiems metams po tokios sutarties sudarymo vertina bendradarbiavimą su išorės paslaugų teikėju.</text:span></text:p>
      <text:p text:style-name="P297"><text:span text:style-name="T298">24</text:span><text:span text:style-name="T299">.</text:span><text:span text:style-name="T300"><text:tab/></text:span><text:span text:style-name="T301">Bendradarbiavimą su išorės paslaugų teikėju komisija vertina atsižvelgdama į:</text:span></text:p>
      <text:p text:style-name="P302"><text:span text:style-name="T303">24.1</text:span><text:span text:style-name="T304">. tai, kaip išorės paslaugų teikėjas vykdo sutartį;</text:span></text:p>
      <text:p text:style-name="P305"><text:span text:style-name="T306">24.2</text:span><text:span text:style-name="T307">. pareiškėjų atsiliepimus apie išorės paslaugų teikėjo teikiamas paslaugas;</text:span></text:p>
      <text:p text:style-name="P308"><text:span text:style-name="T309">24.3</text:span><text:span text:style-name="T310">. bendradarbiavimo su išorės paslaugų teikėju tikslingumą;</text:span></text:p>
      <text:p text:style-name="P311"><text:span text:style-name="T312">24.4</text:span><text:span text:style-name="T313">. kitą turimą informaciją apie bendradarbiavimą su išorės paslaugų teikėju.</text:span></text:p>
      <text:p text:style-name="P314"><text:span text:style-name="T315">25</text:span><text:span text:style-name="T316">.</text:span><text:span text:style-name="T317"><text:tab/></text:span><text:span text:style-name="T318">Atsižvelgdama į vertinimo rezultatus, komisija priima vieną iš šių sprendimų:</text:span></text:p>
      <text:p text:style-name="P319"><text:span text:style-name="T320">25.1</text:span><text:span text:style-name="T321">. siūlyti Užsienio reikalų ministerijos kancleriui pratęsti sutartį dėl bendradarbiavimo su išorės paslaugų teikėju;</text:span></text:p>
      <text:p text:style-name="P322"><text:span text:style-name="T323">25.2</text:span><text:span text:style-name="T324">. siūlyti Užsienio reikalų ministerijos kancleriui nutraukti sutartį dėl bendradarbiavimo su išorės paslaugų teikėju.</text:span></text:p>
      <text:p text:style-name="P325"><text:span text:style-name="T326">26</text:span><text:span text:style-name="T327">.</text:span><text:span text:style-name="T328"><text:tab/></text:span><text:span text:style-name="T329">Konsulinis departamentas apie komisijos sprendimą per 10 darbo dienų nuo jo priėmimo dienos raštu (elektroniniu paštu) informuoja išorės paslaugų teikėją</text:span><text:span text:style-name="T330">.</text:span></text:p>
      <text:p text:style-name="P331"/>
      <text:p text:style-name="P332"><text:span text:style-name="T333">VI</text:span><text:span text:style-name="T334"><text:s/>SKYRIUS</text:span></text:p>
      <text:p text:style-name="P335"><text:span text:style-name="T336">BAIGIAMOSIOS NUOSTATOS</text:span></text:p>
      <text:p text:style-name="P337"/>
      <text:p text:style-name="P338"><text:span text:style-name="T339">27</text:span><text:span text:style-name="T340">. Komisijos sprendimai gali būti skundžiami Lietuvos Respublikos teisės aktų nustatyta tvarka.</text:span></text:p>
      <text:p text:style-name="P341"><text:span text:style-name="T342">_________________</text:span></text:p>
      <text:soft-page-break/>
      <text:p text:style-name="P343">PATVIRTINTA</text:p>
      <text:p text:style-name="P349">Lietuvos Respublikos užsienio reikalų ministro</text:p>
      <text:p text:style-name="P350">2019 m. liepos 9 d. įsakymu Nr. V-211</text:p>
      <text:p text:style-name="P351"/>
      <text:p text:style-name="P352"><text:span text:style-name="T353">IŠORĖS PASLAUGŲ TEIKĖJO ATRANKOS IR BENDRADARBIAVIMO VERTINIMO KOMISIJOS NUOSTATAI</text:span></text:p>
      <text:p text:style-name="P354"/>
      <text:p text:style-name="P355"><text:span text:style-name="T356">I</text:span><text:span text:style-name="T357"><text:s/>SKYRIUS</text:span></text:p>
      <text:p text:style-name="P358"><text:span text:style-name="T359">BENDROSIOS NUOSTATOS</text:span></text:p>
      <text:p text:style-name="P360"/>
      <text:p text:style-name="P361"><text:span text:style-name="T362">1</text:span><text:span text:style-name="T363">.</text:span><text:span text:style-name="T364"><text:tab/></text:span><text:span text:style-name="T365">Išorės paslaugų teikėjo atrankos ir bendradarbiavimo vertinimo komisijos nuostatai (toliau – Nuostatai) reguliuoja išorės paslaugų teikėjų bendradarbiauti su Lietuvos Respublikos diplomatine atstovybe arba konsuline įstaiga (toliau – konsulinė įstaiga) atliekant Lietuvos Respublikos konsulinio statuto III skyriaus antrajame skirsnyje nustatytas konsulines funkcijas Lietuvos Respublikos Vyriausybės nustatytais atvejais ir sąlygomis atrankos komisijos (toliau – komisija) sudarymo ir darbo organizavimo tvarką.</text:span></text:p>
      <text:p text:style-name="P366"/>
      <text:p text:style-name="P367"><text:span text:style-name="T368">II</text:span><text:span text:style-name="T369"><text:s/>SKYRIUS</text:span></text:p>
      <text:p text:style-name="P370"><text:span text:style-name="T371">KOMISIJOS sudarymas</text:span></text:p>
      <text:p text:style-name="P372"/>
      <text:p text:style-name="P373"><text:span text:style-name="T374">2</text:span><text:span text:style-name="T375">. Lietuvos Respublikos Vyriausybei priėmus nutarimą dėl bendradarbiavimo su išorės paslaugų teikėju, Lietuvos Respublikos užsienio reikalų ministro įsakymu sudaroma komisija išorės paslaugų teikėjui atrinkti.</text:span></text:p>
      <text:p text:style-name="P376"><text:span text:style-name="T377">3</text:span><text:span text:style-name="T378">. Komisija sudaroma iš ne mažiau kaip 7 narių. Į komisijos sudėtį skiriami Lietuvos Respublikos užsienio reikalų ministerijos Konsulinio, Informacinių technologijų departamentų ir Saugos kontrolės skyriaus darbuotojai. Prireikus į komisiją gali būti skiriami ir kiti Užsienio reikalų ministerijos darbuotojai.</text:span></text:p>
      <text:p text:style-name="P379"><text:span text:style-name="T380">4</text:span><text:span text:style-name="T381">. Komisijos pirmininku skiriamas Užsienio reikalų ministerijos Konsulinio departamento direktorius, komisijos pirmininko pavaduotoju – Užsienio reikalų ministerijos Konsulinio departamento Piliečių reikalų ir konsulinės pagalbos skyriaus vedėjas.</text:span></text:p>
      <text:p text:style-name="P382"><text:span text:style-name="T383">5</text:span><text:span text:style-name="T384">.</text:span><text:span text:style-name="T385"><text:tab/>Komisijos sekretoriumi skiriamas<text:s/></text:span><text:span text:style-name="T386">Užsienio reikalų ministerijos<text:s/></text:span><text:span text:style-name="T387">Konsulinio departamento darbuotojas. Komisijos sekretorius nėra komisijos narys ir balso teisės neturi.</text:span><text:span text:style-name="T388"><text:s/>Komisijos sekretorius turi<text:s/></text:span><text:span text:style-name="T389">pasirašyti konfidencialumo pasižadėjimą (1 priedas) ir nešališkumo deklaraciją (2 priedas).</text:span></text:p>
      <text:p text:style-name="P390"/>
      <text:p text:style-name="P391"><text:span text:style-name="T392">III</text:span><text:span text:style-name="T393"><text:s/>SKYRIUS</text:span></text:p>
      <text:p text:style-name="P394"><text:span text:style-name="T395">KOMISIJOS IR JOS NARIŲ TEISĖS IR PAREIGOS, KOMISIJOS PIRMININKO FUNKCIJOS</text:span></text:p>
      <text:p text:style-name="P396"/>
      <text:p text:style-name="P397"><text:span text:style-name="T398">6</text:span><text:span text:style-name="T399">.</text:span><text:span text:style-name="T400"><text:tab/>Komisija, vadovaudamasi<text:s/></text:span><text:span text:style-name="T401">Vyriausybės nutarimu dėl bendradarbiavimo su išorės paslaugų teikėju, užsienio reikalų ministro patvirtintu Išorės paslaugų teikėjo pasirinkimo ir bendradarbiavimo su juo tvarkos aprašu<text:s/></text:span><text:span text:style-name="T402">ir šiais Nuostatais, organizuoja ir vykdo išorės paslaugų teikėjo atranką, vertina bendradarbiavimą su išorės paslaugų teikėjais<text:s/></text:span><text:span text:style-name="T403">ir sprendžia sutarties su išorės paslaugų teikėjais pratęsimo ar nutraukimo klausimus</text:span><text:span text:style-name="T404">.</text:span></text:p>
      <text:p text:style-name="P405"><text:span text:style-name="T406">7</text:span><text:span text:style-name="T407">.</text:span><text:span text:style-name="T408"><text:tab/></text:span><text:span text:style-name="T409">Komisija savo sprendimus priima savarankiškai ir nešališkai.</text:span></text:p>
      <text:p text:style-name="P410"><text:span text:style-name="T411">8</text:span><text:span text:style-name="T412">.</text:span><text:span text:style-name="T413"><text:tab/>Komisija, atlikdama jai pavestas užduotis ir funkcijas, turi teisę</text:span><text:span text:style-name="T414"><text:s/></text:span><text:span text:style-name="T415">Lietuvos Respublikos įstatymų ir kitų teisės aktų nustatyta tvarka gauti iš Užsienio reikalų ministerijos administracijos padalinių, konsulinių įstaigų, Lietuvos Respublikos valstybės ir savivaldybių institucijų ir įstaigų, kitų institucijų informaciją ir dokumentus, kurių reikia komisijos funkcijoms atlikti.</text:span><text:s/><text:span text:style-name="T416">Komisija turi ir kitų Lietuvos Respublikos įstatymuose ir kituose teisės aktuose numatytų teisių.</text:span></text:p>
      <text:p text:style-name="P417"><text:span text:style-name="T418">9</text:span><text:span text:style-name="T419">.</text:span><text:span text:style-name="T420"><text:tab/>Komisijos narys turi teisę:</text:span></text:p>
      <text:p text:style-name="P421"><text:span text:style-name="T422">9.1</text:span><text:span text:style-name="T423">.</text:span><text:span text:style-name="T424"><text:tab/>teikti komisijos pirmininkui<text:s/></text:span><text:span text:style-name="T425">(jo nesant – komisijos pirmininko pavaduotojui)<text:s/></text:span><text:span text:style-name="T426">pasiūlymus ir pastabas dėl komisijos darbo organizavimo;</text:span></text:p>
      <text:p text:style-name="P427"><text:span text:style-name="T428">9.2</text:span><text:span text:style-name="T429">.</text:span><text:span text:style-name="T430"><text:tab/>teikti komisijos pirmininkui<text:s/></text:span><text:span text:style-name="T431">(jo nesant – komisijos pirmininko pavaduotojui)<text:s/></text:span><text:span text:style-name="T432">pasiūlymus dėl papildomų klausimų įtraukimo į komisijos posėdžio darbotvarkę;</text:span></text:p>
      <text:p text:style-name="P433"><text:span text:style-name="T434">9.3</text:span><text:span text:style-name="T435">.</text:span><text:span text:style-name="T436"><text:tab/>teikti komisijai pasiūlymus dėl svarstomų klausimų ir priimamų sprendimų.</text:span></text:p>
      <text:p text:style-name="P437"><text:span text:style-name="T438">10</text:span><text:span text:style-name="T439">.</text:span><text:span text:style-name="T440"><text:tab/>Komisijos narys privalo:</text:span></text:p>
      <text:p text:style-name="P441"><text:span text:style-name="T442">10.1</text:span><text:span text:style-name="T443">.</text:span><text:span text:style-name="T444"><text:tab/>dalyvauti komisijos posėdyje (apklausose raštu) ir balsuoti priimant sprendimus;</text:span></text:p>
      <text:p text:style-name="P445"><text:span text:style-name="T446">10.2</text:span><text:span text:style-name="T447">.</text:span><text:span text:style-name="T448"><text:tab/>iš anksto susipažinti su komisijos posėdžio medžiaga ir darbotvarke;</text:span></text:p>
      <text:p text:style-name="P449"><text:span text:style-name="T450">10.3</text:span><text:span text:style-name="T451">.</text:span><text:span text:style-name="T452"><text:tab/>vykdyti komisijos pirmininko<text:s/></text:span><text:span text:style-name="T453">(jo nesant – komisijos pirmininko pavaduotojo)<text:s/></text:span><text:span text:style-name="T454">pavedimus, susijusius su komisijos funkcijų atlikimu;</text:span></text:p>
      <text:p text:style-name="P455"><text:span text:style-name="T456">10.4</text:span><text:span text:style-name="T457">.</text:span><text:span text:style-name="T458"><text:tab/>nustatęs, kad konkretaus klausimo svarstymas gali sukelti interesų konfliktą, nedelsdamas apie tai pranešti komisijai ir nusišalinti nuo šio klausimo svarstymo ir sprendimo dėl jo priėmimo;</text:span></text:p>
      <text:p text:style-name="P459"><text:span text:style-name="T460">10.5</text:span><text:span text:style-name="T461">.</text:span><text:span text:style-name="T462"><text:tab/></text:span><text:span text:style-name="T463">pasirašyti konfidencialumo pasižadėjimą (1 priedas) ir nešališkumo deklaraciją (2 priedas).</text:span></text:p>
      <text:p text:style-name="P464"><text:span text:style-name="T465">11</text:span><text:span text:style-name="T466">.</text:span><text:span text:style-name="T467"><text:tab/>Komisijos pirmininkas<text:s/></text:span><text:span text:style-name="T468">(jo nesant – komisijos pirmininko pavaduotojas)</text:span><text:span text:style-name="T469">:</text:span></text:p>
      <text:p text:style-name="P470"><text:span text:style-name="T471">11.1</text:span><text:span text:style-name="T472">.</text:span><text:span text:style-name="T473"><text:tab/>organizuoja komisijos darbą, vadovauja posėdžiams (apklausoms raštu);</text:span></text:p>
      <text:p text:style-name="P474"><text:span text:style-name="T475">11.2</text:span><text:span text:style-name="T476">. <text:s text:c="3"/>atsako už komisijai pavestų uždavinių ir funkcijų vykdymą;</text:span></text:p>
      <text:p text:style-name="P477"><text:span text:style-name="T478">11.3</text:span><text:span text:style-name="T479">.</text:span><text:span text:style-name="T480"><text:tab/>duoda komisijos nariams pavedimus, susijusius su komisijos funkcijų vykdymu.</text:span></text:p>
      <text:p text:style-name="P481"/>
      <text:p text:style-name="P482"><text:span text:style-name="T483">IV</text:span><text:span text:style-name="T484"><text:s/>SKYRIUS</text:span></text:p>
      <text:p text:style-name="P485"><text:span text:style-name="T486">komisijos DARBO ORGANIZAVIMAS</text:span></text:p>
      <text:p text:style-name="P487"/>
      <text:p text:style-name="P488"><text:span text:style-name="T489">12</text:span><text:span text:style-name="T490">. Komisijos veiklos forma yra posėdžiai ir apklausos raštu. Komisijos posėdžiai šaukiami ir apklausos raštu vykdomos pagal poreikį (</text:span><text:span text:style-name="T491">ad hoc</text:span><text:span text:style-name="T492">). Juos inicijuoja ir jiems pirmininkauja komisijos pirmininkas, o jo nesant – komisijos pirmininko pavaduotojas. Komisijos posėdis laikomas teisėtu, jei jame dalyvauja ne mažiau kaip 5 komisijos nariai.</text:span><text:span text:style-name="T493"><text:s/></text:span></text:p>
      <text:p text:style-name="P494"><text:span text:style-name="T495">13</text:span><text:span text:style-name="T496">.</text:span><text:span text:style-name="T497"><text:tab/>Konsulinis departamentas rengia komisijos posėdžių darbotvarkę. Komisijos pirmininkui (jo nesant – komisijos pirmininko pavaduotojui) pritarus komisijos posėdžio darbotvarkei, Konsulinis departamentas parengia posėdžio medžiagą. Komisijos sekretorius komisijos nariams ne vėliau kaip prieš 5 darbo dienas iki posėdžio praneša posėdžio datą, laiką ir vietą ir pateikia susipažinti Konsulinio departamento parengtą posėdžio medžiagą.</text:span></text:p>
      <text:p text:style-name="P498"><text:span text:style-name="T499">14</text:span><text:span text:style-name="T500">. Atskirais atvejais, kai reikia skubaus sprendimo ir nėra galimybės susirinkti komisijai, komisijos pirmininko (jo nesant – komisijos pirmininko pavaduotojo) sprendimu gali būti vykdoma komisijos narių apklausa raštu. Apklausos raštu klausimus ir jų medžiagą komisijos sekretorius elektroniniu paštu pateikia visiems komisijos nariams ir nurodo terminą, iki kurio komisijos nariai raštu turi atsakyti į pateiktus klausimus. Apklausa raštu yra teisėta, kai į apklausos klausimus iki nurodyto termino atsako ne mažiau kaip 5 komisijos nariai.</text:span></text:p>
      <text:p text:style-name="P501"><text:span text:style-name="T502">15</text:span><text:span text:style-name="T503">.</text:span><text:span text:style-name="T504"><text:tab/>Komisijos sprendimai priimami balsų dauguma. Balsams pasiskirsčius po lygiai, lemia komisijos pirmininko (jo nesant – komisijos pirmininko pavaduotojo) balsas.</text:span></text:p>
      <text:p text:style-name="P505"><text:span text:style-name="T506">16</text:span><text:span text:style-name="T507">.</text:span><text:span text:style-name="T508"><text:tab/>Komisijos posėdyje ir apklausos raštu būdu priimti sprendimai įforminami komisijos posėdžio arba komisijos narių apklausos raštu protokolu. Protokole nurodoma posėdžio ar apklausos raštu data, laikas, posėdžio ar apklausos raštu dalyvių pavardės, svarstyti klausimai, priimti sprendimai ir pagrindiniai jų argumentai.</text:span></text:p>
      <text:p text:style-name="P509"><text:span text:style-name="T510">17</text:span><text:span text:style-name="T511">.</text:span><text:span text:style-name="T512"><text:tab/>Protokolą pasirašo posėdžiui ar apklausai raštu pirmininkavęs komisijos pirmininkas ar komisijos pirmininko pavaduotojas, posėdyje ar apklausoje raštu dalyvavę kiti komisijos nariai ir komisijos sekretorius.</text:span></text:p>
      <text:p text:style-name="P513"/>
      <text:p text:style-name="P514"><text:span text:style-name="T515">V</text:span><text:span text:style-name="T516"><text:s/>SKYRIUS</text:span></text:p>
      <text:p text:style-name="P517"><text:span text:style-name="T518">BAIGIAMOSIOS NUOSTATOS</text:span></text:p>
      <text:p text:style-name="P519"/>
      <text:p text:style-name="P520"><text:span text:style-name="T521">18</text:span><text:span text:style-name="T522">. Komisijos sprendimai gali būti skundžiami Lietuvos Respublikos teisės aktų nustatyta tvarka.</text:span></text:p>
      <text:p text:style-name="P523"><text:span text:style-name="T524">19</text:span><text:span text:style-name="T525">. Komisijos nariai už teisės aktų pažeidimus atsako Lietuvos Respublikos teisės aktų nustatyta tvarka.</text:span></text:p>
      <text:p text:style-name="P526"><text:span text:style-name="T527">___________________</text:span></text:p>
      <text:p text:style-name="P528"/>
      <text:soft-page-break/>
      <text:p text:style-name="P529"><text:span text:style-name="T535">Išorės paslaugų teikėjo</text:span><text:span text:style-name="T536"><text:s/></text:span><text:span text:style-name="T537">atrankos ir</text:span></text:p>
      <text:p text:style-name="P538">bendradarbiavimo vertinimo komisijos</text:p>
      <text:p text:style-name="P539"><text:span text:style-name="T540">nuostatų</text:span></text:p>
      <text:p text:style-name="P541">1 priedas</text:p>
      <text:p text:style-name="P542"/>
      <text:p text:style-name="P543">(Išorės paslaugų teikėjo atrankos ir bendradarbiavimo vertinimo komisijos konfidencialumo pasižadėjimo forma)</text:p>
      <text:p text:style-name="P544"/>
      <text:p text:style-name="P545">LIETUVOS RESPUBLIKOS UŽSIENIO REIKALŲ MINISTERIJA</text:p>
      <text:p text:style-name="P546"/>
      <text:p text:style-name="P547">(VARDAS PAVARDĖ)</text:p>
      <text:p text:style-name="P548"/>
      <text:p text:style-name="P549"><text:span text:style-name="T550">IŠORĖS PASLAUGŲ TEIKĖJO ATRANKOS IR BENDRADARBIAVIMO VERTINIMO KOMISIJOS<text:s/></text:span><text:span text:style-name="T551">KONFIDENCIALUMO PASIŽADĖJIMAS</text:span></text:p>
      <text:p text:style-name="P552"/>
      <text:p text:style-name="P553">20 <text:s text:c="5"/>m. <text:s text:c="25"/>d.</text:p>
      <text:p text:style-name="P554"/>
      <text:p text:style-name="P555"><text:span text:style-name="T556">1</text:span><text:span text:style-name="T557">.</text:span><text:span text:style-name="T558"><text:tab/>Būdamas (-a) Išorės paslaugų teikėjo atrankos ir bendradarbiavimo vertinimo komisijos nariu/sekretoriumi,<text:s/></text:span></text:p>
      <text:p text:style-name="P559">p a s i ž a d u:</text:p>
      <text:p text:style-name="P560"><text:span text:style-name="T561">1.1</text:span><text:span text:style-name="T562">.</text:span><text:span text:style-name="T563"><text:tab/>saugoti ir tik įstatymų ir kitų teisės aktų nustatytais tikslais ir tvarka naudoti visą su komisijos veikla susijusią informaciją, kuri man taps žinoma;</text:span></text:p>
      <text:p text:style-name="P564"><text:span text:style-name="T565">1.2</text:span><text:span text:style-name="T566">.</text:span><text:span text:style-name="T567"><text:tab/>man patikėtus dokumentus saugoti tokiu būdu, kad tretieji asmenys neturėtų galimybės su jais susipažinti ar pasinaudoti;</text:span></text:p>
      <text:p text:style-name="P568"><text:span text:style-name="T569">1.3</text:span><text:span text:style-name="T570">.</text:span><text:span text:style-name="T571"><text:tab/>nepasilikti jokių man pateiktų dokumentų kopijų;</text:span></text:p>
      <text:p text:style-name="P572"><text:span text:style-name="T573">1.4</text:span><text:span text:style-name="T574">.</text:span><text:span text:style-name="T575"><text:tab/>neatskleisti svarstymo metu man pateiktos asmeninio ir dalykinio pobūdžio informacijos apie svarstomus klausimus jokiai trečiajai šaliai, išskyrus Lietuvos Respublikos teisės aktų numatytus atvejus.</text:span></text:p>
      <text:p text:style-name="P576"><text:span text:style-name="T577">2</text:span><text:span text:style-name="T578">.</text:span><text:span text:style-name="T579"><text:tab/>Esu įspėtas (-a), kad pažeidęs (-usi) šį pasižadėjimą, Lietuvos Respublikos teisės aktų nustatyta tvarka turėsiu atlyginti padarytą žalą.</text:span></text:p>
      <text:p text:style-name="P580"/>
      <text:p text:style-name="P581"/>
      <text:p text:style-name="P582"/>
      <text:p text:style-name="P583"><text:tab/>(Parašas)<text:tab/>(Vardas, pavardė)</text:p>
      <text:p text:style-name="P584"/>
      <text:p text:style-name="P585"><text:span text:style-name="T586">______________</text:span></text:p>
      <text:soft-page-break/>
      <text:p text:style-name="P587"><text:span text:style-name="T593">Išorės paslaugų teikėjo</text:span><text:span text:style-name="T594"><text:s/></text:span><text:span text:style-name="T595">atrankos ir</text:span></text:p>
      <text:p text:style-name="P596">bendradarbiavimo vertinimo komisijos</text:p>
      <text:p text:style-name="P597"><text:span text:style-name="T598">nuostatų</text:span></text:p>
      <text:p text:style-name="P599"><text:span text:style-name="T600">2</text:span><text:span text:style-name="T601"><text:s/>priedas</text:span></text:p>
      <text:p text:style-name="P602"/>
      <text:p text:style-name="P603"><text:span text:style-name="T604">(Išorės paslaugų teikėjo atrankos ir bendradarbiavimo vertinimo komisijos nešališkumo deklaracijos forma)</text:span></text:p>
      <text:p text:style-name="P605"/>
      <text:p text:style-name="P606">LIETUVOS RESPUBLIKOS UŽSIENIO REIKALŲ MINISTERIJA</text:p>
      <text:p text:style-name="P607"/>
      <text:p text:style-name="P608">(VARDAS PAVARDĖ)</text:p>
      <text:p text:style-name="P609"/>
      <text:p text:style-name="P610"><text:span text:style-name="T611">IŠORĖS PASLAUGŲ TEIKĖJO ATRANKOS IR BENDRADARBIAVIMO VERTINIMO KOMISIJOS<text:s/></text:span><text:span text:style-name="T612">NEŠALIŠKUMO DEKLARACIJA</text:span></text:p>
      <text:p text:style-name="P613"/>
      <text:p text:style-name="P614">20__ m. __________________ d.</text:p>
      <text:p text:style-name="P615">Vilnius</text:p>
      <text:p text:style-name="P616"/>
      <text:p text:style-name="P617"><text:span text:style-name="T618">Būdamas (-a) Išorės paslaugų teikėjo atrankos ir bendradarbiavimo vertinimo komisijos nariu/sekretoriumi,<text:s/></text:span></text:p>
      <text:p text:style-name="P619"><text:span text:style-name="T620">p a s i ž a d u:</text:span></text:p>
      <text:p text:style-name="P621"><text:span text:style-name="T622">1</text:span><text:span text:style-name="T623">.<text:s/></text:span><text:span text:style-name="T624">Objektyviai ir nešališkai pagal nustatytas atrankos sąlygas ir vadovaudamasis lygiateisiškumo, nediskriminavimo, proporcingumo, protingumo ir skaidrumo principais</text:span><text:span text:style-name="T625">, atlikti man pavestas pareigas (užduotis).</text:span></text:p>
      <text:p text:style-name="P626"><text:span text:style-name="T627">2</text:span><text:span text:style-name="T628">. Nedelsdamas (-a) pranešti mane komisijos nariu/sekretoriumi paskyrusios institucijos vadovui ar jo įgaliotam asmeniui apie galimą viešųjų ir privačių interesų konfliktą man atliekant pavestas pareigas (užduotis).</text:span></text:p>
      <text:p text:style-name="P629"><text:span text:style-name="T630">Esu perspėtas (-a), kad pažeidęs (-usi) šią deklaraciją,</text:span><text:s/><text:span text:style-name="T631">atsakysiu teisės aktų nustatyta tvarka.</text:span></text:p>
      <text:p text:style-name="P632"/>
      <text:p text:style-name="P633"/>
      <text:p text:style-name="P634"><text:span text:style-name="T635">(Parašas)</text:span><text:span text:style-name="T636"><text:tab/></text:span><text:span text:style-name="T637"><text:tab/></text:span><text:span text:style-name="T638"><text:tab/>(Vardas, pavardė)</text:span></text:p>
      <text:p text:style-name="P639"/>
      <text:p text:style-name="P640"><text:span text:style-name="T6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3" style:parent-style-name="DefaultParagraphFont" style:family="text">
      <style:text-properties fo:language="en" fo:country="US" style:language-asian="ja" style:country-asian="JP"/>
    </style:style>
    <style:style style:name="P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4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style>
    <style:style style:name="P34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3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32"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style>
    <style:style style:name="P53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8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90" style:parent-style-name="Normal" style:family="paragraph">
      <style:paragraph-properties fo:margin-bottom="0.1111in" fo:line-height="0.0138in">
        <style:tab-stops>
          <style:tab-stop style:type="center" style:position="2.884in"/>
          <style:tab-stop style:type="right" style:position="5.768in"/>
        </style:tab-stops>
      </style:paragraph-properties>
      <style:text-properties fo:font-size="11pt" style:font-size-asian="11pt" style:font-size-complex="11pt"/>
    </style:style>
    <style:style style:name="P59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44"><text:span text:style-name="T345"><text:page-number text:fixed="false">3</text:page-number></text:span></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530"/>
        <text:p text:style-name="P531"/>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588"/>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9-07-10T12:00:00Z</meta:creation-date>
    <dc:date>2019-07-10T12:00:00Z</dc:date>
    <meta:print-date>2018-09-12T06:55:00Z</meta:print-date>
    <meta:template xlink:href="Normal.dotm" xlink:type="simple"/>
    <meta:editing-cycles>2</meta:editing-cycles>
    <meta:editing-duration>PT0S</meta:editing-duration>
    <meta:document-statistic meta:page-count="10" meta:paragraph-count="163" meta:word-count="2877" meta:character-count="22711" meta:row-count="350" meta:non-whitespace-character-count="19997"/>
  </office:meta>
</office:document-meta>
</file>