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P3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INIO SOCIALINIO DRAUDIMO ĮSTATYMO NR. I-1336 4, 31 IR 36 STRAIPSNIŲ PAKEITIMO ĮSTATYMO NR. XII-1990 1 STRAIPSNIO PAKEITIMO</text:p>
      <text:p text:style-name="P17"><text:span text:style-name="T18">ĮSTATYMAS</text:span></text:p>
      <text:p text:style-name="P19"/>
      <text:p text:style-name="P20">2015 m. gruodžio 8 d. Nr. XII-2140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 straipsnio pakeitimas</text:span></text:p>
      <text:p text:style-name="P28"><text:span text:style-name="T29">Pakeisti 1 straipsnio 2 dalį ir ją išdėstyti taip:</text:span></text:p>
      <text:p text:style-name="P30"><text:span text:style-name="T31">„</text:span><text:span text:style-name="T32">2</text:span><text:span text:style-name="T33">. Pripažinti netekusiu galios 4 straipsnio 2 dalies 1 punktą.“</text:span></text:p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/>
      <text:p text:style-name="P40">Respublikos Prezidentė<text:span text:style-name="T41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21T14:40:00Z</meta:creation-date>
    <dc:date>2015-12-21T14:40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68" meta:character-count="473" meta:row-count="37" meta:non-whitespace-character-count="417"/>
  </office:meta>
</office:document-meta>
</file>