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6298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298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298in" fo:background-color="#FFFFFF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 fo:background-color="#FFFFFF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with-next="always" fo:text-align="justify" fo:text-indent="0.6298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<text:span text:style-name="T14">SPRENDIMAS</text:span></text:p>
      <text:p text:style-name="P15"><text:span text:style-name="T16">DĖL ŠILALĖS RAJONO SAVIVALDYBĖS TARYBOS 2015 M. BIRŽELIO 26 D. SPRENDIMO NR. T1-170 „DĖL ŠILALĖS RAJONO SAVIVALDYBĖS ATLIEKŲ TVARKYMO 2014-2020 METŲ PLANO IR ŠILALĖS RAJONO SAVIVALDYBĖS ATLIEKŲ TVARKYMO TAISYKLIŲ PATVIRTINIMO“<text:s/></text:span><text:span text:style-name="T17">PAKEITIMO</text:span></text:p>
      <text:p text:style-name="P18"/>
      <text:p text:style-name="P19">2015 m. lapkričio 26 d. Nr. T1-276</text:p>
      <text:p text:style-name="P20">Šilalė</text:p>
      <text:p text:style-name="P21"/>
      <text:p text:style-name="P22"/>
      <text:p text:style-name="P23"><text:span text:style-name="T24">Vadovaudamasi<text:s/></text:span><text:span text:style-name="T25">Lietuvos Respublikos vietos savivaldos įstatymo 18 straipsnio 1 dalimi ir atsižvelgdama į UAB „Ecoservice“ 2015 m. lapkričio 4 d. raštą Nr.17-ECO-SILA „Dėl individualių namų konteinerių ištuštinimo dažnio pakeitimo (sumažinimo)“ bei į UAB Tauragės regiono atliekų tvarkymo centro 2015 m. lapkričio 13 d. raštą Nr. IS-821 „Dėl UAB „Ecoservice“ rašto“, Šilalės rajono savivaldybės taryba <text:s/>n u s p r e n d ž i a:</text:span></text:p>
      <text:p text:style-name="P26"><text:span text:style-name="T27">1</text:span><text:span text:style-name="T28">. Pakeisti Šilalės rajono savivaldybės <text:s/>tarybos 2015 m. birželio 26 d. sprendimo Nr. T1-170 „Dėl Šilalės rajono savivaldybės atliekų tvarkymo 2014-2020 metų plano ir Šilalės rajono savivaldybės atliekų tvarkymo taisyklių patvirtinimo“ 1.2 papunkčiu patvirtintų Šilalės rajono savivaldybės atliekų tvarkymo taisyklių 109.2 papunktį ir išdėstyti jį taip:<text:s/></text:span></text:p>
      <text:p text:style-name="P29">„109.2.<text:s/><text:span text:style-name="T30">individualūs konteineriai Šilalės mieste – ne rečiau kaip 1 kartą per 2 savaites (26 kartus per metus);“.</text:span></text:p>
      <text:p text:style-name="P31"><text:span text:style-name="T32">2</text:span><text:span text:style-name="T33">. Nustatyti, kad šis sprendimas įsigalioja nuo 2016 m. sausio 1 d.</text:span></text:p>
      <text:p text:style-name="P34"><text:span text:style-name="T35">3</text:span><text:span text:style-name="T36">. Paskelbti informaciją apie šį sprendimą vietinėje spaudoje, o visą sprendimą<text:s/></text:span><text:span text:style-name="T37">– Šilalės rajono savivaldybės interneto svetainė</text:span><text:span text:style-name="T38">je www.silale.lt ir Teisės aktų registre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Meras</text:span><text:span text:style-name="T46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21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6-02-01T07:58:00Z</meta:creation-date>
    <dc:date>2016-02-01T07:58:00Z</dc:date>
    <meta:print-date>2015-11-16T13:5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00" meta:character-count="1613" meta:row-count="54" meta:non-whitespace-character-count="1428"/>
  </office:meta>
</office:document-meta>
</file>