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name="Tahoma" fo:font-size="10pt" style:font-size-asian="10pt" style:language-asian="lt" style:country-asian="LT"/>
    </style:style>
    <style:style style:name="P6" style:parent-style-name="Normal" style:family="paragraph">
      <style:paragraph-properties fo:text-align="center">
        <style:tab-stops>
          <style:tab-stop style:type="right" style:position="6.3194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right" style:position="6.3194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ab-stops>
          <style:tab-stop style:type="right" style:position="6.3194in"/>
        </style:tab-stops>
      </style:paragraph-properties>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text-transform="uppercase" fo:color="#000000"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2.5%"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2.5%"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style:text-properties fo:hyphenate="false"/>
    </style:style>
    <style:style style:name="P221" style:parent-style-name="Normal" style:family="paragraph">
      <style:paragraph-properties fo:text-align="justify" style:vertical-align="middle"/>
      <style:text-properties fo:color="#000000" style:font-size-complex="12pt" fo:hyphenate="false"/>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style:tab-stops>
          <style:tab-stop style:type="left" style:position="5.315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014in" svg:height="0.68333in" style:rel-width="scale" style:rel-height="scale"><draw:image xlink:href="media/image1.png" xlink:type="simple" xlink:show="embed" xlink:actuate="onLoad"/><svg:title/><svg:desc>C:\Aidas\a\HERB21.tif</svg:desc></draw:frame></text:span></text:p>
      <text:p text:style-name="P6"/>
      <text:p text:style-name="P7">LIETUVOS RESPUBLIKOS APLINKOS MINISTRAS</text:p>
      <text:p text:style-name="P8"/>
      <text:p text:style-name="P9">ĮSAKYMAS</text:p>
      <text:p text:style-name="P10">dėl Lietuvos respublikos aplinkos ministro 2005 m. gruodžio 28 d. įsakymo Nr. d1-641 „DĖL STATYBOS TECHNINIO REGLAMENTO STR 1.02.09:2011 „TEISĖS ATLIKTI PASTATŲ ENERGINIO NAUDINGUMO SERTIFIKAVIMĄ ĮGIJIMO TVARKOS APRAŠAS“ patvirtinimo“ pakeitimo</text:p>
      <text:p text:style-name="P11"/>
      <text:p text:style-name="P12">2015 m. balandžio 24 d. Nr. D1-334</text:p>
      <text:p text:style-name="P13">Vilnius</text:p>
      <text:p text:style-name="P14"/>
      <text:p text:style-name="P15"/>
      <text:p text:style-name="P16"><text:span text:style-name="T17">1</text:span><text:span text:style-name="T18">. P a k e i č i u statybos techninį reglamentą<text:s/></text:span><text:span text:style-name="T19">STR 1.02.09:2011 „Teisės atlikti pastatų energinio naudingumo sertifikavimą įgijimo tvarkos aprašas</text:span><text:span text:style-name="T20">“ patvirtintą Lietuvos Respublikos aplinkos ministro 2005 m. gruodžio 28 d. įsakymu Nr. D1-641 „Dėl statybos techninio reglamento „</text:span><text:span text:style-name="T21">STR 1.02.09:2005 „Teisės atlikti pastatų energinio naudingumo sertifikavimą įgijimo tvarkos aprašas</text:span><text:span text:style-name="T22">“ patvirtinimo“:</text:span></text:p>
      <text:p text:style-name="P23"><text:span text:style-name="T24">1.1</text:span><text:span text:style-name="T25">. papildau 5.7 papunkčiu:</text:span></text:p>
      <text:p text:style-name="P26"><text:span text:style-name="T27">„</text:span><text:span text:style-name="T28">5.7</text:span><text:span text:style-name="T29">. Atestavimo ekspertas – fizinis asmuo, kurį skiria atestavimą atliekančios organizacijos vadovas ir kuris atlieka Pareiškėjo vertinimą pagal atestavimą atliekančios organizacijos nustatytą tvarką.“;</text:span></text:p>
      <text:p text:style-name="P30"><text:span text:style-name="T31">1.2</text:span><text:span text:style-name="T32">. pakeičiu V skyriaus pavadinimą ir jį išdėstau taip:</text:span></text:p>
      <text:p text:style-name="P33"><text:span text:style-name="T34">„</text:span><text:span text:style-name="T35">V</text:span><text:span text:style-name="T36"><text:s/>skyrius.<text:s/></text:span><text:span text:style-name="T37">Sertifikavimo ekspertų IR ATESTAVIMO EKSPERTŲ kvalifikaciniai reikalavimai“;</text:span></text:p>
      <text:p text:style-name="P38"><text:span text:style-name="T39">1.3</text:span><text:span text:style-name="T40">. papildau 10</text:span><text:span text:style-name="T41">1</text:span><text:span text:style-name="T42"><text:s/>punktu:</text:span></text:p>
      <text:p text:style-name="P43"><text:span text:style-name="T44">„</text:span><text:span text:style-name="T45">10</text:span><text:span text:style-name="T46">1</text:span><text:span text:style-name="T47">. Atestavimo ekspertui nustatomi tokie kvalifikaciniai reikalavimai:</text:span></text:p>
      <text:p text:style-name="P48"><text:span text:style-name="T49">10</text:span><text:span text:style-name="T50">1</text:span><text:span text:style-name="T51">.1</text:span><text:span text:style-name="T52">. turi būti Reglamento nustatyta tvarka atestuotas<text:s/></text:span><text:span text:style-name="T53">Sertifikavimo ekspertas</text:span><text:span text:style-name="T54">;</text:span></text:p>
      <text:p text:style-name="P55"><text:span text:style-name="T56">10</text:span><text:span text:style-name="T57">1</text:span><text:span text:style-name="T58">.2</text:span><text:span text:style-name="T59">. turi turėti mokslinį laipsnį technologijos mokslų srityje arba ne mažesnę kaip 5 metų veiklos patirtį pastatų energinio naudingumo sertifikavimo srityje.</text:span></text:p>
      <text:p text:style-name="P60"><text:span text:style-name="T61">10</text:span><text:span text:style-name="T62">1</text:span><text:span text:style-name="T63">.3</text:span><text:span text:style-name="T64">. turi būti bešališkas pagal atestavimą atliekančios organizacijos nustatytus kriterijus;</text:span></text:p>
      <text:p text:style-name="P65"><text:span text:style-name="T66">10</text:span><text:span text:style-name="T67">1</text:span><text:span text:style-name="T68">.4</text:span><text:span text:style-name="T69">. turi išklausyti atestavimą atliekančios organizacijos mokymus, skirtus Atestavimo ekspertams.“;</text:span></text:p>
      <text:p text:style-name="P70"><text:span text:style-name="T71">1.4</text:span><text:span text:style-name="T72">. papildau 10</text:span><text:span text:style-name="T73">2</text:span><text:span text:style-name="T74"><text:s/>punktu:</text:span></text:p>
      <text:p text:style-name="P75"><text:span text:style-name="T76">„</text:span><text:span text:style-name="T77">10</text:span><text:span text:style-name="T78">2</text:span><text:span text:style-name="T79">. Atestavimo eksperto teises ir pareigas, posėdžių organizavimo tvarką, vertinimo kriterijus ir eigą nustato atestavimą atliekančios organizacijos tvirtinamas darbo reglamentas.“;</text:span></text:p>
      <text:p text:style-name="P80"><text:span text:style-name="T81">1.5</text:span><text:span text:style-name="T82">. pakeičiu 16 punktą ir jį išdėstau taip:</text:span></text:p>
      <text:p text:style-name="P83"><text:span text:style-name="T84">„</text:span><text:span text:style-name="T85">16</text:span><text:span text:style-name="T86">. Atestavimą atlieka valstybės įmonė Statybos produkcijos sertifikavimo centras (toliau – atestavimą atliekanti organizacija). Atestuoti ar neatestuoti asmenį pagal pateiktus dokumentus ir egzaminų rezultatus sprendžia atestavimą atliekanti organizacija atsižvelgiant į pateiktas Atestavimo eksperto išvadas.“;</text:span></text:p>
      <text:p text:style-name="P87"><text:span text:style-name="T88">1.6</text:span><text:span text:style-name="T89">. pakeičiu 21 punktą ir jį išdėstau taip:</text:span></text:p>
      <text:p text:style-name="P90"><text:span text:style-name="T91">„</text:span><text:span text:style-name="T92">21</text:span><text:span text:style-name="T93">. Atestavimą atliekanti organizacija per 20 darbo dienų nuo prašymo įregistravimo dienos surengia egzaminą Pareiškėjui. Egzamino klausimai sudaromi pagal aplinkos ministro patvirtintas Sertifikavimo ekspertų mokymo programas. Egzaminų klausimus rengia atestavimą atliekanti organizacija, suderinusi su Aplinkos ministerija,  tvirtina atestavimą atliekančios organizacijos vadovas. Egzaminų klausimai neskelbiami.“;</text:span></text:p>
      <text:p text:style-name="P94"><text:span text:style-name="T95">1.7</text:span><text:span text:style-name="T96">. pakeičiu 22 punktą ir jį išdėstau taip:</text:span></text:p>
      <text:p text:style-name="P97"><text:span text:style-name="T98">„</text:span><text:span text:style-name="T99">22</text:span><text:span text:style-name="T100">. Atestavimą atliekanti organizacija egzamino rezultatus ir visus Pareiškėjo atestavimo dokumentus perduoda atestavimą atliekančios organizacijos vadovo paskirtiems Atestavimo ekspertams. Atestavimo ekspertai savo darbe vadovaujasi šiuo Reglamentu ir darbo reglamentu, kurį tvirtina atestavimą atliekanti organizacija.“;</text:span></text:p>
      <text:p text:style-name="P101"><text:span text:style-name="T102">1.8</text:span><text:span text:style-name="T103">. pakeičiu 23 punktą ir jį išdėstau taip:</text:span></text:p>
      <text:p text:style-name="P104"><text:span text:style-name="T105">„</text:span><text:span text:style-name="T106">23</text:span><text:span text:style-name="T107">. Atestavimą atliekanti organizacija, vadovaudamasi Atestavimo ekspertų išvada, per 6 darbo dienas priima sprendimą:“;</text:span></text:p>
      <text:p text:style-name="P108"><text:span text:style-name="T109">1.9</text:span><text:span text:style-name="T110">. pakeičiu 24 punktą ir jį išdėstau taip:</text:span></text:p>
      <text:p text:style-name="P111"><text:span text:style-name="T112">„</text:span><text:span text:style-name="T113">24</text:span><text:span text:style-name="T114">. Atestavimo ekspertas/atestavimo ekspertai savo išvadoje turi teisę paprašyti, o atestavimą atliekanti organizac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span></text:p>
      <text:p text:style-name="P115"><text:span text:style-name="T116">1.10</text:span><text:span text:style-name="T117">. pakeičiu 25 punktą ir jį išdėstau taip:</text:span></text:p>
      <text:p text:style-name="P118"><text:span text:style-name="T119">„</text:span><text:span text:style-name="T120">25</text:span><text:span text:style-name="T121">. Atestavimą atliekančiai organizacijai priėmus sprendimą išduoti naują kvalifikacijos atestatą arba pratęsti turimo kvalifikacijos atestato galiojimą, atestavimą atliekanti organizacija ne vėliau kaip per 31 darbo dieną nuo prašymo įregistravimo dienos Pareiškėjui išduoda kvalifikacijos atestatą, kurį pasirašo atestavimą atliekančios organizacijos vadovas arba jo įgaliotas asmuo.“;</text:span></text:p>
      <text:p text:style-name="P122"><text:span text:style-name="T123">1.11</text:span><text:span text:style-name="T124">. pakeičiu 26 punktą ir jį išdėstau taip:</text:span></text:p>
      <text:p text:style-name="P125"><text:span text:style-name="T126">„</text:span><text:span text:style-name="T127">26</text:span><text:span text:style-name="T128">. Atestavimą atliekančiai organizacijai priėmus sprendimą Pareiškėjo neatestuoti arba atestavimą atidėti, atestavimą atliekanti organizacija ne vėliau kaip per 31 darbo dieną nuo prašymo įregistravimo dienos apie tai raštu informuoja Pareiškėją nurodydama atestavimą atliekančios organizacijos sprendimo priežastis.“;</text:span></text:p>
      <text:p text:style-name="P129"><text:span text:style-name="T130">1.12</text:span><text:span text:style-name="T131">. pakeičiu 27.4 papunktį ir jį išdėstau taip:</text:span></text:p>
      <text:p text:style-name="P132"><text:span text:style-name="T133">„</text:span><text:span text:style-name="T134">27.4</text:span><text:span text:style-name="T135">. išdavimo data (išdavimo data laikoma atestavimą atliekančios organizacijos teigiamo sprendimo priėmimo data);“;</text:span></text:p>
      <text:p text:style-name="P136"><text:span text:style-name="T137">1.13</text:span><text:span text:style-name="T138">. pakeičiu 28 punktą ir jį išdėstau taip:</text:span></text:p>
      <text:p text:style-name="P139"><text:span text:style-name="T140">„</text:span><text:span text:style-name="T141">28</text:span><text:span text:style-name="T142">. Kvalifikacijos atestatas išduodamas neribotam laikui ir galioja nuo atestavimą atliekančios organizacijos teigiamo sprendimo priėmimo dienos.“;</text:span></text:p>
      <text:p text:style-name="P143"><text:span text:style-name="T144">1.14</text:span><text:span text:style-name="T145">. pakeičiu 29 punktą ir jį išdėstau taip:</text:span></text:p>
      <text:p text:style-name="P146"><text:span text:style-name="T147">„</text:span><text:span text:style-name="T148">29</text:span><text:span text:style-name="T149">. Visus Pareiškėjo atestavimo dokumentus ir kontrolinę atestato kopiją atestavimą atliekanti organizacija saugo 10 metų nuo atestavimą atliekančios organizacijos sprendimo priėmimo dienos.“;</text:span></text:p>
      <text:p text:style-name="P150"><text:span text:style-name="T151">1.15</text:span><text:span text:style-name="T152">. pakeičiu 34 punktą ir jį išdėstau taip:</text:span></text:p>
      <text:p text:style-name="P153"><text:span text:style-name="T154">„</text:span><text:span text:style-name="T155">34</text:span><text:span text:style-name="T156">. Pareiškėjui išlaikius egzaminą arba neišlaikius egzamino 2 kartus, atestavimą atliekanti organizacija visus jo atestavimo dokumentus perduoda Atestavimo ekspertams. Atestavimo ekspertai, išnagrinėję pateiktus dokumentus, teikia išvadą:“;</text:span></text:p>
      <text:p text:style-name="P157"><text:span text:style-name="T158">1.16</text:span><text:span text:style-name="T159">. pakeičiu 35 punktą ir jį išdėstau taip:</text:span></text:p>
      <text:p text:style-name="P160"><text:span text:style-name="T161">„</text:span><text:span text:style-name="T162">35</text:span><text:span text:style-name="T163">. Atestavimo ekspertų išvados įforminamos raštu. Atestavimo eksperto išvados formą nustato atestavimą atliekanti organizacija.“;</text:span></text:p>
      <text:p text:style-name="P164"><text:span text:style-name="T165">1.17</text:span><text:span text:style-name="T166">. pakeičiu 36 punktą ir jį išdėstau taip:</text:span></text:p>
      <text:p text:style-name="P167"><text:span text:style-name="T168">„</text:span><text:span text:style-name="T169">36</text:span><text:span text:style-name="T170">. Atestavimą atliekančiai organizacijai priėmus sprendimą patvirtinti turimo kvalifikacijos atestato galiojimą, atestavimą atliekanti organizacija ne vėliau kaip per 31 darbo dieną</text:span><text:span text:style-name="T171"><text:s/></text:span><text:span text:style-name="T172">nuo prašymo įregistravimo dienos registruoja patvirtinimą registre ir informuoja Pareiškėją apie kvalifikacijos atestato galiojimo patvirtinimą.“;</text:span></text:p>
      <text:p text:style-name="P173"><text:span text:style-name="T174">1.18</text:span><text:span text:style-name="T175">. pakeičiu 37 punktą ir jį išdėstau taip:</text:span></text:p>
      <text:p text:style-name="P176"><text:span text:style-name="T177">„</text:span><text:span text:style-name="T178">37</text:span><text:span text:style-name="T179">. Atestavimą atliekančiai organizacijai priėmus sprendimą nepatvirtinti Pareiškėjo turimo kvalifikacijos atestato galiojimo ir jo galiojimą sustabdyti, atestavimą atliekanti organizacija ne vėliau kaip per 31 darbo dieną nuo prašymo įregistravimo dienos apie tai raštu informuoja Pareiškėją nurodydama sprendimo priežastis.“;</text:span></text:p>
      <text:p text:style-name="P180"><text:span text:style-name="T181">1.19</text:span><text:span text:style-name="T182">. pakeičiu 41.6 papunktį ir jį išdėstau taip:</text:span></text:p>
      <text:p text:style-name="P183"><text:span text:style-name="T184">„</text:span><text:span text:style-name="T185">41.6</text:span><text:span text:style-name="T186">. Atestavimą atliekančios organizacijos sprendimo numeris ir data;“;</text:span></text:p>
      <text:p text:style-name="P187"><text:span text:style-name="T188">1.20</text:span><text:span text:style-name="T189">. pakeičiu 43 punktą ir jį išdėstau taip:</text:span></text:p>
      <text:p text:style-name="P190"><text:span text:style-name="T191">„</text:span><text:span text:style-name="T192">43</text:span><text:span text:style-name="T193">. Skelbiami duomenys atnaujinami ne vėliau kaip per 5 darbo dienas po atestato išdavimo, galiojimo sustabdymo ar panaikinimo sprendimo dienos.“;</text:span></text:p>
      <text:p text:style-name="P194"><text:span text:style-name="T195">1.21</text:span><text:span text:style-name="T196">. pakeičiu 47</text:span><text:span text:style-name="T197">5</text:span><text:span text:style-name="T198"><text:s/>punktą ir jį išdėstau taip:</text:span></text:p>
      <text:p text:style-name="P199"><text:span text:style-name="T200">„</text:span><text:span text:style-name="T201">47</text:span><text:span text:style-name="T202">5</text:span><text:span text:style-name="T203">. Sertifikavimą prižiūrinti institucija, atrankinio patikrinimo metu nustačiusi nekokybišką sertifikavimo darbų atlikimą, perduoda gautus dokumentus ir atliktų sertifikavimo darbų kokybės patikrinimo rezultatus Atestavimo ekspertams, kuri</text:span><text:span text:style-name="T204">e</text:span><text:span text:style-name="T205"><text:s/>pagal priskirtą kompetenciją teikia išvadas dėl Sertifikavimo eksperto, nekokybiškai atlikusio sertifikavimo darbus, įspėjimo, kvalifikacijos atestato galiojimo sustabdymo ar panaikinimo.“;</text:span></text:p>
      <text:p text:style-name="P206"><text:span text:style-name="T207">1.22</text:span><text:span text:style-name="T208">. pakeičiu 55 punktą ir jį išdėstau taip:</text:span></text:p>
      <text:p text:style-name="P209"><text:span text:style-name="T210">„</text:span><text:span text:style-name="T211">55</text:span><text:span text:style-name="T212">. Pareiškėjas per 1 mėnesį nuo atestavimą atliekančios organizacijos sprendimo dėl atestato neišdavimo, jo galiojimo sustabdymo ar paskelbimo netekusiu galios priėmimo dienos turi jį teisę apskųsti (toliau – Apeliacija) Aplinkos ministerijai.“;</text:span></text:p>
      <text:p text:style-name="P213"><text:span text:style-name="T214">1.23</text:span><text:span text:style-name="T215">. papildau 58 punktu:</text:span></text:p>
      <text:p text:style-name="P216"><text:span text:style-name="T217">„</text:span><text:span text:style-name="T218">58</text:span><text:span text:style-name="T219">. Atestavimo ekspertas atsako už Pareiškėjo vertinimo teisingumą ir objektyvumą, išvados atitiktį teisės aktų reikalavimams.“</text:span></text:p>
      <text:p text:style-name="P220"/>
      <text:p text:style-name="P221"/>
      <text:p text:style-name="P222"/>
      <text:p text:style-name="P223"><text:span text:style-name="T224">Aplinkos ministras</text:span><text:span text:style-name="T225"><text:tab/></text:span><text:span text:style-name="T226">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fo:text-indent="0.5in">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 User</dc:creator>
    <meta:creation-date>2016-03-07T13:21:00Z</meta:creation-date>
    <dc:date>2016-03-07T13:21:00Z</dc:date>
    <meta:print-date>2015-04-21T09:57:00Z</meta:print-date>
    <meta:template xlink:href="Normal" xlink:type="simple"/>
    <meta:editing-cycles>2</meta:editing-cycles>
    <meta:editing-duration>PT0S</meta:editing-duration>
    <meta:document-statistic meta:page-count="3" meta:paragraph-count="489" meta:word-count="834" meta:character-count="7340" meta:row-count="466" meta:non-whitespace-character-count="6995"/>
  </office:meta>
</office:document-meta>
</file>