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/>
      <style:text-properties style:font-name="TimesLT" style:font-size-complex="12pt" fo:language="pt" fo:country="B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line-height="150%"/>
    </style:style>
    <style:style style:name="P28" style:parent-style-name="Normal" style:family="paragraph">
      <style:paragraph-properties fo:line-height="150%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/>
      <text:p text:style-name="P4"><text:span text:style-name="T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DĖL LIETUVOS RESPUBLIKOS SOCIALINĖS APSAUGOS IR DARBO MINISTRO<text:s/></text:p>
      <text:p text:style-name="P13">2008 M. BALANDŽIO 22 D. ĮSAKYMO NR. A1-121 „DĖL GLOBOJAMO (RŪPINAMO) VAIKO TURTO GLOBOS (RŪPYBOS), ADMINISTRAVIMO IR PALIKIMO PRIĖMIMO REKOMENDACIJŲ PATVIRTINIMO“ PRIPAŽINIMO NETEKUSIU GALIOS</text:p>
      <text:p text:style-name="P14"/>
      <text:p text:style-name="P15">2018 m. birželio 29 d. Nr. A1-340</text:p>
      <text:p text:style-name="P16">Vilnius</text:p>
      <text:p text:style-name="P17"/>
      <text:p text:style-name="P18"><text:span text:style-name="T19">1</text:span><text:span text:style-name="T20">. P r i p a ž į s t u netekusiu galios Lietuvos Respublikos socialinės apsaugos ir darbo ministro 2008 m. balandžio 22 d. įsakymą Nr. A1-121 „Dėl Globojamo (rūpinamo) vaiko turto globos (rūpybos), administravimo ir palikimo priėmimo rekomendacijų patvirtinimo“<text:s/></text:span><text:span text:style-name="T21">su visais pakeitimais ir papildymais</text:span><text:span text:style-name="T22">.</text:span></text:p>
      <text:p text:style-name="P23"><text:span text:style-name="T24">2</text:span><text:span text:style-name="T25">. N u s t a t a u, kad šis įsakymas įsigalioja 2018 m. liepos 1 d.</text:span></text:p>
      <text:p text:style-name="P26"/>
      <text:p text:style-name="P27"/>
      <text:p text:style-name="P28"><text:span text:style-name="T29">Socialinės apsaugos ir darbo ministras<text:s/></text:span><text:span text:style-name="T30"><text:tab/></text:span><text:span text:style-name="T31"><text:tab/></text:span><text:span text:style-name="T32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06-30T09:03:00Z</meta:creation-date>
    <dc:date>2018-06-30T09:03:00Z</dc:date>
    <meta:print-date>2018-06-28T05:4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taisytas dokumentas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1" meta:paragraph-count="4" meta:word-count="97" meta:character-count="812" meta:row-count="12" meta:non-whitespace-character-count="719"/>
  </office:meta>
</office:document-meta>
</file>