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EVALDO PAŠILIO SKYRIMO LIETUVOS RESPUBLIKOS GENERALINIU PROKURORU IR KVALIFIKACINIO RANGO SUTEIKIMO</text:span></text:p>
      <text:p text:style-name="P18"/>
      <text:p text:style-name="P19">2015 m. gruodžio 29 d. Nr. 1K-51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8 straipsnio penktąja dalimi, Lietuvos Respublikos prokuratūros įstatymo 22 straipsnio 2 dalimi bei 35 straipsnio 2 dalimi ir pritarus Lietuvos Respublikos Seimui:<text:s/></text:span></text:p>
      <text:p text:style-name="P27"><text:span text:style-name="T28">1</text:span><text:span text:style-name="T29">) s k i r i<text:s/></text:span><text:span text:style-name="T30">u Evaldą PAŠILĮ Lietuvos Respublikos generaliniu prokuroru penkeriems metams;</text:span></text:p>
      <text:p text:style-name="P31"><text:span text:style-name="T32">2</text:span><text:span text:style-name="T33">) s u t e i k i u Evaldui PAŠILIUI vyriausiojo valstybinio justicijos patarėjo kvalifikacinį rangą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29T13:22:00Z</meta:creation-date>
    <dc:date>2015-12-29T13:22:00Z</dc:date>
    <meta:print-date>2015-12-29T11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694" meta:row-count="35" meta:non-whitespace-character-count="609"/>
  </office:meta>
</office:document-meta>
</file>