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305in"/>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5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font-size="10pt" style:font-size-asian="10pt" fo:language="en" fo:country="US"/>
    </style:style>
    <style:style style:name="T37" style:parent-style-name="DefaultParagraphFont" style:family="text">
      <style:text-properties style:font-name="TimesLT" style:font-size-complex="12pt" fo:language="en" fo:country="US"/>
    </style:style>
    <style:style style:name="T38" style:parent-style-name="DefaultParagraphFont" style:family="text">
      <style:text-properties style:font-name="TimesLT" style:font-size-complex="12pt" fo:language="en" fo:country="US"/>
    </style:style>
    <style:style style:name="T39" style:parent-style-name="DefaultParagraphFont" style:family="text">
      <style:text-properties style:font-name="TimesLT" fo:font-size="10pt" style:font-size-asian="10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fo:font-size="10pt" style:font-size-asian="10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savivaldybės tarybos 2007 m. RUGSĖJO 26 d. sprendimo NR. t1-158 „Dėl<text:s/></text:span><text:span text:style-name="T15">ASMENS (ŠEIMOS) SOCIALINIŲ PASLAUGŲ POREIKIO NUSTATYMO SENYVO AMŽIAUS BEI NEĮGALIEMS ASMENIMS TVARKOS APRAŠO PATVIRTINIMO</text:span><text:span text:style-name="T16">“ pakeitimo</text:span></text:p>
      <text:p text:style-name="P17"/>
      <text:p text:style-name="P18">2017 m. rugsėjo 27 d. Nr. T1-187</text:p>
      <text:p text:style-name="P19">Pasvalys</text:p>
      <text:p text:style-name="P20"/>
      <text:p text:style-name="P21"/>
      <text:p text:style-name="P22">Vadovaudamasi Lietuvos Respublikos vietos savivaldos įstatymo 18 straipsnio 1 dalimi,<text:s/><text:span text:style-name="T23">16 straipsnio 4 dalimi, Lietuvos Respublikos<text:s/></text:span>socialinių paslaugų įstatymo 13 straipsnio 4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16 m. balandžio 26 d. įsakymo Nr. A1-211 redakcija), Pasvalio rajono savivaldybės taryba<text:s/><text:span text:style-name="T24">nusprendžia</text:span>:<text:s/></text:p>
      <text:p text:style-name="P25">1. Pakeisti Pasvalio rajono savivaldybės tarybos 2007 m. rugsėjo 26 d. sprendimą T1-158 „<text:span text:style-name="T26">Dėl asmens (šeimos) socialinių paslaugų poreikio nustatymo senyvo amžiaus bei neįgaliems asmenims tvarkos aprašo patvirtinimo“ (su visais aktualiais pakeitimais):</text:span></text:p>
      <text:p text:style-name="P27">1.1. pakeisti sprendimo pavadinimą ir jį išdėstyti taip:</text:p>
      <text:p text:style-name="P28">„Dėl Asmens (šeimos) socialinių paslaugų poreikio nustatymo ir skyrimo tvarkos aprašo patvirtinimo“.</text:p>
      <text:p text:style-name="P29">1.2. pakeisti sprendimo 1 punktą ir jį išdėstyti taip:</text:p>
      <text:p text:style-name="P30">„1. Patvirtinti Asmens (šeimos) socialinių paslaugų poreikio nustatymo ir skyrimo tvarkos aprašą (pridedama).“</text:p>
      <text:p text:style-name="P31">1.3. nurodytu sprendimu patvirtintame Asmens (šeimos) socialinių paslaugų poreikio nustatymo senyvo amžiaus bei neįgaliesiems asmenims tvarkos apraše (toliau – Aprašas):</text:p>
      <text:p text:style-name="P32">1.3.1. pakeisti Aprašo pavadinimą ir jį išdėstyti:</text:p>
      <text:p text:style-name="P33">„Asmens (šeimos) socialinių paslaugų poreikio nustatymo ir skyrimo tvarkos aprašas“.</text:p>
      <text:p text:style-name="P34">1.3.2. pakeisti Aprašo 1 punktą ir jį išdėstyti taip:</text:p>
      <text:p text:style-name="P35"><text:span text:style-name="T36">„</text:span><text:span text:style-name="T37">1</text:span><text:span text:style-name="T38">.</text:span><text:span text:style-name="T39"><text:s/></text:span><text:span text:style-name="T40">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informacijos apie asmenis, gaunančius socialines paslaugas, saugojimą ir skundų nagrinėjimo tvarką.</text:span></text:p>
      <text:p text:style-name="P41">1.3.3. pakeisti Aprašo 5 punktą ir jį išdėstyti taip:<text:s/></text:p>
      <text:p text:style-name="P42">„5. A<text:span text:style-name="T43">smens (šeimos) socialinių paslaugų poreikį senyvo amžiaus, neįgaliems asmenims, socialines rizikos asmenims ir kitoms šeimoms nustato seniūnijų socialinio darbo organizatoriai , o socialinės rizikos šeimoms – socialiniai darbuotojai (toliau tekste socialinio darbo organizatoriai ir socialiniai darbuotojai – socialiniai darbuotojai).“</text:span></text:p>
      <text:p text:style-name="P44"><text:span text:style-name="T45">1.3.4</text:span><text:span text:style-name="T46">.<text:s/></text:span>pakeisti Aprašo 12 punktą ir jį išdėstyti taip:</text:p>
      <text:p text:style-name="P47">„12. Asmenų socialinės grupės:</text:p>
      <text:p text:style-name="P48"><text:span text:style-name="T49">12.1</text:span><text:span text:style-name="T50">. likę be tėvų globos vaikai ir jų šeimos;</text:span></text:p>
      <text:p text:style-name="P51"><text:span text:style-name="T52">12.2</text:span><text:span text:style-name="T53">. socialinės rizikos vaikai ir jų šeimos;</text:span></text:p>
      <text:p text:style-name="P54"><text:span text:style-name="T55">12.3</text:span><text:span text:style-name="T56">. vaikai su negalia ir jų šeimos;</text:span></text:p>
      <text:p text:style-name="P57"><text:span text:style-name="T58">12.4</text:span><text:span text:style-name="T59">. senyvo amžiaus asmenys ir jų šeimos;</text:span></text:p>
      <text:p text:style-name="P60"><text:span text:style-name="T61">12.5</text:span><text:span text:style-name="T62">. suaugę asmenys su negalia ir jų šeimos;</text:span></text:p>
      <text:p text:style-name="P63"><text:span text:style-name="T64">12.6</text:span><text:span text:style-name="T65">. socialinės rizikos suaugę asmenys ir jų šeimos;</text:span></text:p>
      <text:p text:style-name="P66"><text:span text:style-name="T67">12.7</text:span><text:span text:style-name="T68">. socialinės rizikos šeimos;</text:span></text:p>
      <text:p text:style-name="P69"><text:span text:style-name="T70">12.8</text:span><text:span text:style-name="T71">. kiti asmenys</text:span><text:span text:style-name="T72">.</text:span><text:span text:style-name="T73">“</text:span></text:p>
      <text:p text:style-name="P74"><text:span text:style-name="T75">1.3.5</text:span><text:span text:style-name="T76">.<text:s/></text:span>pakeisti Aprašo 13 punktą ir jį išdėstyti taip:</text:p>
      <text:p text:style-name="P77"><text:span text:style-name="T78">„</text:span><text:span text:style-name="T79">13</text:span><text:span text:style-name="T80">.<text:s/></text:span><text:span text:style-name="T81">Vaiko socialinių paslaugų poreikio nustatymas derinamas su ugdymo ir vystymosi poreikiais, atsižvelgiant į įvairių sričių specialistų (vaiko teisių apsaugos, pedagoginės-psichologinės pagalbos tarnybų, švietimo, sveikatos priežiūros ir kitų įstaigų specialistų, kurių rekomendacijos turi įtakos nustatant vaiko socialinių paslaugų poreikį) išvadas.</text:span><text:span text:style-name="T82"><text:s/></text:span><text:span text:style-name="T83">Vaikų su negalia ir suaugusių asmenų su negalia socialinių paslaugų poreikio nustatymas derinamas su specialiųjų poreikių nustatymu, vadovaujantis Specialiųjų poreikių nustatymo ir jų tenkinimo sąlygomis bei taisyklėmis, patvirtintomis Lietuvos Respublikos socialinės apsaugos ir darbo ministro įsakymu.“</text:span></text:p>
      <text:p text:style-name="P84"><text:span text:style-name="T85">1.3.6</text:span><text:span text:style-name="T86">.<text:s/></text:span>pakeisti Aprašo 17 punktą jį išdėstyti taip:</text:p>
      <text:p text:style-name="P87">„17. Seniūnijų socialiniai darbuotojai ne vėliau <text:s/>kaip per 14 kalendorinių dienų nuo asmens prašymo gavimo ar informacijos iš Socialinės paramos ir sveikatos skyriaus gavimo dienos privalo nustatyti asmens (šeimos) socialinių paslaugų poreikį (išskyrus atvejus, kai nustatomas socialinės globos poreikis).“</text:p>
      <text:p text:style-name="P88"><text:span text:style-name="T89">1.3.7</text:span><text:span text:style-name="T90">.<text:s/></text:span>pakeisti Aprašo 19 punktą ir jį išdėstyti taip:</text:p>
      <text:p text:style-name="P91">„18. Seniūnijų socialiniai darbuotojai nustato asmens (šeimos) socialinių paslaugų poreikį, užpildydami Asmens (šeimos) socialinių paslaugų poreikio vertinimo formą, patvirtintą<text:s/><text:span text:style-name="T92">Lietuvos Respublikos socialinės apsaugos ir darbo ministro įsakymu.“</text:span></text:p>
      <text:p text:style-name="P93"><text:span text:style-name="T94">1.3.8</text:span><text:span text:style-name="T95">.<text:s/></text:span>pakeisti Aprašo 23 punktą ir jį išdėstyti taip:</text:p>
      <text:p text:style-name="P96">„23. Seniūnijų socialiniai darbuotojai, nustatę asmens (šeimos) socialinių paslaugų poreikį, teikia išvadas Socialinės paramos ir sveikatos skyriaus atsakingam asmeniui, priimančiam sprendimą dėl socialinių paslaugų skyrimo.“</text:p>
      <text:p text:style-name="P97"><text:span text:style-name="T98">1.3.9</text:span><text:span text:style-name="T99">.<text:s/></text:span>pakeisti Aprašo 26 punktą ir jį išdėstyti taip:</text:p>
      <text:p text:style-name="P100">„26. Jei seniūnijų socialiniams darbuotojams, atliekantiems vertinimą, reikalinga papildoma informacija, susijusi su asmens (šeimos) socialinių paslaugų poreikio nustatymu, jie gali pareikalauti iš asmens papildomų dokumentų, reikalingų poreikiui nustatyti.“</text:p>
      <text:p text:style-name="P101"><text:span text:style-name="T102">1.3.10</text:span><text:span text:style-name="T103">.<text:s/></text:span>pakeisti Aprašo 36 punktą ir jį išdėstyti taip:</text:p>
      <text:p text:style-name="P104">„36. Išvadą dėl socialinių paslaugų asmeniui (šeimai) skyrimo, sustabdymo ir nutraukimo priima socialinis darbuotojas, nustatęs asmens (šeimos) socialinių paslaugų poreikį, ir teikia Socialinės paramos ir sveikatos skyriui.</text:p>
      <text:p text:style-name="P105"><text:span text:style-name="T106">1.3.11</text:span><text:span text:style-name="T107">.<text:s/></text:span>pakeisti Aprašo 40 punktą ir jį išdėstyti taip:</text:p>
      <text:p text:style-name="P108"><text:span text:style-name="T109">„</text:span><text:span text:style-name="T110">40</text:span><text:span text:style-name="T111">. Priėmus sprendimą dėl socialinių paslaugų asmeniu (šeimai) skyrimo, Socialinės paramos ir sveikatos skyriaus atsakingas specialistas užpildo Sprendimo dėl socialinių paslaugų skyrimo SP-9 formą, patvirtintą Lietuvos Respublikos socialinės apsaugos ir darbo ministro įsakymu, kurią pasirašo Savivaldybės administracijos direktoriaus įgaliotas asmuo.</text:span></text:p>
      <text:p text:style-name="P112"><text:span text:style-name="T113">1.3.12</text:span><text:span text:style-name="T114">.<text:s/></text:span>pakeisti Aprašo 43.1 papunktį ir jį išdėstyti taip:</text:p>
      <text:p text:style-name="P115">„<text:span text:style-name="T116">43.1</text:span><text:span text:style-name="T117">. dėl likusių be tėvų globos vaikų,<text:s/></text:span><text:span text:style-name="T118">socialinės rizikos vaikų</text:span><text:span text:style-name="T119">,<text:s/></text:span><text:span text:style-name="T120">vaikų su negalia<text:s/></text:span><text:span text:style-name="T121">–</text:span><text:span text:style-name="T122"><text:s/>Valstybės vaiko teisių apsaugos ir įvaikinimo tarnybai prie Socialinės apsaugos ir darbo ministerijos.“</text:span></text:p>
      <text:p text:style-name="P123"><text:span text:style-name="T124">1.3.13</text:span><text:span text:style-name="T125">. pakeisti<text:s/></text:span>Aprašo<text:s/><text:span text:style-name="T126">47 punktą ir jį išdėstyti taip:</text:span></text:p>
      <text:p text:style-name="P127"><text:span text:style-name="T128">„</text:span><text:span text:style-name="T129">47</text:span><text:span text:style-name="T130">. Duomenis apie gyventojams skirtas, teikiamas ir neskirtas (nurodydama jų neskyrimo priežastis) socialines paslaugas savivaldybė teikia Socialinės paramos šeimai informacinėje sistemoje (SPIS).“</text:span></text:p>
      <text:p text:style-name="P131"><text:span text:style-name="T132">1.3.14</text:span><text:span text:style-name="T133">. pripažinti netekusiais galios</text:span><text:s/>Aprašo<text:span text:style-name="T134"><text:s/>48 ir 49 punktus.</text:span></text:p>
      <text:p text:style-name="P135"><text:span text:style-name="T136">1.3.15</text:span><text:span text:style-name="T137">.<text:s/></text:span><text:span text:style-name="T138">pakeisti<text:s/></text:span>Aprašo<text:s/><text:span text:style-name="T139">51 punktą ir jį išdėstyti taip:</text:span></text:p>
      <text:p text:style-name="P140"><text:span text:style-name="T141">„</text:span><text:span text:style-name="T142">51</text:span><text:span text:style-name="T143">. Seniūnijų socialiniai darbuotojai asmens (šeimos) socialinių paslaugų poreikio vertinimo išvadas, sprendimą dėl socialinių paslaugų asmeniui skyrimo, įrašymą į Savivaldybės asmenų eilę ilgalaikei socialinei globai gauti, siuntimą į socialinės globos paslaugų įstaigą asmuo (vienas iš suaugusių šeimos narių) ar jo globėjas, rūpintojas, kiti suinteresuoti asmenys gali apskųsti Savivaldybės administracijos direktoriui. Šiais atvejais Savivaldybės administracijos direktoriaus sprendimu sudaroma komisija, kuri pakartotinai nustato asmens (šeimos) socialinių paslaugų poreikį“.</text:span></text:p>
      <text:p text:style-name="P144"><text:span text:style-name="T145">1.3.16</text:span><text:span text:style-name="T146">.<text:s/></text:span><text:span text:style-name="T147">pakeisti<text:s/></text:span><text:span text:style-name="T148">Aprašo<text:s/></text:span><text:span text:style-name="T149">52 punktą ir jį išdėstyti taip:</text:span></text:p>
      <text:p text:style-name="P150"><text:span text:style-name="T151">„</text:span><text:span text:style-name="T152">52</text:span><text:span text:style-name="T153">. Seniūnijos socialinis darbuotojas, kaltas dėl netinkamo asmens (šeimos) socialinių paslaugų poreikio nustatymo, gali būti traukiamas drausminėn atsakomybėn teisės aktų nustatyta tvarka.“</text:span></text:p>
      <text:p text:style-name="P154"><text:span text:style-name="T155">2</text:span><text:span text:style-name="T156">. Sprendimas įsigalioja 2017 m. spalio 1 d.</text:span></text:p>
      <text:p text:style-name="P157">S<text:span text:style-name="T158">prendimas per vieną mėnesį gali būti skundžiamas Panevėžio apygardos administraciniam teismui Lietuvos Respublikos administracinių bylų teisenos įstatymo nustatyta tvarka.</text:span></text:p>
      <text:p text:style-name="P159"/>
      <text:p text:style-name="P160"/>
      <text:p text:style-name="P161"/>
      <text:p text:style-name="P162">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3T13:19:00Z</meta:creation-date>
    <dc:date>2017-10-03T13:19:00Z</dc:date>
    <meta:print-date>2017-09-27T13:27:00Z</meta:print-date>
    <meta:template xlink:href="Normal.dotm" xlink:type="simple"/>
    <meta:editing-cycles>2</meta:editing-cycles>
    <meta:editing-duration>PT0S</meta:editing-duration>
    <meta:document-statistic meta:page-count="3" meta:paragraph-count="133" meta:word-count="958" meta:character-count="7606" meta:row-count="161" meta:non-whitespace-character-count="6781"/>
  </office:meta>
</office:document-meta>
</file>