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9 M. LIEPOS 8 D. NUTARIMO NR. 725 „</text:span><text:span text:style-name="T18">DĖL<text:s/></text:span><text:span text:style-name="T19">GARANTIJŲ RESPUBLIKOS PREZIDENTUI VALDUI ADAMKUI, NUTRŪKUS JO ĮGALIOJIMAMS</text:span><text:span text:style-name="T20">“ pakeitimo</text:span></text:p>
      <text:p text:style-name="P21"/>
      <text:p text:style-name="P22">2020 m. birželio 17 d. Nr. 659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<text:tab/></text:span><text:span text:style-name="T31">1</text:span><text:span text:style-name="T32">. Pakeisti Lietuvos Respublikos Vyriausybės 2009 m. liepos 8 d. nutarimą Nr. 725 „Dėl garantijų Respublikos Prezidentui Valdui Adamkui, nutrūkus jo įgaliojimams“:</text:span></text:p>
      <text:p text:style-name="P33"><text:span text:style-name="T34">1.1</text:span><text:span text:style-name="T35">.</text:span><text:span text:style-name="T36"><text:tab/></text:span><text:span text:style-name="T37">Pakeisti 3 punktą ir jį išdėstyti taip:</text:span></text:p>
      <text:p text:style-name="P38"><text:span text:style-name="T39">„</text:span><text:span text:style-name="T40">3</text:span><text:span text:style-name="T41">.<text:s/></text:span><text:span text:style-name="T42">Pavesti<text:s/></text:span><text:span text:style-name="T43">Lietuvos Respublikos vadovybės apsaugos tarnybai<text:s/></text:span><text:span text:style-name="T44">skirti vieną apsaugos darbuotoją ir įstatymų nustatyta tvarka užtikrinti būtiną Respublikos Prezidento apsaugą, pasibaigus laikui, kuriam jis buvo išrinktas.“</text:span></text:p>
      <text:p text:style-name="P45"><text:span text:style-name="T46">1.2</text:span><text:span text:style-name="T47">.</text:span><text:span text:style-name="T48"><text:tab/></text:span><text:span text:style-name="T49">Pakeisti 4 punktą ir jį išdėstyti taip:</text:span></text:p>
      <text:p text:style-name="P50"><text:span text:style-name="T51">„</text:span><text:span text:style-name="T52">4</text:span><text:span text:style-name="T53">. Nustatyti, kad šio nutarimo 1 ir 2 punktuose nurodytų gyvenamųjų patalpų eksploatavimo ir priežiūros, aptarnaujančiojo personalo išlaikymo, taip pat lengvojo automobilio eksploatavimo išlaidos padengiamos iš Lietuvos Respublikos Prezidento kanceliarijai, šio nutarimo 3 punkte nurodyto apsaugos darbuotojo išlaikymo išlaidos – iš<text:s/></text:span><text:span text:style-name="T54">Vadovybės apsaugos tarnybai</text:span><text:span text:style-name="T55"><text:s/>Lietuvos Respublikos valstybės biudžete numatytų lėšų.“</text:span></text:p>
      <text:p text:style-name="P56"><text:span text:style-name="T57">2</text:span><text:span text:style-name="T58">. Šis nutarimas įsigalioja 2020 m. liepos 1 d.</text:span></text:p>
      <text:p text:style-name="P59"/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Socialinės apsaugos ir darbo ministras<text:tab/>Linas Kukuraiti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17:00Z</meta:creation-date>
    <dc:date>2020-06-23T12:1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2" meta:character-count="1366" meta:row-count="33" meta:non-whitespace-character-count="1191"/>
  </office:meta>
</office:document-meta>
</file>