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fo:font-size="11pt" style:font-size-asian="11pt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4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AUDITO, APSKAITOS, TURTO VERTINIMO IR NEMOKUMO VALDYMO TARNYBOS</text:span><text:span text:style-name="T15"><text:s/></text:span><text:span text:style-name="T16"><text:line-break/>prie LIETUVOS RESPUBLIKOS FINANSŲ ministerijos DIREKTORIUS<text:s/></text:span></text:p>
      <text:p text:style-name="P17"/>
      <text:p text:style-name="P18"/>
      <text:p text:style-name="P19">ISAKYMAS</text:p>
      <text:p text:style-name="P20"><text:span text:style-name="T21">DĖL AUDITO, APSKAITOS, TURTO VERTINIMO IR NEMOKUMO VALDYMO TARNYBOS PRIE LIETUVOS RESPUBLIKOS FINANSŲ MINISTERIJOS DIREKTORIAUS 2021 M. KOVO 4 D. ĮSAKYMO NR. V4-52 „DĖL NEMOKUMO PROCESŲ ADMINISTRAVIMO KONTROLINIŲ KLAUSIMYNŲ PATVIRTINIMO“ PAKEITIMO</text:span></text:p>
      <text:p text:style-name="P22"/>
      <text:p text:style-name="P23">2022 m. sausio 19 d. Nr. V4-10</text:p>
      <text:p text:style-name="P24">Vilnius</text:p>
      <text:p text:style-name="P25"/>
      <text:p text:style-name="P26"/>
      <text:p text:style-name="P27"><text:span text:style-name="T28">Pakeičiu</text:span><text:span text:style-name="T29"><text:s/>Audito, apskaitos, turto vertinimo ir nemokumo valdymo tarnybos prie Lietuvos Respublikos finansų ministerijos direktoriaus 2021 m. kovo 4 d. įsakymą Nr. V4-52<text:s/></text:span><text:span text:style-name="T30">„Dėl nemokumo procesų administravimo kontrolinių klausimynų patvirtinimo“ ir jį išdėstau nauja redakcija</text:span><text:span text:style-name="T31">:</text:span></text:p>
      <text:p text:style-name="P32"/>
      <text:p text:style-name="P33"><text:span text:style-name="T34">„</text:span><text:span text:style-name="T35">AUDITO, APSKAITOS, TURTO VERTINIMO IR NEMOKUMO VALDYMO TARNYBOS</text:span><text:span text:style-name="T36"><text:s/></text:span><text:span text:style-name="T37"><text:line-break/>prie LIETUVOS RESPUBLIKOS FINANSŲ ministerijos DIREKTORIUS</text:span></text:p>
      <text:p text:style-name="P38"/>
      <text:p text:style-name="P39"><text:span text:style-name="T40">I</text:span><text:span text:style-name="T41">SAKYMAS</text:span></text:p>
      <text:p text:style-name="P42">DĖL NEMOKUMO PROCESŲ ADMINISTRAVIMO KONTROLINIŲ KLAUSIMYNŲ PATVIRTINIMO</text:p>
      <text:p text:style-name="P43"/>
      <text:p text:style-name="P44"><text:span text:style-name="T45">Vadovaudamasis Lietuvos Respublikos juridinių asmenų nemokumo įstatymo<text:s/></text:span><text:span text:style-name="T46">132</text:span><text:span text:style-name="T47"><text:s/></text:span><text:span text:style-name="T48">straipsnio 1 dalimi ir atsižvelgdamas į Audito, apskaitos, turto vertinimo ir nemokumo valdymo tarnybos prie Lietuvos Respublikos finansų ministerijos direktoriaus 2020 m. liepos 7 d. įsakymo Nr. V1-86 „Dėl Nemokumo administratorių veiklos patikrinimų taisyklių patvirtinimo“ 2 punktą bei šiuo įsakymu patvirtintų Nemokumo administratorių veiklos patikrinimų taisyklių 5.1, 10, 23.1 punktus,</text:span></text:p>
      <text:p text:style-name="P49"><text:span text:style-name="T50">t v i r t i n u pridedamus:</text:span></text:p>
      <text:p text:style-name="P51"><text:span text:style-name="T52">1</text:span><text:span text:style-name="T53">. Juridinio asmens nemokumo (bankroto) proceso administravimo kontrolinį klausimyną;</text:span></text:p>
      <text:p text:style-name="P54"><text:span text:style-name="T55">2</text:span><text:span text:style-name="T56">. Juridinio asmens nemokumo (bankroto) proceso administravimo ne teismo tvarka kontrolinį klausimyną;</text:span></text:p>
      <text:p text:style-name="P57"><text:span text:style-name="T58">3</text:span><text:span text:style-name="T59">. Juridinio asmens nemokumo (restruktūrizavimo) proceso administravimo kontrolinį klausimyną;</text:span></text:p>
      <text:p text:style-name="P60"><text:span text:style-name="T61">4</text:span><text:span text:style-name="T62">. Fizinio asmens bankroto proceso administravimo kontrolinį klausimyną.“</text:span></text:p>
      <text:p text:style-name="P63"/>
      <text:p text:style-name="P64"/>
      <text:p text:style-name="P65"/>
      <text:p text:style-name="P66"><text:span text:style-name="T67">Direktorius</text:span><text:span text:style-name="T68"><text:tab/></text:span><text:span text:style-name="T69">Audrius Linartas</text:span><text:span text:style-name="T70"><draw:frame draw:style-name="a2" draw:name="Picture 1" text:anchor-type="as-char" svg:x="0in" svg:y="0in" svg:width="0.01042in" svg:height="0.01042in" style:rel-width="scale" style:rel-height="scale"><draw:image xlink:href="media/image2.png" xlink:type="simple" xlink:show="embed" xlink:actuate="onLoad"/><svg:title/><svg:desc>http://192.168.1.7/Images/s.gif</svg:desc></draw:frame>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02in" fo:margin-left="1.0833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-0.0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MONIŲ BANKROTO VALDYMO DEPARTAMENTO</dc:title>
    <meta:initial-creator>P.Valiukas</meta:initial-creator>
    <dc:creator>adlibuser</dc:creator>
    <meta:creation-date>2022-01-28T08:13:00Z</meta:creation-date>
    <dc:date>2022-01-28T08:13:00Z</dc:date>
    <meta:print-date>2016-08-19T11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31" meta:row-count="13" meta:non-whitespace-character-count="1561"/>
  </office:meta>
</office:document-meta>
</file>