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fo:letter-spacing="0.0277in" style:font-size-complex="12pt"/>
    </style:style>
    <style:style style:name="T25" style:parent-style-name="DefaultParagraphFont" style:family="text">
      <style:text-properties style:font-weight-complex="bold" fo:letter-spacing="0.0277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text-align="justify" fo:margin-left="3.543in">
        <style:tab-stops/>
      </style:paragraph-properties>
    </style:style>
    <style:style style:name="P43" style:parent-style-name="Normal" style:family="paragraph">
      <style:paragraph-properties fo:text-align="justify" fo:margin-left="3.543in">
        <style:tab-stops/>
      </style:paragraph-properties>
      <style:text-properties style:font-size-complex="12pt" style:language-asian="lt" style:country-asian="LT"/>
    </style:style>
    <style:style style:name="P44" style:parent-style-name="Normal" style:family="paragraph">
      <style:paragraph-properties fo:text-align="justify" fo:margin-left="3.543in">
        <style:tab-stops/>
      </style:paragraph-properties>
      <style:text-properties style:font-size-complex="12pt" style:language-asian="lt" style:country-asian="LT"/>
    </style:style>
    <style:style style:name="P45" style:parent-style-name="Normal" style:family="paragraph">
      <style:paragraph-properties fo:text-align="justify" fo:margin-left="3.543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3.8958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ab-stops>
          <style:tab-stop style:type="left" style:position="3.895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0.5in"/>
        </style:tab-stops>
      </style:paragraph-properties>
    </style:style>
    <style:style style:name="P73" style:parent-style-name="Normal" style:family="paragraph">
      <style:paragraph-properties fo:keep-with-next="always" fo:text-align="center">
        <style:tab-stops>
          <style:tab-stop style:type="left" style:position="1.818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text-align="center">
        <style:tab-stops>
          <style:tab-stop style:type="left" style:position="1.818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tab-stops>
          <style:tab-stop style:type="left" style:position="1.818in"/>
        </style:tab-stops>
      </style:paragraph-properties>
      <style:text-properties style:font-size-complex="12pt"/>
    </style:style>
    <style:style style:name="P78" style:parent-style-name="Normal" style:family="paragraph">
      <style:paragraph-properties fo:text-align="justify" fo:text-indent="0.5in">
        <style:tab-stops>
          <style:tab-stop style:type="left" style:position="1.81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1.81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tab-stops>
          <style:tab-stop style:type="left" style:position="1.818in"/>
        </style:tab-stops>
      </style:paragraph-properties>
    </style:style>
    <style:style style:name="P118" style:parent-style-name="Normal" style:family="paragraph">
      <style:paragraph-properties fo:text-align="center">
        <style:tab-stops>
          <style:tab-stop style:type="left" style:position="1.818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ab-stops>
          <style:tab-stop style:type="left" style:position="1.818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tab-stops>
          <style:tab-stop style:type="left" style:position="1.818in"/>
        </style:tab-stops>
      </style:paragraph-properties>
      <style:text-properties style:font-weight-complex="bold"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rial"/>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1.818in"/>
        </style:tab-stops>
      </style:paragraph-properties>
    </style:style>
    <style:style style:name="P163" style:parent-style-name="Normal" style:family="paragraph">
      <style:paragraph-properties fo:text-align="center">
        <style:tab-stops>
          <style:tab-stop style:type="left" style:position="1.818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1.818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in">
        <style:tab-stops>
          <style:tab-stop style:type="left" style:position="1.659in"/>
          <style:tab-stop style:type="left" style:position="1.818in"/>
        </style:tab-stops>
      </style:paragraph-properties>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style:tab-stops>
          <style:tab-stop style:type="left" style:position="1.818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tab-stops>
          <style:tab-stop style:type="left" style:position="1.818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in">
        <style:tab-stops>
          <style:tab-stop style:type="left" style:position="1.0388in"/>
          <style:tab-stop style:type="left" style:position="1.659in"/>
          <style:tab-stop style:type="left" style:position="1.818in"/>
        </style:tab-stops>
      </style:paragraph-properties>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1.81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1.818in"/>
        </style:tab-stops>
      </style:paragraph-properties>
    </style:style>
    <style:style style:name="P223" style:parent-style-name="Normal" style:family="paragraph">
      <style:paragraph-properties fo:text-align="center">
        <style:tab-stops>
          <style:tab-stop style:type="left" style:position="1.818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ab-stops>
          <style:tab-stop style:type="left" style:position="1.818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P244" style:parent-style-name="Normal" style:family="paragraph">
      <style:paragraph-properties fo:text-align="center">
        <style:tab-stops>
          <style:tab-stop style:type="left" style:position="1.818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ab-stops>
          <style:tab-stop style:type="left" style:position="1.818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ab-stops>
          <style:tab-stop style:type="left" style:position="3.5062in"/>
        </style:tab-stops>
      </style:paragraph-properties>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break-before="page" fo:text-align="justify" fo:margin-left="3.543in">
        <style:tab-stops>
          <style:tab-stop style:type="left" style:position="-0.0368in"/>
        </style:tab-stops>
      </style:paragraph-properties>
    </style:style>
    <style:style style:name="P281"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282"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283" style:parent-style-name="Normal" style:family="paragraph">
      <style:paragraph-properties fo:text-align="justify" fo:margin-left="3.543in">
        <style:tab-stops>
          <style:tab-stop style:type="left" style:position="-0.166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fo:text-indent="0.043in"/>
    </style:style>
    <style:style style:name="T288" style:parent-style-name="DefaultParagraphFont" style:family="text">
      <style:text-properties fo:text-transform="uppercase"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fo:text-transform="uppercase"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TableColumn293" style:family="table-column">
      <style:table-column-properties style:column-width="0.859in"/>
    </style:style>
    <style:style style:name="TableColumn294" style:family="table-column">
      <style:table-column-properties style:column-width="0.0166in"/>
    </style:style>
    <style:style style:name="TableColumn295" style:family="table-column">
      <style:table-column-properties style:column-width="0.1777in"/>
    </style:style>
    <style:style style:name="TableColumn296" style:family="table-column">
      <style:table-column-properties style:column-width="0.0166in"/>
    </style:style>
    <style:style style:name="TableColumn297" style:family="table-column">
      <style:table-column-properties style:column-width="0.177in"/>
    </style:style>
    <style:style style:name="TableColumn298" style:family="table-column">
      <style:table-column-properties style:column-width="0.0166in"/>
    </style:style>
    <style:style style:name="TableColumn299" style:family="table-column">
      <style:table-column-properties style:column-width="0.1777in"/>
    </style:style>
    <style:style style:name="TableColumn300" style:family="table-column">
      <style:table-column-properties style:column-width="0.0166in"/>
    </style:style>
    <style:style style:name="TableColumn301" style:family="table-column">
      <style:table-column-properties style:column-width="0.1777in"/>
    </style:style>
    <style:style style:name="TableColumn302" style:family="table-column">
      <style:table-column-properties style:column-width="0.0173in"/>
    </style:style>
    <style:style style:name="TableColumn303" style:family="table-column">
      <style:table-column-properties style:column-width="0.1777in"/>
    </style:style>
    <style:style style:name="TableColumn304" style:family="table-column">
      <style:table-column-properties style:column-width="0.0173in"/>
    </style:style>
    <style:style style:name="TableColumn305" style:family="table-column">
      <style:table-column-properties style:column-width="0.1784in"/>
    </style:style>
    <style:style style:name="TableColumn306" style:family="table-column">
      <style:table-column-properties style:column-width="0.0173in"/>
    </style:style>
    <style:style style:name="TableColumn307" style:family="table-column">
      <style:table-column-properties style:column-width="0.1777in"/>
    </style:style>
    <style:style style:name="TableColumn308" style:family="table-column">
      <style:table-column-properties style:column-width="0.0173in"/>
    </style:style>
    <style:style style:name="TableColumn309" style:family="table-column">
      <style:table-column-properties style:column-width="0.1784in"/>
    </style:style>
    <style:style style:name="TableColumn310" style:family="table-column">
      <style:table-column-properties style:column-width="0.0173in"/>
    </style:style>
    <style:style style:name="TableColumn311" style:family="table-column">
      <style:table-column-properties style:column-width="0.1784in"/>
    </style:style>
    <style:style style:name="TableColumn312" style:family="table-column">
      <style:table-column-properties style:column-width="0.0173in"/>
    </style:style>
    <style:style style:name="TableColumn313" style:family="table-column">
      <style:table-column-properties style:column-width="0.1777in"/>
    </style:style>
    <style:style style:name="TableColumn314" style:family="table-column">
      <style:table-column-properties style:column-width="0.0173in"/>
    </style:style>
    <style:style style:name="TableColumn315" style:family="table-column">
      <style:table-column-properties style:column-width="0.1784in"/>
    </style:style>
    <style:style style:name="TableColumn316" style:family="table-column">
      <style:table-column-properties style:column-width="0.0173in"/>
    </style:style>
    <style:style style:name="TableColumn317" style:family="table-column">
      <style:table-column-properties style:column-width="0.1784in"/>
    </style:style>
    <style:style style:name="TableColumn318" style:family="table-column">
      <style:table-column-properties style:column-width="0.0173in"/>
    </style:style>
    <style:style style:name="TableColumn319" style:family="table-column">
      <style:table-column-properties style:column-width="0.1777in"/>
    </style:style>
    <style:style style:name="TableColumn320" style:family="table-column">
      <style:table-column-properties style:column-width="0.0173in"/>
    </style:style>
    <style:style style:name="TableColumn321" style:family="table-column">
      <style:table-column-properties style:column-width="0.1784in"/>
    </style:style>
    <style:style style:name="TableColumn322" style:family="table-column">
      <style:table-column-properties style:column-width="0.0173in"/>
    </style:style>
    <style:style style:name="TableColumn323" style:family="table-column">
      <style:table-column-properties style:column-width="0.1777in"/>
    </style:style>
    <style:style style:name="TableColumn324" style:family="table-column">
      <style:table-column-properties style:column-width="0.0173in"/>
    </style:style>
    <style:style style:name="TableColumn325" style:family="table-column">
      <style:table-column-properties style:column-width="0.1784in"/>
    </style:style>
    <style:style style:name="TableColumn326" style:family="table-column">
      <style:table-column-properties style:column-width="0.0173in"/>
    </style:style>
    <style:style style:name="TableColumn327" style:family="table-column">
      <style:table-column-properties style:column-width="0.1784in"/>
    </style:style>
    <style:style style:name="TableColumn328" style:family="table-column">
      <style:table-column-properties style:column-width="0.0173in"/>
    </style:style>
    <style:style style:name="TableColumn329" style:family="table-column">
      <style:table-column-properties style:column-width="0.1777in"/>
    </style:style>
    <style:style style:name="TableColumn330" style:family="table-column">
      <style:table-column-properties style:column-width="0.0173in"/>
    </style:style>
    <style:style style:name="TableColumn331" style:family="table-column">
      <style:table-column-properties style:column-width="0.1784in"/>
    </style:style>
    <style:style style:name="TableColumn332" style:family="table-column">
      <style:table-column-properties style:column-width="0.0173in"/>
    </style:style>
    <style:style style:name="TableColumn333" style:family="table-column">
      <style:table-column-properties style:column-width="0.1777in"/>
    </style:style>
    <style:style style:name="TableColumn334" style:family="table-column">
      <style:table-column-properties style:column-width="0.0173in"/>
    </style:style>
    <style:style style:name="TableColumn335" style:family="table-column">
      <style:table-column-properties style:column-width="0.1784in"/>
    </style:style>
    <style:style style:name="TableColumn336" style:family="table-column">
      <style:table-column-properties style:column-width="0.0173in"/>
    </style:style>
    <style:style style:name="TableColumn337" style:family="table-column">
      <style:table-column-properties style:column-width="0.1784in"/>
    </style:style>
    <style:style style:name="TableColumn338" style:family="table-column">
      <style:table-column-properties style:column-width="0.0173in"/>
    </style:style>
    <style:style style:name="TableColumn339" style:family="table-column">
      <style:table-column-properties style:column-width="0.1777in"/>
    </style:style>
    <style:style style:name="TableColumn340" style:family="table-column">
      <style:table-column-properties style:column-width="0.0173in"/>
    </style:style>
    <style:style style:name="TableColumn341" style:family="table-column">
      <style:table-column-properties style:column-width="0.1784in"/>
    </style:style>
    <style:style style:name="TableColumn342" style:family="table-column">
      <style:table-column-properties style:column-width="0.0173in"/>
    </style:style>
    <style:style style:name="TableColumn343" style:family="table-column">
      <style:table-column-properties style:column-width="0.1784in"/>
    </style:style>
    <style:style style:name="TableColumn344" style:family="table-column">
      <style:table-column-properties style:column-width="0.9506in"/>
    </style:style>
    <style:style style:name="Table292" style:family="table">
      <style:table-properties style:width="6.6937in" fo:margin-left="0in" table:align="left"/>
    </style:style>
    <style:style style:name="TableRow345" style:family="table-row">
      <style:table-row-properties style:min-row-height="0.1159in"/>
    </style:style>
    <style:style style:name="TableCell346" style:family="table-cell">
      <style:table-cell-properties fo:border="none" fo:background-color="#80808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tyle-complex="italic" style:font-size-complex="12pt" style:language-asian="lt" style:country-asian="LT"/>
    </style:style>
    <style:style style:name="T350" style:parent-style-name="DefaultParagraphFont" style:family="text">
      <style:text-properties fo:font-weight="bold" style:font-weight-asian="bold" style:font-style-complex="italic"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top="none" fo:border-left="0.0069in solid #000000" fo:border-bottom="none" fo:border-right="non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TableColumn459" style:family="table-column">
      <style:table-column-properties style:column-width="1.25in"/>
    </style:style>
    <style:style style:name="TableColumn460" style:family="table-column">
      <style:table-column-properties style:column-width="0.1944in"/>
    </style:style>
    <style:style style:name="TableColumn461" style:family="table-column">
      <style:table-column-properties style:column-width="0.1951in"/>
    </style:style>
    <style:style style:name="TableColumn462" style:family="table-column">
      <style:table-column-properties style:column-width="0.1951in"/>
    </style:style>
    <style:style style:name="TableColumn463" style:family="table-column">
      <style:table-column-properties style:column-width="0.1944in"/>
    </style:style>
    <style:style style:name="TableColumn464" style:family="table-column">
      <style:table-column-properties style:column-width="0.1951in"/>
    </style:style>
    <style:style style:name="TableColumn465" style:family="table-column">
      <style:table-column-properties style:column-width="0.1944in"/>
    </style:style>
    <style:style style:name="TableColumn466" style:family="table-column">
      <style:table-column-properties style:column-width="0.1951in"/>
    </style:style>
    <style:style style:name="TableColumn467" style:family="table-column">
      <style:table-column-properties style:column-width="0.1951in"/>
    </style:style>
    <style:style style:name="TableColumn468" style:family="table-column">
      <style:table-column-properties style:column-width="0.1944in"/>
    </style:style>
    <style:style style:name="TableColumn469" style:family="table-column">
      <style:table-column-properties style:column-width="0.1951in"/>
    </style:style>
    <style:style style:name="TableColumn470" style:family="table-column">
      <style:table-column-properties style:column-width="0.1951in"/>
    </style:style>
    <style:style style:name="TableColumn471" style:family="table-column">
      <style:table-column-properties style:column-width="1.0638in"/>
    </style:style>
    <style:style style:name="TableColumn472" style:family="table-column">
      <style:table-column-properties style:column-width="1.9409in"/>
    </style:style>
    <style:style style:name="TableColumn473" style:family="table-column">
      <style:table-column-properties style:column-width="0.2909in"/>
    </style:style>
    <style:style style:name="Table458" style:family="table">
      <style:table-properties style:width="6.6895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Row501" style:family="table-row">
      <style:table-row-properties/>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Row511" style:family="table-row">
      <style:table-row-properties/>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margin-right="-0.0201in" fo:text-indent="0.5in"/>
      <style:text-properties style:font-size-complex="12pt" style:language-asian="lt" style:country-asian="LT"/>
    </style:style>
    <style:style style:name="P520" style:parent-style-name="Normal" style:family="paragraph">
      <style:paragraph-properties fo:text-align="justify" fo:margin-right="-0.0201in" fo:text-indent="0.5in"/>
      <style:text-properties style:font-size-complex="12pt" style:language-asian="lt" style:country-asian="LT"/>
    </style:style>
    <style:style style:name="P521" style:parent-style-name="Normal" style:family="paragraph">
      <style:paragraph-properties fo:text-align="justify" fo:margin-right="-0.0201in" fo:text-indent="0.5in"/>
      <style:text-properties style:font-size-complex="12pt" style:language-asian="lt" style:country-asian="LT"/>
    </style:style>
    <style:style style:name="P522" style:parent-style-name="Normal" style:family="paragraph">
      <style:paragraph-properties fo:text-align="center"/>
      <style:text-properties fo:text-transform="uppercase" style:font-size-complex="12pt" style:language-asian="lt" style:country-asian="LT"/>
    </style:style>
    <style:style style:name="P523" style:parent-style-name="Normal" style:family="paragraph">
      <style:paragraph-properties fo:text-align="center"/>
      <style:text-properties fo:text-transform="uppercase" style:font-size-complex="12pt" style:language-asian="lt" style:country-asian="LT"/>
    </style:style>
    <style:style style:name="P524" style:parent-style-name="Normal" style:family="paragraph">
      <style:paragraph-properties fo:text-align="center"/>
      <style:text-properties fo:text-transform="uppercase"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tyle-complex="italic" style:font-size-complex="12pt" style:language-asian="lt" style:country-asian="LT"/>
    </style:style>
    <style:style style:name="T527" style:parent-style-name="DefaultParagraphFont" style:family="text">
      <style:text-properties fo:font-weight="bold" style:font-weight-asian="bold" fo:text-transform="uppercase" style:font-size-complex="12pt" style:language-asian="lt" style:country-asian="LT"/>
    </style:style>
    <style:style style:name="P528" style:parent-style-name="Normal" style:family="paragraph">
      <style:paragraph-properties fo:text-align="center"/>
      <style:text-properties fo:font-weight="bold" style:font-weight-asian="bold" fo:text-transform="uppercase" style:font-size-complex="12pt" style:language-asian="lt" style:country-asian="LT"/>
    </style:style>
    <style:style style:name="P529" style:parent-style-name="Normal" style:family="paragraph">
      <style:paragraph-properties fo:text-align="center"/>
      <style:text-properties fo:font-weight="bold" style:font-weight-asian="bold" fo:text-transform="uppercase"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533"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534"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535"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537" style:family="table-column">
      <style:table-column-properties style:column-width="0.3687in"/>
    </style:style>
    <style:style style:name="TableColumn538" style:family="table-column">
      <style:table-column-properties style:column-width="1.7465in"/>
    </style:style>
    <style:style style:name="TableColumn539" style:family="table-column">
      <style:table-column-properties style:column-width="0.9097in"/>
    </style:style>
    <style:style style:name="TableColumn540" style:family="table-column">
      <style:table-column-properties style:column-width="0.7312in"/>
    </style:style>
    <style:style style:name="TableColumn541" style:family="table-column">
      <style:table-column-properties style:column-width="1.318in"/>
    </style:style>
    <style:style style:name="TableColumn542" style:family="table-column">
      <style:table-column-properties style:column-width="0.8277in"/>
    </style:style>
    <style:style style:name="TableColumn543" style:family="table-column">
      <style:table-column-properties style:column-width="0.7916in"/>
    </style:style>
    <style:style style:name="Table536" style:family="table">
      <style:table-properties style:width="6.6937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weight="bold" style:font-weight-asian="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weight="bold" style:font-weight-asian="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weight="bold" style:font-weight-asian="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weight="bold" style:font-weight-asian="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language-asian="lt" style:country-asian="LT"/>
    </style:style>
    <style:style style:name="P667"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669" style:family="table-column">
      <style:table-column-properties style:column-width="2.109in"/>
    </style:style>
    <style:style style:name="TableColumn670" style:family="table-column">
      <style:table-column-properties style:column-width="1.7951in"/>
    </style:style>
    <style:style style:name="TableColumn671" style:family="table-column">
      <style:table-column-properties style:column-width="1.4243in"/>
    </style:style>
    <style:style style:name="TableColumn672" style:family="table-column">
      <style:table-column-properties style:column-width="1.3652in"/>
    </style:style>
    <style:style style:name="Table668" style:family="table">
      <style:table-properties style:width="6.6937in" fo:margin-left="0in" table:align="left"/>
    </style:style>
    <style:style style:name="TableRow673" style:family="table-row">
      <style:table-row-properties style:min-row-height="0.2854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weight="bold" style:font-weight-asian="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weight="bold" style:font-weight-asian="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language-asian="lt" style:country-asian="LT"/>
    </style:style>
    <style:style style:name="P727" style:parent-style-name="Normal" style:family="paragraph">
      <style:paragraph-properties fo:text-align="justify" fo:text-indent="0.5in"/>
      <style:text-properties fo:font-weight="bold" style:font-weight-asian="bold" style:font-size-complex="12pt" style:language-asian="lt" style:country-asian="LT"/>
    </style:style>
    <style:style style:name="P728" style:parent-style-name="Normal" style:family="paragraph">
      <style:paragraph-properties fo:text-align="justify" fo:text-indent="0.5in"/>
      <style:text-properties fo:font-weight="bold" style:font-weight-asian="bold" style:font-size-complex="12pt" style:language-asian="lt" style:country-asian="LT"/>
    </style:style>
    <style:style style:name="P729" style:parent-style-name="Normal" style:family="paragraph">
      <style:paragraph-properties fo:text-align="justify" fo:text-indent="0.5in"/>
      <style:text-properties fo:font-weight="bold" style:font-weight-asian="bold" style:font-size-complex="12pt" style:language-asian="lt" style:country-asian="LT"/>
    </style:style>
    <style:style style:name="P730"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375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text-indent="0.5in"/>
      <style:text-properties style:font-size-complex="11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text-align="justify" fo:text-indent="1.043in"/>
      <style:text-properties style:font-size-complex="12pt" style:language-asian="lt" style:country-asian="LT"/>
    </style:style>
    <style:style style:name="P740" style:parent-style-name="Normal" style:family="paragraph">
      <style:paragraph-properties fo:text-align="justify" fo:text-indent="0.5in">
        <style:tab-stops>
          <style:tab-stop style:type="center" style:position="1.3333in"/>
          <style:tab-stop style:type="center" style:position="2.9166in"/>
        </style:tab-stops>
      </style:paragraph-properties>
      <style:text-properties style:font-size-complex="12pt" style:language-asian="lt" style:country-asian="LT"/>
    </style:style>
    <style:style style:name="P741" style:parent-style-name="Normal" style:family="paragraph">
      <style:paragraph-properties fo:text-align="justify" fo:text-indent="0.5in"/>
      <style:text-properties style:font-size-complex="12pt" style:language-asian="lt" style:country-asian="LT"/>
    </style:style>
    <style:style style:name="P742" style:parent-style-name="Normal" style:family="paragraph">
      <style:paragraph-properties fo:text-align="justify" fo:text-indent="0.5in"/>
      <style:text-properties style:font-size-complex="12pt" style:language-asian="lt" style:country-asian="LT"/>
    </style:style>
    <style:style style:name="P743" style:parent-style-name="Normal" style:family="paragraph">
      <style:paragraph-properties fo:text-align="justify" fo:text-indent="0.5in"/>
      <style:text-properties style:font-size-complex="11pt" style:language-asian="lt" style:country-asian="LT"/>
    </style:style>
    <style:style style:name="P744" style:parent-style-name="Normal" style:family="paragraph">
      <style:paragraph-properties fo:text-align="justify" fo:text-indent="0.5in"/>
      <style:text-properties style:font-size-complex="11pt" style:language-asian="lt" style:country-asian="LT"/>
    </style:style>
    <style:style style:name="P745" style:parent-style-name="Normal" style:family="paragraph">
      <style:paragraph-properties>
        <style:tab-stops>
          <style:tab-stop style:type="center" style:position="2.25in"/>
          <style:tab-stop style:type="center" style:position="5.3333in"/>
        </style:tab-stops>
      </style:paragraph-properties>
      <style:text-properties style:font-size-complex="11pt" style:language-asian="lt" style:country-asian="LT"/>
    </style:style>
    <style:style style:name="P746" style:parent-style-name="Normal" style:family="paragraph">
      <style:paragraph-properties fo:text-align="justify" fo:text-indent="0.5in"/>
      <style:text-properties style:font-size-complex="11pt" style:language-asian="lt" style:country-asian="LT"/>
    </style:style>
    <style:style style:name="P747" style:parent-style-name="Normal" style:family="paragraph">
      <style:paragraph-properties fo:text-align="justify" fo:text-indent="0.5in"/>
      <style:text-properties style:font-size-complex="11pt" style:language-asian="lt" style:country-asian="LT"/>
    </style:style>
    <style:style style:name="P748" style:parent-style-name="Normal" style:family="paragraph">
      <style:paragraph-properties fo:text-align="justify" fo:text-indent="0.5in"/>
      <style:text-properties style:font-size-complex="11pt" style:language-asian="lt" style:country-asian="LT"/>
    </style:style>
    <style:style style:name="P749" style:parent-style-name="Normal" style:family="paragraph">
      <style:paragraph-properties fo:text-align="justify" fo:text-indent="0.5in"/>
      <style:text-properties style:font-size-complex="11pt" style:language-asian="lt" style:country-asian="LT"/>
    </style:style>
    <style:style style:name="P750" style:parent-style-name="Normal" style:family="paragraph">
      <style:paragraph-properties fo:text-align="justify" fo:text-indent="0.5in">
        <style:tab-stops>
          <style:tab-stop style:type="center" style:position="2.9166in"/>
          <style:tab-stop style:type="center" style:position="5.1666in"/>
        </style:tab-stops>
      </style:paragraph-properties>
      <style:text-properties style:font-size-complex="11pt" style:language-asian="lt" style:country-asian="LT"/>
    </style:style>
    <style:style style:name="P751" style:parent-style-name="Normal" style:family="paragraph">
      <style:paragraph-properties fo:text-align="justify" fo:text-indent="0.5in"/>
      <style:text-properties style:font-size-complex="11pt" style:language-asian="lt" style:country-asian="LT"/>
    </style:style>
    <style:style style:name="P752" style:parent-style-name="Normal" style:family="paragraph">
      <style:paragraph-properties fo:text-align="justify" fo:text-indent="0.5in"/>
      <style:text-properties style:font-size-complex="11pt" style:language-asian="lt" style:country-asian="LT"/>
    </style:style>
    <style:style style:name="P753" style:parent-style-name="Normal" style:family="paragraph">
      <style:paragraph-properties fo:text-align="justify"/>
      <style:text-properties style:font-size-complex="11pt" style:language-asian="lt" style:country-asian="LT"/>
    </style:style>
    <style:style style:name="P754" style:parent-style-name="Normal" style:family="paragraph">
      <style:paragraph-properties fo:text-align="justify"/>
      <style:text-properties style:font-size-complex="11pt" style:language-asian="lt" style:country-asian="LT"/>
    </style:style>
    <style:style style:name="P755" style:parent-style-name="Normal" style:family="paragraph">
      <style:paragraph-properties fo:text-align="justify" fo:text-indent="0.5in"/>
      <style:text-properties style:font-size-complex="11pt" style:language-asian="lt" style:country-asian="LT"/>
    </style:style>
    <style:style style:name="P756" style:parent-style-name="Normal" style:family="paragraph">
      <style:paragraph-properties fo:text-align="justify" fo:text-indent="0.5in"/>
      <style:text-properties style:font-size-complex="11pt" style:language-asian="lt" style:country-asian="LT"/>
    </style:style>
    <style:style style:name="P757" style:parent-style-name="Normal" style:family="paragraph">
      <style:paragraph-properties fo:text-align="justify" fo:text-indent="0.5in">
        <style:tab-stops>
          <style:tab-stop style:type="left" style:position="0.375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ext-properties style:font-size-complex="11pt" style:language-asian="lt" style:country-asian="LT"/>
    </style:style>
    <style:style style:name="P761" style:parent-style-name="Normal" style:family="paragraph">
      <style:paragraph-properties fo:text-align="justify" fo:text-indent="0.5in"/>
      <style:text-properties style:font-size-complex="11pt" style:language-asian="lt" style:country-asian="LT"/>
    </style:style>
    <style:style style:name="P762" style:parent-style-name="Normal" style:family="paragraph">
      <style:paragraph-properties fo:text-align="justify" fo:text-indent="0.5in"/>
      <style:text-properties style:font-size-complex="11pt" style:language-asian="lt" style:country-asian="LT"/>
    </style:style>
    <style:style style:name="P763" style:parent-style-name="Normal" style:family="paragraph">
      <style:paragraph-properties fo:text-align="justify" fo:text-indent="0.5in"/>
      <style:text-properties style:font-size-complex="11pt" style:language-asian="lt" style:country-asian="LT"/>
    </style:style>
    <style:style style:name="P764" style:parent-style-name="Normal" style:family="paragraph">
      <style:paragraph-properties fo:text-align="justify" fo:text-indent="0.5in"/>
      <style:text-properties style:font-size-complex="11pt" style:language-asian="lt" style:country-asian="LT"/>
    </style:style>
    <style:style style:name="P765" style:parent-style-name="Normal" style:family="paragraph">
      <style:paragraph-properties fo:text-align="justify" fo:text-indent="0.5in"/>
      <style:text-properties style:font-size-complex="11pt" style:language-asian="lt" style:country-asian="LT"/>
    </style:style>
    <style:style style:name="P766" style:parent-style-name="Normal" style:family="paragraph">
      <style:paragraph-properties fo:text-align="justify" fo:text-indent="0.5in"/>
      <style:text-properties style:font-size-complex="11pt" style:language-asian="lt" style:country-asian="LT"/>
    </style:style>
    <style:style style:name="P767" style:parent-style-name="Normal" style:family="paragraph">
      <style:paragraph-properties fo:text-align="justify" fo:text-indent="0.5in"/>
      <style:text-properties style:font-size-complex="11pt" style:language-asian="lt" style:country-asian="LT"/>
    </style:style>
    <style:style style:name="P768" style:parent-style-name="Normal" style:family="paragraph">
      <style:paragraph-properties fo:text-align="justify" fo:text-indent="0.5in"/>
      <style:text-properties style:font-size-complex="11pt" style:language-asian="lt" style:country-asian="LT"/>
    </style:style>
    <style:style style:name="P769" style:parent-style-name="Normal" style:family="paragraph">
      <style:paragraph-properties fo:text-align="justify" fo:text-indent="0.5in"/>
      <style:text-properties style:font-size-complex="11pt" style:language-asian="lt" style:country-asian="LT"/>
    </style:style>
    <style:style style:name="P770" style:parent-style-name="Normal" style:family="paragraph">
      <style:paragraph-properties fo:text-align="justify" fo:text-indent="0.5in">
        <style:tab-stops>
          <style:tab-stop style:type="center" style:position="2.5833in"/>
        </style:tab-stops>
      </style:paragraph-properties>
      <style:text-properties style:font-size-complex="11pt" style:language-asian="lt" style:country-asian="LT"/>
    </style:style>
    <style:style style:name="P771" style:parent-style-name="Normal" style:family="paragraph">
      <style:paragraph-properties fo:text-align="justify" fo:text-indent="0.5in"/>
      <style:text-properties style:font-size-complex="11pt" style:language-asian="lt" style:country-asian="LT"/>
    </style:style>
    <style:style style:name="P772" style:parent-style-name="Normal" style:family="paragraph">
      <style:paragraph-properties fo:text-align="justify" fo:text-indent="0.5in"/>
      <style:text-properties style:font-size-complex="11pt" style:language-asian="lt" style:country-asian="LT"/>
    </style:style>
    <style:style style:name="P773" style:parent-style-name="Normal" style:family="paragraph">
      <style:paragraph-properties fo:text-align="justify" fo:text-indent="0.5in">
        <style:tab-stops>
          <style:tab-stop style:type="center" style:position="3.3333in"/>
          <style:tab-stop style:type="center" style:position="5.25in"/>
        </style:tab-stops>
      </style:paragraph-properties>
      <style:text-properties style:font-size-complex="11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break-before="page" fo:text-align="justify" fo:margin-left="3.543in">
        <style:tab-stops>
          <style:tab-stop style:type="left" style:position="-0.0368in"/>
        </style:tab-stops>
      </style:paragraph-properties>
    </style:style>
    <style:style style:name="P777"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778"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779" style:parent-style-name="Normal" style:family="paragraph">
      <style:paragraph-properties fo:text-align="justify" fo:margin-left="3.543in">
        <style:tab-stops>
          <style:tab-stop style:type="left" style:position="-0.16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3.543in">
        <style:tab-stops>
          <style:tab-stop style:type="left" style:position="-0.1666in"/>
        </style:tab-stops>
      </style:paragraph-properties>
      <style:text-properties style:font-size-complex="12pt" style:language-asian="lt" style:country-asian="LT"/>
    </style:style>
    <style:style style:name="P783" style:parent-style-name="Normal" style:family="paragraph">
      <style:paragraph-properties fo:text-align="center" fo:margin-right="-0.0201in"/>
    </style:style>
    <style:style style:name="T784" style:parent-style-name="DefaultParagraphFont" style:family="text">
      <style:text-properties fo:text-transform="uppercase"/>
    </style:style>
    <style:style style:name="P785" style:parent-style-name="Normal" style:family="paragraph">
      <style:paragraph-properties fo:text-align="center" fo:margin-right="-0.0201in"/>
      <style:text-properties style:font-size-complex="11pt" style:language-asian="lt" style:country-asian="LT"/>
    </style:style>
    <style:style style:name="P786" style:parent-style-name="Normal" style:family="paragraph">
      <style:paragraph-properties fo:text-align="center" fo:margin-right="-0.0201in"/>
      <style:text-properties fo:font-weight="bold" style:font-weight-asian="bold" style:font-size-complex="11pt" style:language-asian="lt" style:country-asian="LT"/>
    </style:style>
    <style:style style:name="P787" style:parent-style-name="Normal" style:family="paragraph">
      <style:paragraph-properties fo:text-align="center" fo:margin-right="-0.0201in"/>
      <style:text-properties fo:font-weight="bold" style:font-weight-asian="bold" style:font-size-complex="11pt" style:language-asian="lt" style:country-asian="LT"/>
    </style:style>
    <style:style style:name="P788" style:parent-style-name="Normal" style:family="paragraph">
      <style:paragraph-properties fo:text-align="justify" fo:margin-right="-0.0201in" fo:text-indent="0.5in">
        <style:tab-stops>
          <style:tab-stop style:type="center" style:position="2.9166in"/>
        </style:tab-stops>
      </style:paragraph-properties>
      <style:text-properties style:language-asian="lt" style:country-asian="LT"/>
    </style:style>
    <style:style style:name="P789" style:parent-style-name="Normal" style:family="paragraph">
      <style:paragraph-properties fo:text-align="justify" fo:margin-right="-0.0201in" fo:text-indent="0.5in"/>
      <style:text-properties style:font-size-complex="12pt" style:language-asian="lt" style:country-asian="LT"/>
    </style:style>
    <style:style style:name="P790" style:parent-style-name="Normal" style:family="paragraph">
      <style:paragraph-properties fo:text-align="center" fo:margin-right="-0.0201in"/>
      <style:text-properties fo:font-weight="bold" style:font-weight-asian="bold" fo:text-transform="uppercase"/>
    </style:style>
    <style:style style:name="P791" style:parent-style-name="Normal" style:family="paragraph">
      <style:paragraph-properties fo:text-align="center" fo:margin-right="-0.0201in"/>
      <style:text-properties fo:font-weight="bold" style:font-weight-asian="bold" fo:text-transform="uppercase"/>
    </style:style>
    <style:style style:name="P792" style:parent-style-name="Normal" style:family="paragraph">
      <style:paragraph-properties fo:text-align="center" fo:margin-right="-0.0201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justify" fo:text-indent="0.5in"/>
      <style:text-properties style:font-style-complex="italic" style:font-size-complex="12pt" style:language-asian="lt" style:country-asian="LT"/>
    </style:style>
    <style:style style:name="P796" style:parent-style-name="Normal" style:family="paragraph">
      <style:paragraph-properties fo:text-align="justify" fo:text-indent="0.5in"/>
      <style:text-properties style:font-style-complex="italic"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fo:letter-spacing="0.0388in"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ext-properties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center"/>
      <style:text-properties style:font-style-complex="italic"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justify" fo:text-indent="0.5in"/>
      <style:text-properties style:font-size-complex="12pt" style:language-asian="lt" style:country-asian="LT"/>
    </style:style>
    <style:style style:name="TableColumn808" style:family="table-column">
      <style:table-column-properties style:column-width="2.4243in"/>
    </style:style>
    <style:style style:name="TableColumn809" style:family="table-column">
      <style:table-column-properties style:column-width="2.6166in"/>
    </style:style>
    <style:style style:name="TableColumn810" style:family="table-column">
      <style:table-column-properties style:column-width="1.6527in"/>
    </style:style>
    <style:style style:name="Table807" style:family="table">
      <style:table-properties style:width="6.6937in" fo:margin-left="0in" table:align="left"/>
    </style:style>
    <style:style style:name="TableRow811" style:family="table-row">
      <style:table-row-properties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Row832" style:family="table-row">
      <style:table-row-properties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Row853" style:family="table-row">
      <style:table-row-properties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Row860" style:family="table-row">
      <style:table-row-properties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869" style:parent-style-name="Normal" style:family="paragraph">
      <style:paragraph-properties fo:text-align="justify" fo:text-indent="0.543in"/>
      <style:text-properties style:font-size-complex="12pt" style:language-asian="lt" style:country-asian="LT"/>
    </style:style>
    <style:style style:name="P870" style:parent-style-name="Normal" style:family="paragraph">
      <style:paragraph-properties fo:text-align="justify" fo:text-indent="0.5in"/>
      <style:text-properties style:font-size-complex="12pt" style:language-asian="lt" style:country-asian="LT"/>
    </style:style>
    <style:style style:name="P871" style:parent-style-name="Normal" style:family="paragraph">
      <style:paragraph-properties fo:text-align="justify" fo:text-indent="0.5in"/>
      <style:text-properties style:font-size-complex="12pt" style:language-asian="lt" style:country-asian="LT"/>
    </style:style>
    <style:style style:name="P872" style:parent-style-name="Normal" style:family="paragraph">
      <style:paragraph-properties fo:text-align="justify" fo:text-indent="0.5in"/>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fo:text-indent="1.125in">
        <style:tab-stops>
          <style:tab-stop style:type="center" style:position="2.1666in"/>
          <style:tab-stop style:type="center" style:position="3.75in"/>
        </style:tab-stops>
      </style:paragraph-properties>
      <style:text-properties style:language-asian="lt" style:country-asian="LT"/>
    </style:style>
    <style:style style:name="P875"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876" style:parent-style-name="Normal" style:family="paragraph">
      <style:paragraph-properties fo:text-align="center">
        <style:tab-stops>
          <style:tab-stop style:type="left" style:position="3.5062in"/>
        </style:tab-stops>
      </style:paragraph-properties>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break-before="page" fo:text-align="justify" fo:margin-left="3.543in">
        <style:tab-stops>
          <style:tab-stop style:type="left" style:position="-0.0368in"/>
        </style:tab-stops>
      </style:paragraph-properties>
    </style:style>
    <style:style style:name="P879"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880"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881" style:parent-style-name="Normal" style:family="paragraph">
      <style:paragraph-properties fo:text-align="justify" fo:margin-left="3.543in">
        <style:tab-stops>
          <style:tab-stop style:type="left" style:position="-0.1666in"/>
        </style:tab-stops>
      </style:paragraph-properties>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885"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886"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88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88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TableColumn890" style:family="table-column">
      <style:table-column-properties style:column-width="3.575in" style:use-optimal-column-width="false"/>
    </style:style>
    <style:style style:name="Table889" style:family="table">
      <style:table-properties style:width="3.575in" fo:margin-left="0in" table:align="center"/>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894"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895"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97"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89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0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0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0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0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0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05"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90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0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1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11"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912"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913"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914"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91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16" style:parent-style-name="Normal" style:family="paragraph">
      <style:paragraph-properties fo:text-align="center">
        <style:tab-stops>
          <style:tab-stop style:type="left" style:position="3.5062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921"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922"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924" style:parent-style-name="Normal" style:family="paragraph">
      <style:paragraph-properties fo:text-align="justify" fo:text-indent="1.8708in">
        <style:tab-stops>
          <style:tab-stop style:type="left" style:position="1.8708in"/>
        </style:tab-stops>
      </style:paragraph-properties>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left" style:position="3.5062in"/>
        </style:tab-stops>
      </style:paragraph-properties>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break-before="page" fo:text-align="justify" fo:margin-left="3.543in">
        <style:tab-stops>
          <style:tab-stop style:type="left" style:position="-0.0368in"/>
        </style:tab-stops>
      </style:paragraph-properties>
    </style:style>
    <style:style style:name="P930"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31"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32" style:parent-style-name="Normal" style:family="paragraph">
      <style:paragraph-properties fo:text-align="justify" fo:margin-left="3.543in">
        <style:tab-stops>
          <style:tab-stop style:type="left" style:position="-0.1666in"/>
        </style:tab-stops>
      </style:paragraph-properties>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936"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937"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938" style:parent-style-name="Normal" style:family="paragraph">
      <style:paragraph-properties fo:text-align="center">
        <style:tab-stops>
          <style:tab-stop style:type="left" style:position="3.3763in"/>
        </style:tab-stops>
      </style:paragraph-properties>
    </style:style>
    <style:style style:name="T939" style:parent-style-name="DefaultParagraphFont" style:family="text">
      <style:text-properties fo:font-weight="bold" style:font-weight-asian="bold" style:font-size-complex="11pt" style:language-asian="lt" style:country-asian="LT"/>
    </style:style>
    <style:style style:name="P940"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TableColumn942" style:family="table-column">
      <style:table-column-properties style:column-width="3.5666in"/>
    </style:style>
    <style:style style:name="Table941" style:family="table">
      <style:table-properties style:width="3.5666in" fo:margin-left="0in" table:align="center"/>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946"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947" style:parent-style-name="Normal" style:family="paragraph">
      <style:paragraph-properties fo:text-align="justify">
        <style:tab-stops>
          <style:tab-stop style:type="left" style:position="3.5062in"/>
        </style:tab-stops>
      </style:paragraph-properties>
      <style:text-properties style:font-size-complex="11pt" style:language-asian="lt" style:country-asian="LT"/>
    </style:style>
    <style:style style:name="P94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49"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7"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95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6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6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6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63"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964"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965"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966"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96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68" style:parent-style-name="Normal" style:family="paragraph">
      <style:paragraph-properties fo:text-align="center">
        <style:tab-stops>
          <style:tab-stop style:type="left" style:position="3.5062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973"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974"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975" style:parent-style-name="Normal" style:family="paragraph">
      <style:paragraph-properties fo:text-align="justify" fo:text-indent="2in"/>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6667in" style:rel-width="scale" style:rel-height="scale"><draw:image xlink:href="media/image1.png" xlink:type="simple" xlink:show="embed" xlink:actuate="onLoad"/><svg:title/><svg:desc>Mherbas</svg:desc></draw:frame></text:span></text:p>
      <text:p text:style-name="P8">MARIJAMPOLĖS SAVIVALDYBĖS TARYBA</text:p>
      <text:p text:style-name="P9"/>
      <text:p text:style-name="P10">SPRENDIMAS</text:p>
      <text:p text:style-name="P11">DĖL ASMENINĖS HIGIENOS IR PRIEŽIŪROS PASLAUGŲ SKYRIMO IR MOKĖJIMO UŽ PASLAUGAS TVARKOS APRAŠO PATVIRTINIMO</text:p>
      <text:p text:style-name="P12"/>
      <text:p text:style-name="P13">2017 m. kovo 27 d. Nr. 1-74</text:p>
      <text:p text:style-name="P14">Marijampolė</text:p>
      <text:p text:style-name="P15"/>
      <text:p text:style-name="P16"/>
      <text:p text:style-name="P17"><text:span text:style-name="T18">Vadovaudamasi Lietuvos Respublikos vietos savivaldos įstatymo 16 straipsnio 4 dalimi ir 18 straipsnio 1 dalimi, Lietuvos Respublikos socialinių paslaugų įstatymo 6 straipsnio 2 dalimi, 26 straipsnio 2 ir 8 dalimis, 28 straipsnio 1 dalimi, Mokėjimo už socialines paslaugas tvarkos aprašo, patvirtinto Lietuvos Respublikos Vyriausybės 2006 m. birželio 14 d. nutarimu Nr. 583 „Dėl mokėjimo už socialines paslaugas tvarkos aprašo patvirtinimo“, 4, 5, 11, 13 ir 14 punktais, Socialinių paslaugų katalogo, patvirtinto Lietuvos Respublikos socialinės apsaugos ir darbo ministro 2006 m. balandžio 5 d. įsakymu Nr. A1-93 „Dėl Socialinių paslaugų katalogo patvirtinimo“, 10.8 punktu, Marijampolės savivaldybės taryba<text:s/></text:span><text:span text:style-name="T19">nusprendžia:</text:span></text:p>
      <text:p text:style-name="P20"><text:span text:style-name="T21">1</text:span><text:span text:style-name="T22">. Patvirtinti Asmeninės higienos ir priežiūros paslaugų skyrimo ir mokėjimo už paslaugas tvarkos aprašą (pridedamas).</text:span></text:p>
      <text:p text:style-name="P23"><text:span text:style-name="T24">2</text:span><text:span text:style-name="T25">.<text:s/></text:span><text:span text:style-name="T26">Pripažinti netekusiais galios:</text:span></text:p>
      <text:p text:style-name="P27"><text:span text:style-name="T28">2.1</text:span><text:span text:style-name="T29">. Marijampolės savivaldybės tarybos 2009 m. sausio 26 d. sprendimo Nr. 1-645 „Dėl asmeninės higienos ir priežiūros paslaugų skyrimo ir mokėjimo <text:s/>tvarkos patvirtinimo“ 1 punktą;</text:span></text:p>
      <text:p text:style-name="P30"><text:span text:style-name="T31">2.2</text:span><text:span text:style-name="T32">. Marijampolės savivaldybės tarybos 2010 m. rugpjūčio 30 d. sprendimą Nr. 1-1366 „Dėl Marijampolės savivaldybės tarybos 2009-01-26 sprendimo Nr. 1-645 „Dėl asmeninės higienos ir priežiūros paslaugų skyrimo ir mokėjimo tvarkos patvirtinimo“ dalinio pakeitimo“;</text:span></text:p>
      <text:p text:style-name="P33"><text:span text:style-name="T34">2.3</text:span><text:span text:style-name="T35">. Marijampolės savivaldybės tarybos 2014 m. rugsėjo 29 d. sprendimą Nr. 1-290 „Dėl asmeninės higienos ir priežiūros paslaugų skyrimo ir mokėjimo tvarkos, patvirtintos Marijampolės savivaldybės tarybos 2009 m. sausio 26 d. sprendimu Nr. 1-645, dalinio pakeitimo“.</text:span></text:p>
      <text:p text:style-name="P36"/>
      <text:p text:style-name="P37"/>
      <text:p text:style-name="P38"/>
      <text:p text:style-name="P39"><text:span text:style-name="T40">Laikinai einanti savivaldybės mero pareigas</text:span><text:span text:style-name="T41"><text:tab/>Irena Lunskienė</text:span></text:p>
      <text:p text:style-name="P42"/>
      <text:soft-page-break/>
      <text:p text:style-name="P43">PATVIRTINTA</text:p>
      <text:p text:style-name="P44">Marijampolės savivaldybės tarybos<text:s/></text:p>
      <text:p text:style-name="P45">2017 m. kovo 27 d. sprendimu Nr. 1-74</text:p>
      <text:p text:style-name="P46"/>
      <text:p text:style-name="P47"><text:span text:style-name="T48">ASMENINĖS HIGIENOS IR PRIEŽIŪROS PASLAUGŲ SKYRIMO IR MOKĖJIMO UŽ PASLAUGAS TVARKOS APRAŠAS</text:span></text:p>
      <text:p text:style-name="P49"/>
      <text:p text:style-name="P50"><text:span text:style-name="T51">I. SKYRIUS</text:span></text:p>
      <text:p text:style-name="P52"><text:span text:style-name="T53">BENDROSIOS NUOSTATOS</text:span></text:p>
      <text:p text:style-name="P54"/>
      <text:p text:style-name="P55"><text:span text:style-name="T56">1</text:span><text:span text:style-name="T57">. Asmeninės higienos ir priežiūros paslaugų skyrimo tvarkos aprašas (toliau-Aprašas) reglamentuoja pirties, dušo</text:span><text:span text:style-name="T58"><text:s/></text:span><text:span text:style-name="T59">ir skalbimo paslaugų skyrimo procedūrą, asmenų, galinčių gauti šias paslaugas, kategorijas, paslaugų finansavimo tvarką, gyventojų mokėjimą už šias paslaugas.</text:span></text:p>
      <text:p text:style-name="P60"><text:span text:style-name="T61">2</text:span><text:span text:style-name="T62">. Asmeninės higienos ir priežiūros paslaugos teikiamos asmenims, kurie dėl nepakankamų pajamų ar skurdo negali (neturi galimybės) pasirūpinti savo higiena.</text:span></text:p>
      <text:p text:style-name="P63"><text:span text:style-name="T64">3</text:span><text:span text:style-name="T65">. Pirties paslaugos teikiamos nupirkus šias paslaugas viešųjų pirkimų būdu. Marijampolės socialinės pagalbos centro (toliau- Centras) Laikinosios nakvynės namų gyventojams ir Darbo terapijos padalinio lankytojams dušo paslaugos teikiamos šiuose padaliniuose.</text:span></text:p>
      <text:p text:style-name="P66"><text:span text:style-name="T67">4</text:span><text:span text:style-name="T68">. Skalbimo paslaugos teikiamos Centro Darbo terapijos padalinyje.<text:s/></text:span></text:p>
      <text:p text:style-name="P69"><text:span text:style-name="T70">5</text:span><text:span text:style-name="T71">. Pirties bei skalbimo paslaugas Marijampolės savivaldybėje turi teisę gauti Lietuvos Respublikos piliečiai bei užsieniečiai, tarp jų ir asmenys be pilietybės, turintys leidimą nuolat ar laikinai gyventi Lietuvos Respublikoje ir deklaravę gyvenamą vietą arba įtraukti į gyvenamosios vietos neturinčių asmenų apskaitą Marijampolės savivaldybėje.</text:span></text:p>
      <text:p text:style-name="P72"/>
      <text:p text:style-name="P73"><text:span text:style-name="T74">II. SKYRIUS</text:span></text:p>
      <text:p text:style-name="P75"><text:span text:style-name="T76">ASMENŲ, KURIE GALI KREIPTIS DĖL ASMENINĖS HIGIENOS IR PRIEŽIŪROS PASLAUGŲ, KATEGORIJOS</text:span></text:p>
      <text:p text:style-name="P77"/>
      <text:p text:style-name="P78"><text:span text:style-name="T79">6</text:span><text:span text:style-name="T80">. Asmenų, kurie gali kreiptis dėl pirties arba dušo paslaugų, kategorijos:</text:span></text:p>
      <text:p text:style-name="P81"><text:span text:style-name="T82">6.1</text:span><text:span text:style-name="T83">. socialinės rizikos vaikai ir jų šeimos,</text:span></text:p>
      <text:p text:style-name="P84"><text:span text:style-name="T85">6.2</text:span><text:span text:style-name="T86">. vaikai su negalia ir jų šeimos,</text:span></text:p>
      <text:p text:style-name="P87"><text:span text:style-name="T88">6.3</text:span><text:span text:style-name="T89">. suaugę asmenys su negalia ir jų šeimos,</text:span></text:p>
      <text:p text:style-name="P90"><text:span text:style-name="T91">6.4</text:span><text:span text:style-name="T92">. senyvo amžiaus asmenys ir jų šeimos,</text:span></text:p>
      <text:p text:style-name="P93"><text:span text:style-name="T94">6.5</text:span><text:span text:style-name="T95">. socialinės rizikos suaugę asmenys ir jų šeimos,</text:span></text:p>
      <text:p text:style-name="P96"><text:span text:style-name="T97">6.6</text:span><text:span text:style-name="T98">. socialinės rizikos šeimos,</text:span></text:p>
      <text:p text:style-name="P99"><text:span text:style-name="T100">6.7</text:span><text:span text:style-name="T101">. Centro Laikinosios nakvynės namų gyventojai ir Darbo terapijos padalinio lankytojai.</text:span></text:p>
      <text:p text:style-name="P102"><text:span text:style-name="T103">6.8</text:span><text:span text:style-name="T104">. kiti asmenys ir šeimos, kurie nėra išvardinti šios tvarkos 6.1 - 6.7 punktuose, tačiau atitinka šios tvarkos 2 punktą.</text:span></text:p>
      <text:p text:style-name="P105"><text:span text:style-name="T106">7</text:span><text:span text:style-name="T107">. Asmenų, kurie gali kreiptis dėl skalbimo paslaugų, kategorijos:</text:span></text:p>
      <text:p text:style-name="P108"><text:span text:style-name="T109">7.1</text:span><text:span text:style-name="T110">. Centro Darbo terapijos padalinio lankytojai;</text:span></text:p>
      <text:p text:style-name="P111"><text:span text:style-name="T112">7.2</text:span><text:span text:style-name="T113">. Centro Pagalbos namuose tarnybos darbuotojų prižiūrimi asmenys;</text:span></text:p>
      <text:p text:style-name="P114"><text:span text:style-name="T115">7.3</text:span><text:span text:style-name="T116">. Centro Laikinosios nakvynės namų gyventojai.</text:span></text:p>
      <text:p text:style-name="P117"/>
      <text:p text:style-name="P118"><text:span text:style-name="T119">III. SKYRIUS</text:span></text:p>
      <text:p text:style-name="P120"><text:span text:style-name="T121">KREIPIMASIS<text:s/></text:span><text:span text:style-name="T122">DĖL PIRTIES, DUŠO PASLAUGŲ</text:span></text:p>
      <text:p text:style-name="P123"/>
      <text:p text:style-name="P124"><text:span text:style-name="T125">8</text:span><text:span text:style-name="T126">. Dėl pirties paslaugų asmuo (šeimos narys) kreipiasi į seniūniją pagal savo deklaruotą gyvenamąją vietą, o asmenys įtraukti į gyvenamosios vietos neturinčių asmenų apskaitą Marijampolės savivaldybėje į seniūniją pagal gyvenamąją vietą.</text:span></text:p>
      <text:p text:style-name="P127"><text:span text:style-name="T128">9</text:span><text:span text:style-name="T129">. Asmenys (šeimos), kurie kreipiasi dėl pirties paslaugų, privalo pateikti šiuos dokumentus:</text:span></text:p>
      <text:p text:style-name="P130"><text:span text:style-name="T131">9.1</text:span><text:span text:style-name="T132">. asmens prašymą (1 priedas);</text:span></text:p>
      <text:p text:style-name="P133"><text:span text:style-name="T134">9.2</text:span><text:span text:style-name="T135">. Lietuvos Respublikos piliečio pasą (pasus), asmens tapatybės kortelę (korteles) arba leidimą (leidimus) nuolat gyventi Lietuvos Respublikoje;</text:span></text:p>
      <text:p text:style-name="P136"><text:span text:style-name="T137">9.3</text:span><text:span text:style-name="T138">. pajamas įrodančius dokumentus (darbo užmokesčio pažymas ir kt.). Asmenims (šeimoms),<text:s/></text:span>Lietuvos Respublikos piniginės socialinės paramos nepasiturintiems gyventojams įstatymo nustatyta tvarka<text:span text:style-name="T139"><text:s/></text:span><text:span text:style-name="T140">gaunantiems socialinę pašalpą, pajamų pateikti nereikia.</text:span></text:p>
      <text:p text:style-name="P141"><text:span text:style-name="T142">10</text:span><text:span text:style-name="T143">. Duomenis apie pajamas, gaunamas iš Valstybinio socialinio draudimo fondo valdybos, apie išmokas, gaunamas iš Marijampolės savivaldybės administracijos Socialinių reikalų departamento Piniginės paramos skyriaus, bei asmens deklaruotą gyvenamąją vietą seniūnijos darbuotojas gauna <text:s/>iš turimos duomenų bazės.<text:s/></text:span></text:p>
      <text:p text:style-name="P144"><text:span text:style-name="T145">11</text:span><text:span text:style-name="T146">. Prašymus dėl pirties paslaugų priimantis darbuotojas, jeigu būtina užtikrinti viešąjį interesą, gali pareikalauti ir kitų papildomų šio Aprašo 9 punkte nenurodytų dokumentų.</text:span></text:p>
      <text:p text:style-name="P147"><text:span text:style-name="T148">12</text:span><text:span text:style-name="T149">. Dokumentai, išvardyti šio Aprašo 9 punkte, pateikiami vieną kartą per kalendorinius metus.</text:span></text:p>
      <text:p text:style-name="P150"><text:span text:style-name="T151">13</text:span><text:span text:style-name="T152">. Asmenims, nurodytiems šio Aprašo 6.7. punkte, dokumentų, nurodytų šio Aprašo 9 punkte, pateikti nereikia. Dėl dušo paslaugų jie kreipiasi į Centrą.</text:span></text:p>
      <text:p text:style-name="P153"><text:span text:style-name="T154">14</text:span><text:span text:style-name="T155">. Pirties paslaugos asmenims (šeimoms) (išskyrus šios tvarkos 6.7. punkte nurodytus asmenis) yra skiriamos patikrinus buities ir gyvenimo sąlygas ir per 5 darbo dienas nuo prašymo gavimo dienos surašius buities sąlygų tyrimo aktą (vieną kartą per kalendorinius metus), kuriame nustatoma ar asmuo turi galimybę pasirūpinti asmens higiena (yra vonia, dušas, vandentiekis ir kt.).<text:s/></text:span></text:p>
      <text:p text:style-name="P156"><text:span text:style-name="T157">15</text:span><text:span text:style-name="T158">. Asmuo (šeima), pasikeitus jo deklaruotai (gyvenamajai) vietai ar pajamoms, per mėnesį laiko nuo šių faktų paaiškėjimo, privalo apie tai pranešti seniūnijos darbuotojams. Paaiškėjus šiems faktams, dėl pirties paslaugų asmuo turi pateikti naują prašymą.</text:span></text:p>
      <text:p text:style-name="P159"><text:span text:style-name="T160">16</text:span><text:span text:style-name="T161">. Dušo paslaugos Centro Darbo terapijos padalinyje ir Nakvynės namuose teikiamos pagal asmens poreikį.</text:span></text:p>
      <text:p text:style-name="P162"/>
      <text:p text:style-name="P163"><text:span text:style-name="T164">IV. SKYRIUS</text:span></text:p>
      <text:p text:style-name="P165"><text:span text:style-name="T166">PIRTIES, DUŠO PASLAUGŲ SKYRIMAS</text:span></text:p>
      <text:p text:style-name="P167"/>
      <text:p text:style-name="P168"><text:span text:style-name="T169">17</text:span><text:span text:style-name="T170">. Sprendimą dėl pirties paslaugų skyrimo (2 priedas) per 3 darbo dienas nuo buities sąlygų tyrimo akto surašymo ir asmens (šeimos) visų reikalingų dokumentų pateikimo dienos, paruošia seniūnijos socialinis darbuotojas ir jį pateikia seniūnijos seniūnui, kuris pasirašo sprendimą per 3 darbo dienas. Ant sprendimo dedamas seniūnijos antspaudas.</text:span></text:p>
      <text:p text:style-name="P171"><text:span text:style-name="T172">18</text:span><text:span text:style-name="T173">. Sprendimo kopija per 5 darbo dienas nuo jo priėmimo dienos įteikiama (išsiunčiama) asmeniui</text:span></text:p>
      <text:p text:style-name="P174"><text:span text:style-name="T175">19</text:span><text:span text:style-name="T176">. Atskiras sprendimas dėl dušo paslaugų Centro Darbo terapijos padalinyje ir Laikinosios nakvynės namuose nepriimamas.</text:span></text:p>
      <text:p text:style-name="P177"><text:span text:style-name="T178">20</text:span><text:span text:style-name="T179">. Asmeniui (šeimai), kuriam paskirtos pirties paslaugos, išrašomi talonai apsilankyti paslaugas teikiančioje įstaigoje (3 ir 4 priedai). Per mėnesį vienam asmeniui arba vienam šeimos nariui yra išduodami 4 talonai.<text:s/></text:span></text:p>
      <text:p text:style-name="P180"><text:span text:style-name="T181">21</text:span><text:span text:style-name="T182">. Talonai yra numeruojami eilės tvarka, įrašomas asmens vardas ir pavardė bei reikalinga mokėti suma. Taloną pasirašo seniūnijos seniūnas ir jis antspauduojamas seniūnijos antspaudu.</text:span></text:p>
      <text:p text:style-name="P183"><text:span text:style-name="T184">22</text:span><text:span text:style-name="T185">. Talonų išdavimas yra registruojamas talonų išdavimo registracijos žurnale, kuriame nurodomas asmens vardas ir pavardė, adresas, talonų numeriai, išduotų talonų skaičius, ir pasirašo pats talono gavėjas.</text:span></text:p>
      <text:p text:style-name="P186"/>
      <text:p text:style-name="P187"><text:span text:style-name="T188">V. SKYRIUS</text:span></text:p>
      <text:p text:style-name="P189"><text:span text:style-name="T190">MOKĖJIMAS UŽ PIRTIES PASLAUGAS</text:span></text:p>
      <text:p text:style-name="P191"/>
      <text:p text:style-name="P192"><text:span text:style-name="T193">23</text:span><text:span text:style-name="T194">. Asmeniui (šeimai), Lietuvos Respublikos piniginės socialinės paramos nepasiturintiems gyventojams įstatymo nustatyta tvarka gaunančiam (-iai) socialinę pašalpą</text:span><text:span text:style-name="T195">, arba asmeniui (šeimai), kurio pajamos (vidutinės šeimos pajamos, tenkančios vienam šeimos nariui) mažesnės už valstybės remiamų pajamų dvigubą dydį, pirties paslaugos teikiamos nemokamai.</text:span></text:p>
      <text:p text:style-name="P196"><text:span text:style-name="T197">24</text:span><text:span text:style-name="T198">. Asmeniui (šeimai),</text:span><text:span text:style-name="T199"><text:s/>kurio pajamos (vidutinės šeimos pajamos, tenkančios vienam šeimos nariui) didesnės už valstybės remiamų pajamų dvigubą dydį,<text:s/></text:span><text:span text:style-name="T200">tačiau neviršija trijų<text:s/></text:span><text:span text:style-name="T201">valstybės remiamų pajamų</text:span><text:span text:style-name="T202"><text:s/>dydžio,<text:s/></text:span><text:span text:style-name="T203">už pirties paslaugas mokama 50 proc. paslaugos kainos.</text:span></text:p>
      <text:p text:style-name="P204"><text:span text:style-name="T205">25</text:span><text:span text:style-name="T206">. Atskaičius nustatytą asmens (šeimos) mokėjimo už pirties paslaugas dalį, asmens (vidutinės šeimos pajamos, tenkančios vienam šeimos nariui) mėnesio pajamos negali likti mažesnės už valstybės remiamų pajamų dvigubą dydį.</text:span></text:p>
      <text:p text:style-name="P207"><text:span text:style-name="T208">26</text:span><text:span text:style-name="T209">. Už pirties paslaugas yra kompensuojama iš savivaldybės biudžete socialinėms paslaugoms numatytų lėšų.<text:s/></text:span></text:p>
      <text:p text:style-name="P210"><text:span text:style-name="T211">27</text:span><text:span text:style-name="T212">. Talonai yra renkami paslaugas teikiančioje įstaigoje. Kiekvieno ketvirčio paskutinio mėnesio paskutinę savaitę paslaugas teikiančios įstaigos paskirtas darbuotojas ir seniūnijos socialinis darbuotojas surašo suderinimo aktą ir sunaikina panaudotus talonus.<text:s/></text:span></text:p>
      <text:p text:style-name="P213"><text:span text:style-name="T214">28</text:span><text:span text:style-name="T215">. Pasirašius suderinimo aktą yra išrašoma sąskaita-faktūra lėšoms pirties paslaugų išlaidoms kompensuoti, kuri pateikiama seniūnijai.<text:s/></text:span></text:p>
      <text:p text:style-name="P216"><text:span text:style-name="T217">29</text:span><text:span text:style-name="T218">. Seniūnija sąskaitą- faktūrą per 3 darbo dienas pateikia Marijampolės savivaldybės administracijos Buhalterijos skyriui, kuris sąskaitą-faktūrą apmoka per 20 darbo dienų nuo jos pateikimo dienos.<text:s/></text:span></text:p>
      <text:p text:style-name="P219"><text:span text:style-name="T220">30</text:span><text:span text:style-name="T221">. Seniūnija informaciją apie asmenis, kuriems buvo išduoti pirties talonai, suveda į kompiuterines laikmenas.<text:s/></text:span></text:p>
      <text:p text:style-name="P222"/>
      <text:p text:style-name="P223"><text:span text:style-name="T224">VI. SKYRIUS</text:span></text:p>
      <text:p text:style-name="P225"><text:span text:style-name="T226">SKALBIMO PASLAUGŲ ORGANIZAVIMAS</text:span></text:p>
      <text:p text:style-name="P227"/>
      <text:p text:style-name="P228"><text:span text:style-name="T229">31</text:span><text:span text:style-name="T230">. Skalbimo paslaugos teikiamos 7 punkte nurodytiems asmenims šia tvarka:<text:s/></text:span></text:p>
      <text:p text:style-name="P231"><text:span text:style-name="T232">31.1</text:span><text:span text:style-name="T233">. Centro Darbo terapijos padalinio lankytojai skalbinius atsineša patys;</text:span></text:p>
      <text:p text:style-name="P234"><text:span text:style-name="T235">31.2</text:span><text:span text:style-name="T236">. Centro Pagalbos namuose tarnybos klientų skalbinius atneša juos prižiūrintys darbuotojai;</text:span></text:p>
      <text:p text:style-name="P237"><text:span text:style-name="T238">31.3</text:span><text:span text:style-name="T239">. Centro Laikinosios nakvynės namų gyventojai viršutinius rūbus atsineša individualiai.</text:span></text:p>
      <text:p text:style-name="P240"><text:span text:style-name="T241">32</text:span><text:span text:style-name="T242">. Klientų skalbiniai grąžinami neišdžiovinti.</text:span></text:p>
      <text:p text:style-name="P243"/>
      <text:p text:style-name="P244"><text:span text:style-name="T245">VII. SKYRIUS</text:span></text:p>
      <text:p text:style-name="P246"><text:span text:style-name="T247">MOKĖJIMAS UŽ SKALBIMO PASLAUGAS</text:span></text:p>
      <text:p text:style-name="P248"/>
      <text:p text:style-name="P249"><text:span text:style-name="T250">33</text:span><text:span text:style-name="T251">.<text:s/></text:span><text:span text:style-name="T252">Asmeniui<text:s/></text:span><text:span text:style-name="T253">(šeimai), Lietuvos Respublikos piniginės socialinės paramos nepasiturintiems gyventojams įstatymo nustatyta tvarka gaunančiam (-iai) socialinę pašalpą</text:span><text:span text:style-name="T254">, arba asmeniui (šeimai), kurio pajamos (vidutinės šeimos pajamos, tenkančios vienam šeimos nariui) mažesnės už valstybės remiamų pajamų dvigubą dydį, skalbimo paslaugos teikiamos nemokamai.</text:span></text:p>
      <text:p text:style-name="P255"><text:span text:style-name="T256">34</text:span><text:span text:style-name="T257">. Atskaičius nustatytą asmens (šeimos) mokėjimo už skalbimo paslaugas dalį, asmens (vidutinės šeimos pajamos, tenkančios vienam šeimos nariui) mėnesio pajamos negali likti mažesnės už valstybės remiamų pajamų dvigubą dydį.</text:span></text:p>
      <text:p text:style-name="P258"><text:span text:style-name="T259">35</text:span><text:span text:style-name="T260">. Asmuo<text:s/></text:span><text:span text:style-name="T261">(šeima), kurio pajamos (vidutinės šeimos pajamos, tenkančios vienam šeimos nariui) didesnės už valstybės remiamų pajamų dvigubą dydį</text:span><text:span text:style-name="T262"><text:s/>per mėnesį, už skalbimo paslaugas moka:</text:span></text:p>
      <text:p text:style-name="P263"><text:span text:style-name="T264">35.1</text:span><text:span text:style-name="T265">. Laikinosios nakvynės namų gyventojai už viršutinių rūbų skalbimą – 1,0 eurą už 1 kg sausų skalbinių;</text:span></text:p>
      <text:p text:style-name="P266"><text:span text:style-name="T267">35.2</text:span><text:span text:style-name="T268">. šio Aprašo 7.1 ir 7.2 punkte minėti asmenys už skalbimo paslaugas moka taip:</text:span></text:p>
      <text:p text:style-name="P269"><text:span text:style-name="T270">35.2.1</text:span><text:span text:style-name="T271">. už patalynės skalbimą – 0,80 euro už 1 kg sausų skalbinių;</text:span></text:p>
      <text:p text:style-name="P272"><text:span text:style-name="T273">35.2.2</text:span><text:span text:style-name="T274">. už viršutinių rūbų skalbimą – 1,0 eurą už 1 kg sausų skalbinių.</text:span></text:p>
      <text:p text:style-name="P275"><text:span text:style-name="T276">36</text:span><text:span text:style-name="T277">. Pinigus už skalbimo paslaugas asmenys sumoka Centrui.</text:span></text:p>
      <text:p text:style-name="P278"><text:span text:style-name="T279">______________</text:span></text:p>
      <text:p text:style-name="P280"/>
      <text:soft-page-break/>
      <text:p text:style-name="P281">Asmeninės higienos ir priežiūros paslaugų</text:p>
      <text:p text:style-name="P282">skyrimo ir mokėjimo už paslaugas tvarkos aprašo</text:p>
      <text:p text:style-name="P283"><text:span text:style-name="T284">1</text:span><text:span text:style-name="T285"><text:s/>priedas</text:span></text:p>
      <text:p text:style-name="P286"/>
      <text:p text:style-name="P287"><text:span text:style-name="T288">PRAŠYMO<text:s/></text:span><text:span text:style-name="T289">PIRTIES P</text:span><text:span text:style-name="T290">ASLAUGOMS GAUTI FORMA</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50">
            <text:p text:style-name="P347"><text:span text:style-name="T348">ASMENS,<text:s/></text:span><text:span text:style-name="T349">KURIS KREIPIASI DĖL MAUDYMOSI<text:s/></text:span><text:span text:style-name="T350">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cell>
            <text:p text:style-name="P347"/>
          </table:table-cell>
        </table:table-row>
        <table:table-row table:style-name="TableRow351">
          <table:table-cell table:style-name="TableCell352" table:number-columns-spanned="2">
            <text:p text:style-name="P353">Vardas</text:p>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ext:p text:style-name="P401"/>
          </table:table-cell>
          <table:table-cell>
            <text:p text:style-name="P401"/>
          </table:table-cell>
        </table:table-row>
        <table:table-row table:style-name="TableRow402">
          <table:table-cell table:style-name="TableCell403">
            <text:p text:style-name="P404">Pavardė</text:p>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Asmens koda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3">
            <text:p text:style-name="P500"/>
          </table:table-cell>
          <table:covered-table-cell/>
          <table:covered-table-cell/>
        </table:table-row>
        <table:table-row table:style-name="TableRow501">
          <table:table-cell table:style-name="TableCell502" table:number-columns-spanned="13">
            <text:p text:style-name="P503">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cell>
            <text:p text:style-name="P505"/>
          </table:table-cell>
        </table:table-row>
        <table:table-row table:style-name="TableRow506">
          <table:table-cell table:style-name="TableCell507" table:number-columns-spanned="13">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Telefonas</text:p>
          </table:table-cell>
          <table:table-cell>
            <text:p text:style-name="P510"/>
          </table:table-cell>
        </table:table-row>
        <table:table-row table:style-name="TableRow511">
          <table:table-cell table:style-name="TableCell512" table:number-columns-spanned="14">
            <text:p text:style-name="P513">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
          </table:table-cell>
        </table:table-row>
        <table:table-row table:style-name="TableRow514">
          <table:table-cell table:style-name="TableCell515" table:number-columns-spanned="13">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ext:p text:style-name="P518">Telefonas</text:p>
          </table:table-cell>
          <table:table-cell>
            <text:p text:style-name="P518"/>
          </table:table-cell>
        </table:table-row>
      </table:table>
      <text:p text:style-name="P519"/>
      <text:p text:style-name="P520">Marijampolės savivaldybės administracijos</text:p>
      <text:p text:style-name="P521">___________________________seniūnijai</text:p>
      <text:p text:style-name="P522"/>
      <text:p text:style-name="P523"/>
      <text:p text:style-name="P524">PRAŠYMAS</text:p>
      <text:p text:style-name="P525"><text:span text:style-name="T526">PIRTIES P</text:span><text:span text:style-name="T527">ASLAUGOMS GAUTI</text:span></text:p>
      <text:p text:style-name="P528"/>
      <text:p text:style-name="P529"/>
      <text:p text:style-name="P530">20 <text:s/>__ m. _____________________ d.<text:s/></text:p>
      <text:p text:style-name="P531">Marijampolė</text:p>
      <text:p text:style-name="P532"/>
      <text:p text:style-name="P533"/>
      <text:p text:style-name="P534">Prašau skirti man (mano šeimai) pirties paslaugas.</text:p>
      <text:p text:style-name="P535">Mano šeimos sudėti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text:s/></text:p>
            <text:p text:style-name="P547">Nr.<text:s/></text:p>
          </table:table-cell>
          <table:table-cell table:style-name="TableCell548">
            <text:p text:style-name="P549">Pavardė, vardas</text:p>
          </table:table-cell>
          <table:table-cell table:style-name="TableCell550">
            <text:p text:style-name="P551">Giminystės</text:p>
            <text:p text:style-name="P552">ryšys</text:p>
          </table:table-cell>
          <table:table-cell table:style-name="TableCell553">
            <text:p text:style-name="P554">Gimimo metai</text:p>
          </table:table-cell>
          <table:table-cell table:style-name="TableCell555">
            <text:p text:style-name="P556">Darbovietė,<text:s/></text:p>
            <text:p text:style-name="P557">mokykla, darželis ar kt.</text:p>
          </table:table-cell>
          <table:table-cell table:style-name="TableCell558">
            <text:p text:style-name="P559">Pajamų šaltinis<text:s/></text:p>
          </table:table-cell>
          <table:table-cell table:style-name="TableCell560">
            <text:p text:style-name="P561">Suma, Lt/mė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Pristatyti dokumentai</text:p>
          </table:table-cell>
          <table:table-cell table:style-name="TableCell676">
            <text:p text:style-name="P677">Trūkstami dokumentai</text:p>
          </table:table-cell>
          <table:table-cell table:style-name="TableCell678">
            <text:p text:style-name="P679">Pristatytų trūkstamų dokumentų data</text:p>
          </table:table-cell>
          <table:table-cell table:style-name="TableCell680">
            <text:p text:style-name="P681">Darbuotojo paraša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text:p text:style-name="P729">ŽINAU IR SUTINKU:</text:p>
      <text:p text:style-name="P730">Kad socialinių paslaugų teikimo tikslais apie mane ir mano šeimos narius bus renkama informacija iš kitų institucijų bei duomenys apie skirtas ir teikiamas socialines paslaugas man (mano šeimai) gali būti teikiami kitoms institucijoms.</text:p>
      <text:p text:style-name="P731"><text:span text:style-name="T732">Pasikeitus gyvenamajai vietai ar pajamoms ĮSIPAREIGOJU</text:span><text:span text:style-name="T733"><text:s/>apie tai pranešti seniūnijos darbuotojui.</text:span></text:p>
      <text:p text:style-name="P734"><text:span text:style-name="T735">Žinau, kad pirties<text:s/></text:span><text:span text:style-name="T736">paslaugos bus paskirtos tik pristačius visus reikalingus dokumentus.</text:span></text:p>
      <text:p text:style-name="P737"/>
      <text:p text:style-name="P738"/>
      <text:p text:style-name="P739">__________________<text:tab/><text:tab/><text:tab/>________ __________________<text:s/></text:p>
      <text:p text:style-name="P740"><text:tab/><text:s text:c="14"/>(parašas)<text:s/><text:tab/><text:tab/><text:tab/><text:tab/><text:tab/>(vardas ir pavardė)</text:p>
      <text:p text:style-name="P741"/>
      <text:p text:style-name="P742">Dokumentus priėmiau:</text:p>
      <text:p text:style-name="P743"/>
      <text:p text:style-name="P744">___________________________________________ ____________________________</text:p>
      <text:p text:style-name="P745"><text:tab/>(pareigos, vardas, pavardė)<text:s/><text:tab/>(data)</text:p>
      <text:p text:style-name="P746"/>
      <text:p text:style-name="P747"/>
      <text:p text:style-name="P748"/>
      <text:p text:style-name="P749">Šaknelę gavau: _________________________________ ______________________</text:p>
      <text:p text:style-name="P750"><text:tab/>(parašas)<text:tab/><text:s/>(pavardė, vardas)</text:p>
      <text:p text:style-name="P751"/>
      <text:p text:style-name="P752"/>
      <text:p text:style-name="P753"/>
      <text:p text:style-name="P754">________________________________________________________________________________</text:p>
      <text:p text:style-name="P755"/>
      <text:p text:style-name="P756">Šaknelė klientui :</text:p>
      <text:p text:style-name="P757"><text:span text:style-name="T758">Pasikeitus gyvenamajai vietai ar pajamoms ĮSIPAREIGOJU</text:span><text:span text:style-name="T759"><text:s/>apie tai pranešti seniūnijos darbuotojui.</text:span></text:p>
      <text:p text:style-name="P760">Žinau, kad pirties paslaugos bus paskirtos tik pristačius visus reikalingus dokumentus.</text:p>
      <text:p text:style-name="P761"/>
      <text:p text:style-name="P762">Trūkstami dokumentai:</text:p>
      <text:p text:style-name="P763">_____________________________________</text:p>
      <text:p text:style-name="P764"/>
      <text:p text:style-name="P765">_____________________________________</text:p>
      <text:p text:style-name="P766"/>
      <text:p text:style-name="P767">_____________________________________</text:p>
      <text:p text:style-name="P768"/>
      <text:p text:style-name="P769">Pristatyti iki ___________________________</text:p>
      <text:p text:style-name="P770"><text:tab/>(data)<text:s/></text:p>
      <text:p text:style-name="P771"/>
      <text:p text:style-name="P772">Prašymas priimtas ____________________________ __________________</text:p>
      <text:p text:style-name="P773"><text:tab/><text:s/>(pareigos, vardas, pavardė)<text:s/><text:tab/>(data)</text:p>
      <text:p text:style-name="P774"><text:span text:style-name="T775">______________</text:span></text:p>
      <text:p text:style-name="P776"/>
      <text:soft-page-break/>
      <text:p text:style-name="P777">Asmeninės higienos ir priežiūros paslaugų</text:p>
      <text:p text:style-name="P778">skyrimo ir mokėjimo už paslaugas tvarkos aprašo</text:p>
      <text:p text:style-name="P779"><text:span text:style-name="T780">2</text:span><text:span text:style-name="T781"><text:s/>priedas</text:span></text:p>
      <text:p text:style-name="P782"/>
      <text:p text:style-name="P783"><text:span text:style-name="T784">SPRENDIMO DĖL PIRTIES paslaugų SKYRIMO FORMA</text:span></text:p>
      <text:p text:style-name="P785"/>
      <text:p text:style-name="P786">MARIJAMPOLĖS SAVIVALDYBĖS ADMINISTRACIJOS</text:p>
      <text:p text:style-name="P787">_______________________________________SENIŪNAS</text:p>
      <text:p text:style-name="P788"><text:tab/><text:s/>(seniūnijos pavadinimas)</text:p>
      <text:p text:style-name="P789"/>
      <text:p text:style-name="P790">SPRENDIMAS<text:s/></text:p>
      <text:p text:style-name="P791">DĖL PIRTIES paslaugų SKYRIMO</text:p>
      <text:p text:style-name="P792"/>
      <text:p text:style-name="P793">20___ m. __________________d. Nr. _____________</text:p>
      <text:p text:style-name="P794">Marijampolė</text:p>
      <text:p text:style-name="P795"/>
      <text:p text:style-name="P796"/>
      <text:p text:style-name="P797"><text:span text:style-name="T798">Vadovaudamasis 2017 m. ______________ d. Marijampolės savivaldybės tarybos sprendimu Nr. ________ „Dėl asmeninės higienos ir priežiūros paslaugų skyrimo ir mokėjimo už paslaugas tvarkos aprašo patvirtinimo“<text:s/></text:span><text:span text:style-name="T799">skiriu<text:s/></text:span><text:span text:style-name="T800">pirties paslaugas</text:span><text:span text:style-name="T801"><text:s/>asmeniui (šeimai)<text:s/></text:span></text:p>
      <text:p text:style-name="P802"/>
      <text:p text:style-name="P803">_____________________________________________________________________________ ,</text:p>
      <text:p text:style-name="P804">(Asmens vardas, pavardė, gyvenamoji vieta)</text:p>
      <text:p text:style-name="P805"/>
      <text:p text:style-name="P806">Šeimos nariams:</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Pavardė, vardas</text:p>
          </table:table-cell>
          <table:table-cell table:style-name="TableCell814">
            <text:p text:style-name="P815">Adresas</text:p>
          </table:table-cell>
          <table:table-cell table:style-name="TableCell816">
            <text:p text:style-name="P817">Giminystės ryšys<text:s/></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Paslaugų teikimo trukmė _________________ .<text:s/></text:p>
      <text:p text:style-name="P869"/>
      <text:p text:style-name="P870">PASTABOS________________________________________________________________</text:p>
      <text:p text:style-name="P871"/>
      <text:p text:style-name="P872"/>
      <text:p text:style-name="P873">Seniūnas<text:s/><text:tab/><text:tab/>_______________<text:tab/><text:tab/><text:tab/>________________________________</text:p>
      <text:p text:style-name="P874"><text:tab/><text:s/>(parašas)<text:tab/><text:tab/><text:tab/><text:tab/>(vardas, pavardė)</text:p>
      <text:p text:style-name="P875"/>
      <text:p text:style-name="P876"><text:span text:style-name="T877">______________</text:span></text:p>
      <text:p text:style-name="P878"/>
      <text:soft-page-break/>
      <text:p text:style-name="P879">Asmeninės higienos ir priežiūros paslaugų</text:p>
      <text:p text:style-name="P880">skyrimo ir mokėjimo už paslaugas tvarkos aprašo</text:p>
      <text:p text:style-name="P881"><text:span text:style-name="T882">3</text:span><text:span text:style-name="T883"><text:s/>priedas</text:span></text:p>
      <text:p text:style-name="P884">.</text:p>
      <text:p text:style-name="P885"/>
      <text:p text:style-name="P886">VIENKARTINIO TALONO APSILANKYTI PIRTYJE FORMA</text:p>
      <text:p text:style-name="P887"/>
      <text:p text:style-name="P888"/>
      <table:table table:style-name="Table889">
        <table:table-columns>
          <table:table-column table:style-name="TableColumn890"/>
        </table:table-columns>
        <table:table-row table:style-name="TableRow891">
          <table:table-cell table:style-name="TableCell892">
            <text:p text:style-name="P893"/>
            <text:p text:style-name="P894">Vienkartinis talonas apsilankyti pirtyje<text:s/></text:p>
            <text:p text:style-name="P895"/>
            <text:p text:style-name="P896">..................................Nr..........................</text:p>
            <text:p text:style-name="P897"/>
            <text:p text:style-name="P898">.................................................................................</text:p>
            <text:p text:style-name="P899">(Asmens vardas, pavardė)</text:p>
            <text:p text:style-name="P900"/>
            <text:p text:style-name="P901">.................................................................................</text:p>
            <text:p text:style-name="P902"/>
            <text:p text:style-name="P903">..................................................................................</text:p>
            <text:p text:style-name="P904">(Asmens gyvenamoji vieta)</text:p>
            <text:p text:style-name="P905"/>
            <text:p text:style-name="P906">................................................................................</text:p>
            <text:p text:style-name="P907">(Seniūnija)</text:p>
            <text:p text:style-name="P908"/>
            <text:p text:style-name="P909">.................................................................................</text:p>
            <text:p text:style-name="P910">(Seniūno vardas, pavardė)</text:p>
            <text:p text:style-name="P911"/>
            <text:p text:style-name="P912">......................................</text:p>
            <text:p text:style-name="P913">(parašas)</text:p>
            <text:p text:style-name="P914">A. V.</text:p>
            <text:p text:style-name="P915"/>
            <text:p text:style-name="P916"><text:span text:style-name="T917">1</text:span><text:span text:style-name="T918"><text:s/></text:span><text:span text:style-name="T919">valanda</text:span></text:p>
            <text:p text:style-name="P920"/>
            <text:p text:style-name="P921">Kaina.................... Eur</text:p>
            <text:p text:style-name="P922"/>
          </table:table-cell>
        </table:table-row>
      </table:table>
      <text:p text:style-name="P923"/>
      <text:p text:style-name="P924"><text:span text:style-name="T925">Matmenys 90 mm×130 mm</text:span></text:p>
      <text:p text:style-name="P926"/>
      <text:p text:style-name="P927"><text:span text:style-name="T928">____________________________</text:span></text:p>
      <text:p text:style-name="P929"/>
      <text:soft-page-break/>
      <text:p text:style-name="P930">Asmeninės higienos ir priežiūros paslaugų</text:p>
      <text:p text:style-name="P931">skyrimo ir mokėjimo už paslaugas tvarkos aprašo</text:p>
      <text:p text:style-name="P932"><text:span text:style-name="T933">4</text:span><text:span text:style-name="T934"><text:s/>priedas</text:span></text:p>
      <text:p text:style-name="P935"/>
      <text:p text:style-name="P936"/>
      <text:p text:style-name="P937"/>
      <text:p text:style-name="P938"><text:span text:style-name="T939">VIENKARTINIO TALONO NEMOKAMAI APSILANKYTI PIRTYJE FORMA</text:span></text:p>
      <text:p text:style-name="P940"/>
      <table:table table:style-name="Table941">
        <table:table-columns>
          <table:table-column table:style-name="TableColumn942"/>
        </table:table-columns>
        <table:table-row table:style-name="TableRow943">
          <table:table-cell table:style-name="TableCell944">
            <text:p text:style-name="P945"/>
            <text:p text:style-name="P946">Vienkartinis talonas nemokamai apsilankyti pirtyje</text:p>
            <text:p text:style-name="P947"/>
            <text:p text:style-name="P948">..................................Nr..........................</text:p>
            <text:p text:style-name="P949"/>
            <text:p text:style-name="P950">.................................................................................</text:p>
            <text:p text:style-name="P951">(Asmens vardas, pavardė)</text:p>
            <text:p text:style-name="P952"/>
            <text:p text:style-name="P953">.................................................................................</text:p>
            <text:p text:style-name="P954"/>
            <text:p text:style-name="P955">..................................................................................</text:p>
            <text:p text:style-name="P956">(Asmens gyvenamoji vieta)</text:p>
            <text:p text:style-name="P957"/>
            <text:p text:style-name="P958">................................................................................</text:p>
            <text:p text:style-name="P959">(Seniūnija)</text:p>
            <text:p text:style-name="P960"/>
            <text:p text:style-name="P961">.................................................................................</text:p>
            <text:p text:style-name="P962">(Seniūno vardas, pavardė)</text:p>
            <text:p text:style-name="P963"/>
            <text:p text:style-name="P964">......................................</text:p>
            <text:p text:style-name="P965">(parašas)</text:p>
            <text:p text:style-name="P966">A. V.</text:p>
            <text:p text:style-name="P967"/>
            <text:p text:style-name="P968"><text:span text:style-name="T969">1</text:span><text:span text:style-name="T970"><text:s/></text:span><text:span text:style-name="T971">valanda</text:span></text:p>
            <text:p text:style-name="P972"/>
          </table:table-cell>
        </table:table-row>
      </table:table>
      <text:p text:style-name="P973"/>
      <text:p text:style-name="P974"/>
      <text:p text:style-name="P975"><text:span text:style-name="T976">Matmenys 90 mm×130 mm</text:span></text:p>
      <text:p text:style-name="P977"><text:span text:style-name="T97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B</meta:initial-creator>
    <dc:creator>adlibuser</dc:creator>
    <meta:creation-date>2017-03-31T06:04:00Z</meta:creation-date>
    <dc:date>2017-03-31T06:04:00Z</dc:date>
    <meta:print-date>2017-03-29T09:58:00Z</meta:print-date>
    <meta:template xlink:href="Normal.dotm" xlink:type="simple"/>
    <meta:editing-cycles>2</meta:editing-cycles>
    <meta:editing-duration>PT0S</meta:editing-duration>
    <meta:document-statistic meta:page-count="9" meta:paragraph-count="106" meta:word-count="2060" meta:character-count="16317" meta:row-count="293" meta:non-whitespace-character-count="14363"/>
  </office:meta>
</office:document-meta>
</file>