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P11"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2" style:parent-style-name="Normal" style:family="paragraph">
      <style:paragraph-properties style:vertical-align="baseline" fo:line-height="115%"/>
      <style:text-properties fo:font-weight="bold" style:font-weight-asian="bold" style:font-size-complex="12pt" fo:background-color="#FFFFFF" fo:hyphenate="false"/>
    </style:style>
    <style:style style:name="P13"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fo:background-color="#FFFFFF"/>
    </style:style>
    <style:style style:name="P18" style:parent-style-name="Normal" style:family="paragraph">
      <style:paragraph-properties fo:text-align="center" style:vertical-align="baseline" fo:line-height="115%"/>
      <style:text-properties fo:font-weight="bold" style:font-weight-asian="bold" style:font-weight-complex="bold" style:font-size-complex="12pt" fo:background-color="#FFFFFF" fo:hyphenate="false"/>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vertical-align="baseline" fo:line-height="115%"/>
      <style:text-properties style:font-size-complex="12pt" fo:hyphenate="false"/>
    </style:style>
    <style:style style:name="P25" style:parent-style-name="Normal" style:family="paragraph">
      <style:paragraph-properties fo:text-align="justify" style:vertical-align="baseline" fo:line-height="115%"/>
      <style:text-properties style:font-size-complex="12pt" fo:hyphenate="false"/>
    </style:style>
    <style:style style:name="P26" style:parent-style-name="Normal" style:family="paragraph">
      <style:paragraph-properties fo:text-align="justify" style:vertical-align="baseline" fo:line-height="115%"/>
      <style:text-properties style:font-size-complex="12pt" fo:hyphenate="false"/>
    </style:style>
    <style:style style:name="P27" style:parent-style-name="Normal" style:family="paragraph">
      <style:paragraph-properties fo:text-align="justify" style:vertical-align="baseline" fo:line-height="115%" fo:text-indent="0.5909in"/>
      <style:text-properties fo:hyphenate="false"/>
    </style:style>
    <style:style style:name="P28" style:parent-style-name="Normal" style:family="paragraph">
      <style:paragraph-properties fo:text-align="justify" style:vertical-align="baseline" fo:line-height="115%" fo:text-indent="0.5909in"/>
      <style:text-properties fo:hyphenate="false"/>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style:vertical-align="baseline" fo:line-height="115%"/>
      <style:text-properties fo:hyphenate="false"/>
    </style:style>
    <style:style style:name="P33" style:parent-style-name="Normal" style:family="paragraph">
      <style:paragraph-properties fo:text-align="justify" style:vertical-align="baseline" fo:line-height="115%"/>
      <style:text-properties fo:hyphenate="false"/>
    </style:style>
    <style:style style:name="P34" style:parent-style-name="Normal" style:family="paragraph">
      <style:paragraph-properties fo:text-align="justify" style:vertical-align="baseline" fo:line-height="115%"/>
      <style:text-properties fo:hyphenate="false"/>
    </style:style>
    <style:style style:name="P35" style:parent-style-name="Normal" style:family="paragraph">
      <style:paragraph-properties fo:text-align="justify" style:vertical-align="baseline" fo:line-height="115%"/>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41" style:parent-style-name="Normal" style:master-page-name="MPF1" style:family="paragraph">
      <style:paragraph-properties fo:break-before="page" style:vertical-align="baseline" fo:line-height="115%" fo:margin-left="3.5437in" style:page-number="1">
        <style:tab-stops/>
      </style:paragraph-properties>
      <style:text-properties style:font-size-complex="12pt" fo:hyphenate="false"/>
    </style:style>
    <style:style style:name="P48" style:parent-style-name="Normal" style:family="paragraph">
      <style:paragraph-properties style:vertical-align="baseline" fo:line-height="115%" fo:margin-left="3.5437in">
        <style:tab-stops/>
      </style:paragraph-properties>
      <style:text-properties style:font-size-complex="12pt" fo:hyphenate="false"/>
    </style:style>
    <style:style style:name="P49" style:parent-style-name="Normal" style:family="paragraph">
      <style:paragraph-properties style:vertical-align="baseline" fo:line-height="115%" fo:margin-left="3.5437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color="#333333" style:font-size-complex="12pt"/>
    </style:style>
    <style:style style:name="P52"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53" style:parent-style-name="Normal" style:family="paragraph">
      <style:paragraph-properties fo:text-align="center" style:vertical-align="baseline" fo:line-height="115%"/>
      <style:text-properties fo:hyphenate="false"/>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fo:background-color="#FFFFFF"/>
    </style:style>
    <style:style style:name="P58" style:parent-style-name="Normal" style:family="paragraph">
      <style:paragraph-properties fo:text-align="center" style:vertical-align="baseline" fo:line-height="115%"/>
      <style:text-properties fo:hyphenate="false"/>
    </style:style>
    <style:style style:name="P59" style:parent-style-name="Normal" style:family="paragraph">
      <style:paragraph-properties fo:text-align="center" style:vertical-align="baseline" fo:line-height="115%"/>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fo:line-height="115%"/>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vertical-align="baseline" fo:line-height="115%" fo:text-indent="0.5909in"/>
      <style:text-properties fo:hyphenate="false"/>
    </style:style>
    <style:style style:name="P65" style:parent-style-name="Normal" style:family="paragraph">
      <style:paragraph-properties fo:text-align="justify" style:vertical-align="baseline" fo:line-height="115%"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15%"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15%"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15%"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15%"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15%"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15%"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15%"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201F1E" style:font-size-complex="12pt"/>
    </style:style>
    <style:style style:name="T100" style:parent-style-name="DefaultParagraphFont" style:family="text">
      <style:text-properties fo:color="#201F1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15%"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15%"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15%"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15%"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vertical-align="baseline" fo:line-height="115%" fo:text-indent="0.5909in"/>
      <style:text-properties fo:hyphenate="false"/>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15%"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fo:letter-spacing="0.0138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baseline" fo:line-height="115%"/>
      <style:text-properties fo:hyphenate="false"/>
    </style:style>
    <style:style style:name="P132" style:parent-style-name="Normal" style:family="paragraph">
      <style:paragraph-properties fo:text-align="center" style:vertical-align="baseline" fo:line-height="115%"/>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vertical-align="baseline" fo:line-height="115%"/>
      <style:text-properties fo:hyphenate="false"/>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vertical-align="baseline" fo:line-height="115%"/>
      <style:text-properties fo:font-weight="bold" style:font-weight-asian="bold" style:font-size-complex="12pt" fo:hyphenate="false"/>
    </style:style>
    <style:style style:name="P138" style:parent-style-name="Normal" style:family="paragraph">
      <style:paragraph-properties fo:text-align="justify" style:vertical-align="baseline" fo:line-height="115%"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15%"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anguage="en" fo:country="US"/>
    </style:style>
    <style:style style:name="P145" style:parent-style-name="Normal" style:family="paragraph">
      <style:paragraph-properties fo:text-align="justify" style:vertical-align="baseline" fo:line-height="115%" fo:text-indent="0.5909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vertical-align="baseline" fo:line-height="115%" fo:text-indent="0.5909in"/>
      <style:text-properties fo:hyphenate="false"/>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vertical-align="baseline" fo:line-height="115%" fo:text-indent="0.5909in"/>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style:vertical-align="baseline" fo:line-height="115%" fo:text-indent="0.5909in"/>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style:vertical-align="baseline" fo:line-height="115%" fo:text-indent="0.5909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vertical-align="baseline" fo:line-height="115%" fo:text-indent="0.5909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text-position="sub 66.6%"/>
    </style:style>
    <style:style style:name="T170" style:parent-style-name="DefaultParagraphFont" style:family="text">
      <style:text-properties fo:color="#000000"/>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vertical-align="baseline" fo:line-height="115%" fo:text-indent="0.5909in"/>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vertical-align="baseline" fo:line-height="115%" fo:text-indent="0.5909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style:vertical-align="baseline" fo:line-height="115%"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15%"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style:vertical-align="baseline" fo:line-height="115%"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en" fo:country="IN" style:language-asian="lt" style:country-asian="LT"/>
    </style:style>
    <style:style style:name="T191" style:parent-style-name="DefaultParagraphFont" style:family="text">
      <style:text-properties style:font-size-complex="12pt" fo:language="en" fo:country="IN" style:language-asian="lt" style:country-asian="LT"/>
    </style:style>
    <style:style style:name="T192" style:parent-style-name="DefaultParagraphFont" style:family="text">
      <style:text-properties style:font-size-complex="12pt" fo:language="en" fo:country="IN"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en" fo:country="IN"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15%" fo:text-indent="0.5909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style:vertical-align="baseline" fo:line-height="115%" fo:text-indent="0.5909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baseline" fo:line-height="115%" fo:text-indent="0.5909in"/>
    </style:style>
    <style:style style:name="P205" style:parent-style-name="Normal" style:family="paragraph">
      <style:paragraph-properties fo:text-align="justify" style:vertical-align="baseline" fo:line-height="115%"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15%"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15%"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15%"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15%"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P240" style:parent-style-name="Normal" style:family="paragraph">
      <style:paragraph-properties fo:text-align="justify" style:vertical-align="baseline" fo:line-height="115%"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vertical-align="baseline" fo:line-height="115%"/>
      <style:text-properties fo:hyphenate="false"/>
    </style:style>
    <style:style style:name="P244" style:parent-style-name="Normal" style:family="paragraph">
      <style:paragraph-properties fo:text-align="center" style:vertical-align="baseline" fo:line-height="115%"/>
      <style:text-properties fo:hyphenate="false"/>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vertical-align="baseline" fo:line-height="115%"/>
      <style:text-properties fo:hyphenate="false"/>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vertical-align="baseline" fo:line-height="115%"/>
      <style:text-properties fo:font-weight="bold" style:font-weight-asian="bold" style:font-size-complex="12pt" fo:hyphenate="false"/>
    </style:style>
    <style:style style:name="P250" style:parent-style-name="Normal" style:family="paragraph">
      <style:paragraph-properties fo:text-align="justify" style:vertical-align="baseline" fo:line-height="115%"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15%"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15%"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15%"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15%" fo:text-indent="0.5909in">
        <style:tab-stops>
          <style:tab-stop style:type="left" style:position="2.5597in"/>
          <style:tab-stop style:type="left" style:position="4.2333in"/>
        </style:tab-stops>
      </style:paragraph-properties>
      <style:text-properties fo:hyphenate="false"/>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15%" fo:text-indent="0.5909in"/>
      <style:text-properties fo:hyphenate="false"/>
    </style:style>
    <style:style style:name="P270" style:parent-style-name="Normal" style:family="paragraph">
      <style:paragraph-properties fo:text-align="justify" style:vertical-align="baseline" fo:line-height="115%"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15%"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15%"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15%"/>
      <style:text-properties fo:hyphenate="false"/>
    </style:style>
    <style:style style:name="P281" style:parent-style-name="Normal" style:family="paragraph">
      <style:paragraph-properties fo:text-align="center" style:vertical-align="baseline" fo:line-height="115%"/>
      <style:text-properties fo:hyphenate="fals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vertical-align="baseline" fo:line-height="115%"/>
      <style:text-properties fo:hyphenate="false"/>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vertical-align="baseline" fo:line-height="115%"/>
      <style:text-properties style:font-size-complex="12pt" fo:hyphenate="false"/>
    </style:style>
    <style:style style:name="P287" style:parent-style-name="Normal" style:family="paragraph">
      <style:paragraph-properties fo:text-align="justify" style:vertical-align="baseline" fo:line-height="115%"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anguage="en" fo:country="IN"/>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15%"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P301" style:parent-style-name="Normal" style:family="paragraph">
      <style:paragraph-properties fo:text-align="justify" style:vertical-align="baseline" fo:line-height="115%" fo:text-indent="0.5909in"/>
      <style:text-properties fo:hyphenate="false"/>
    </style:style>
    <style:style style:name="T302" style:parent-style-name="DefaultParagraphFont" style:family="text">
      <style:text-properties fo:color="#000000" fo:language="en" fo:country="US"/>
    </style:style>
    <style:style style:name="T303" style:parent-style-name="DefaultParagraphFont" style:family="text">
      <style:text-properties fo:color="#000000" fo:language="en" fo:country="US"/>
    </style:style>
    <style:style style:name="T304" style:parent-style-name="DefaultParagraphFont" style:family="text">
      <style:text-properties fo:color="#000000"/>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fo:language="en" fo:country="U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fo:language="en" fo:country="U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fo:language="en" fo:country="US"/>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center" fo:line-height="115%" fo:text-indent="0.5909in"/>
    </style:style>
    <style:style style:name="T317" style:parent-style-name="DefaultParagraphFont" style:family="text">
      <style:text-properties style:font-name="Calibri" style:font-name-asian="Calibri"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639in" style:rel-width="scale" style:rel-height="scale"><draw:image xlink:href="media/image1.png" xlink:type="simple" xlink:show="embed" xlink:actuate="onLoad"/><svg:title/><svg:desc>https://www.e-tar.lt/rs/legalact/6d8c28f0b35d11e48601d026d7145559/content_files/image001.gif</svg:desc></draw:frame></text:span></text:p>
      <text:p text:style-name="P10"/>
      <text:p text:style-name="P11">LIETUVOS RESPUBLIKOS APLINKOS MINISTRAS</text:p>
      <text:p text:style-name="P12"/>
      <text:p text:style-name="P13">ĮSAKYMAS</text:p>
      <text:p text:style-name="P14"><text:span text:style-name="T15">DĖL KLIMATO KAITOS PROGRAMOS PRIEMONĖS „</text:span><text:span text:style-name="T16">VISUOMENINIO TRANSPORTO IR KITŲ ALTERNATYVIŲ MAŽIAU TARŠIŲ JUDUMO PRIEMONIŲ FIZINIAMS ASMENIMS SKATINIMAS“</text:span><text:span text:style-name="T17"><text:s/>KOMPENSACINIŲ IŠMOKŲ TVARKOS APRAŠO PATVIRTINIMO</text:span></text:p>
      <text:p text:style-name="P18"/>
      <text:p text:style-name="P19"><text:span text:style-name="T20">2020 m. gegužės<text:s/></text:span><text:span text:style-name="T21">11<text:s/></text:span><text:span text:style-name="T22">d. Nr.<text:s/></text:span><text:span text:style-name="T23">D1-269</text:span></text:p>
      <text:p text:style-name="P24">Vilnius</text:p>
      <text:p text:style-name="P25"/>
      <text:p text:style-name="P26"/>
      <text:p text:style-name="P27">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text:p>
      <text:p text:style-name="P28"><text:span text:style-name="T29">t v i r t i n u Klimato kaitos programos priemonės „</text:span><text:span text:style-name="T30">Visuomeninio transporto ir kitų alternatyvių mažiau taršių judumo priemonių fiziniams asmenims skatinimas</text:span>“<text:s/><text:span text:style-name="T31">kompensacinių išmokų tvarkos aprašą (pridedama).<text:s/></text:span></text:p>
      <text:p text:style-name="P32"/>
      <text:p text:style-name="P33"/>
      <text:p text:style-name="P34"/>
      <text:p text:style-name="P35">Aplinkos ministras<text:span text:style-name="T36"><text:tab/><text:s/></text:span><text:span text:style-name="T37"><text:tab/></text:span><text:span text:style-name="T38"><text:tab/></text:span><text:span text:style-name="T39"><text:tab/><text:s text:c="24"/>Kęstutis Mažeika</text:span></text:p>
      <text:p text:style-name="P40"/>
      <text:soft-page-break/>
      <text:p text:style-name="P41">PATVIRTINTA</text:p>
      <text:p text:style-name="P48">Lietuvos Respublikos aplinkos ministro</text:p>
      <text:p text:style-name="P49"><text:span text:style-name="T50">2020 m. gegužės 11 d. įsakymu Nr.<text:s/></text:span><text:span text:style-name="T51">D1-269</text:span></text:p>
      <text:p text:style-name="P52"/>
      <text:p text:style-name="P53"><text:span text:style-name="T54">KLIMATO KAITOS PROGRAMOS PRIEMONĖS „</text:span><text:span text:style-name="T55">VISUOMENINIO TRANSPORTO IR KITŲ ALTERNATYVIŲ MAŽIAU TARŠIŲ JUDUMO PRIEMONIŲ FIZINIAMS ASMENIMS SKATINIMAS</text:span><text:span text:style-name="T56">“ KOMPENSACINIŲ IŠMOKŲ TVARKOS</text:span><text:span text:style-name="T57"><text:s/>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limato kaitos programos priemonės „</text:span><text:span text:style-name="T68">Visuomeninio transporto ir kitų alternatyvių mažiau taršių judumo priemonių fiziniams asmenims skatinimas</text:span><text:span text:style-name="T69">“ (toliau – priemonė) kompensacinių išmokų tvarkos aprašas (toliau – tvarkos aprašas) nustato prašymų kompensacinei išmokai teikimo, vertinimo, kompensacinių išmokų skyrimo tvarką ir sąlygas, administravimo tvarką.</text:span></text:p>
      <text:p text:style-name="P70"><text:span text:style-name="T71">2</text:span><text:span text:style-name="T72">. Kompensacinės išmokos fiziniams asmenims teikiamos pagal Klimato kaitos programos (toliau – programa) lėšų naudojimo 2020 m. sąmatoje, patvirtintoje Lietuvos Respublikos aplinkos ministro 2020 m. kovo 12 d. įsakymu Nr. D1-143 „Dėl<text:s/></text:span><text:span text:style-name="T73">Klimato kaitos programos lėšų naudojimo 2020 m. sąmatos patvirtinimo“</text:span><text:span text:style-name="T74"><text:s/>(toliau – metinė sąmata), ir programos lėšų naudojimo metinės sąmatos detalizuojančiame plane, patvirtintame Lietuvos Respublikos aplinkos ministro<text:s/></text:span><text:span text:style-name="T75">2020 m. balandžio 3 d. įsakymu Nr. D1-187</text:span><text:span text:style-name="T76"><text:s/>„</text:span><text:span text:style-name="T77">Dėl Klimato kaitos programos lėšų naudojimo 2020 m. sąmatą<text:s/></text:span><text:soft-page-break/><text:span text:style-name="T78">detalizuojančio plano patvirtinimo</text:span><text:span text:style-name="T79">“ (toliau – metinę sąmatą detalizuojantis planas), patvirtintą priemonę, skirtą<text:s/></text:span>rinktis mažiau taršias judumo priemones<text:span text:style-name="T80">, siekiant mažinti išmetamų šiltnamio efektą sukeliančių dujų (toliau – ŠESD) kiekį transporto sektoriuje ir gerinti oro kokybę.<text:s/></text:span></text:p>
      <text:p text:style-name="P81"><text:span text:style-name="T82">3</text:span><text:span text:style-name="T83">. Aplinkos ministerija (toliau – ministerija) administruoja ir skiria lėšas tvarkos apraše nurodytoms kompensacinėms išmokoms.</text:span></text:p>
      <text:p text:style-name="P84"><text:span text:style-name="T85">4</text:span><text:span text:style-name="T86">. Aplinkos ministerijos Aplinkos projektų valdymo agentūra (toliau – Agentūra) viešai skelbia kvietimus teikti prašymus kompensacinei išmokai (toliau – prašymas) gauti, vertina prašymus, vykdo kompensacinių išmokų skyrimą ir kompensacijų gavėjų įsipareigojimų įgyvendinimo priežiūrą vadovaudamasi tvarkos aprašu, metine sąmata ir metinę sąmatą detalizuojančiu planu.</text:span></text:p>
      <text:p text:style-name="P87"><text:span text:style-name="T88">5</text:span><text:span text:style-name="T89">. Ministerija, skirdama programos lėšas, o Agentūra, vykdydama fizinių asmenų prašymų vertinimą, kompensacinių išmokų skyrimą ir kompensacijų gavėjų įsipareigojimų įgyvendinimo priežiūrą, tvarko šiuos asmens duomenis:</text:span></text:p>
      <text:p text:style-name="P90"><text:span text:style-name="T91">5.1</text:span><text:span text:style-name="T92">. identifikaciniai duomenys (pareiškėjo vardas, pavardė, asmens kodas, gimimo data);</text:span></text:p>
      <text:p text:style-name="P93"><text:span text:style-name="T94">5.2</text:span><text:span text:style-name="T95">. ryšio duomenys (adresas, telefono numeris, elektroninio pašto adresas);</text:span></text:p>
      <text:p text:style-name="P96"><text:span text:style-name="T97">5.3</text:span><text:span text:style-name="T98">. kiti su kompensacinių išmokų skyrimu susiję duomenys (banko sąskaitos numeris, sunaikinto<text:s/></text:span><text:span text:style-name="T99">ir išregistruoto</text:span><text:span text:style-name="T100"> </text:span><text:span text:style-name="T101"><text:s/>automobilio: valstybinis numeris, identifikavimo numeris (toliau –<text:s/></text:span><text:span text:style-name="T102">VIN numeris),<text:s/></text:span>klasė, išregistravimo priežastis, valdytojas, registracijos pažymėjimo išdavimo ir išregistravimo datos, techninė apžiūra, PVM sąskaitos faktūros ar sąskaitos faktūros duomenys, elektrinio motociklo arba elektrinio mopedo: kuro rūšis, valstybinis numeris, rėmo numeris, savininkas, valdytojas, klasė, pirmoji registracijos data, pirmoji registracijos data Lietuvoje, registracijos valdytojo vardu data ir pan.).</text:p>
      <text:p text:style-name="P103"><text:span text:style-name="T104">6</text:span><text:span text:style-name="T105">.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Dokumentai, kuriuose yra asmens duomenys, tvarkomi ir saugomi 5 metus po kompensacinės išmokos skyr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06"><text:span text:style-name="T107">7</text:span><text:span text:style-name="T108">. Tvarkos apraše vartojamos sąvokos:</text:span></text:p>
      <text:p text:style-name="P109"><text:span text:style-name="T110">7.1</text:span><text:span text:style-name="T111">.</text:span><text:span text:style-name="T112"><text:s/>pareiškėjas<text:s/></text:span><text:span text:style-name="T113">– fizinis asmuo, nustatyta tvarka pateikęs prašymą kompensacinei išmokai gauti;</text:span></text:p>
      <text:p text:style-name="P114"><text:span text:style-name="T115">7.2</text:span><text:span text:style-name="T116">.<text:s/></text:span><text:span text:style-name="T117">kompensacinė išmoka</text:span><text:s/>– tvarkos apraše nustatyta tvarka fiziniams asmenims teikiama nustatyto dydžio finansinė parama pareiškėjo įsigyto viešojo transporto metinio bilieto, elektrinio mopedo ar elektrinio motociklo, <text:s/>įprasto ar elektrinio dviračio arba elektrinio paspirtuko išlaidoms kompensuoti;<text:span text:style-name="T118"><text:s/></text:span></text:p>
      <text:p text:style-name="P119">7.3.<text:s/><text:span text:style-name="T120">prašymas</text:span><text:s/><text:span text:style-name="T121">–</text:span><text:s/><text:span text:style-name="T122">Agentūrai per informacinę sistemą pateiktas elektroninis dokumentas, kurį pareiškėjas užpildo norėdamas gauti kompensacinę išmoką;<text:s/></text:span></text:p>
      <text:p text:style-name="P123"><text:span text:style-name="T124">7.4</text:span><text:span text:style-name="T125">. kitos tvarkos apraše vartojamos sąvokos suprantamos kaip jos apibrėžtos Motorinių transporto priemonių ir jų priekabų kategorijų ir klasių pagal konstrukciją reikalavimuose,<text:s/></text:span><text:soft-page-break/><text:span text:style-name="T126">patvirtintuose Valstybinės kelių transporto inspekcijos prie Susisiekimo ministerijos viršininko 2008 m. gruodžio 2 d. įsakymu Nr. 2B-479 „Dėl motorinių transporto priemonių ir jų priekabų kategorijų ir klasių pagal konstrukciją reikalavimų patvirtinimo“,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 (toliau – registracijos liudijimo blankas),<text:s/></text:span><text:span text:style-name="T127">Lietuvos Respublikos pridėtinės vertės mokesčio<text:s/></text:span><text:span text:style-name="T128">įstatyme</text:span><text:span text:style-name="T129">, Lietuvos Respublikos saugaus eismo automobilių keliais įstatyme,<text:s/></text:span>Lietuvos Respublikos buhalterinės apskaitos įstatyme<text:span text:style-name="T130">.<text:s/></text:span></text:p>
      <text:p text:style-name="P131"/>
      <text:p text:style-name="P132"><text:span text:style-name="T133">II</text:span><text:span text:style-name="T134"><text:s/>SKYRIUS</text:span></text:p>
      <text:p text:style-name="P135"><text:span text:style-name="T136">SĄLYGOS KOMPENSACINĖMS IŠMOKOMS GAUTI</text:span></text:p>
      <text:p text:style-name="P137"/>
      <text:p text:style-name="P138"><text:span text:style-name="T139">8</text:span><text:span text:style-name="T140">. Kompensacinės išmokos pagal priemonę teikiamos fiziniams asmenims.<text:s/></text:span></text:p>
      <text:p text:style-name="P141"><text:span text:style-name="T142">9</text:span><text:span text:style-name="T143">.<text:s/></text:span>Kompensacinių išmokų maksimalus suminis dydis vienam pareiškėjui už tvarkos aprašo 11 punkte nurodytas tinkamas išlaidas – ne didesnis kaip 1000 eurų. Maksimalios išlaidų kompensacijos sumos pagal tinkamų išlaidų kategorijas nurodytos tvarkos aprašo 11.<text:span text:style-name="T144">1</text:span>–11.6 papunkčiuose.</text:p>
      <text:p text:style-name="P145"><text:span text:style-name="T146">10</text:span><text:span text:style-name="T147">. Kompensacinių išmokų fiziniams asmenims tinkamomis laikomos išlaidos, patirtos nuo metinės sąmatos įsigaliojimo datos</text:span>.</text:p>
      <text:p text:style-name="P148">11.<text:s/><text:span text:style-name="T149">Tinkamos išlaidos</text:span>:</text:p>
      <text:p text:style-name="P150">11.1.<text:s/><text:span text:style-name="T151">ne daugiau kaip<text:s/></text:span>310 eurų už<text:s/><text:span text:style-name="T152">Vilniaus miesto metinį bilietą</text:span>;<text:s/></text:p>
      <text:p text:style-name="P153">11.2.<text:s/><text:span text:style-name="T154">ne daugiau kaip<text:s/></text:span>275 eurai už<text:s/><text:span text:style-name="T155">Kauno miesto metinį bilietą</text:span>;</text:p>
      <text:p text:style-name="P156">11.3.<text:s/><text:span text:style-name="T157">ne daugiau kaip<text:s/></text:span>260 eurų už<text:s/><text:span text:style-name="T158">Klaipėdos miesto metinį bilietą;</text:span></text:p>
      <text:p text:style-name="P159"><text:span text:style-name="T160">11.4</text:span><text:span text:style-name="T161">. ne daugiau kaip 1000 eurų už elektrinį (</text:span><text:span text:style-name="T162">L</text:span><text:span text:style-name="T163">1e</text:span><text:span text:style-name="T164"> klasės)<text:s/></text:span><text:span text:style-name="T165">mopedą</text:span><text:span text:style-name="T166"><text:s/></text:span><text:span text:style-name="T167">ar<text:s/></text:span><text:span text:style-name="T168">(L</text:span><text:span text:style-name="T169">3e</text:span><text:span text:style-name="T170"> klasės) elektrinį<text:s/></text:span><text:span text:style-name="T171">motociklą;</text:span></text:p>
      <text:p text:style-name="P172"><text:span text:style-name="T173">11.5</text:span><text:span text:style-name="T174">. ne daugiau kaip 700 eurų už elektrinį dviratį; <text:s/></text:span></text:p>
      <text:p text:style-name="P175"><text:span text:style-name="T176">11.6</text:span><text:span text:style-name="T177">. ne daugiau kaip 400 eurų už įprastą dviratį ar elektrinį paspirtuką.</text:span></text:p>
      <text:p text:style-name="P178"><text:span text:style-name="T179">12</text:span><text:span text:style-name="T180">. Sąlygos kompensacinei išmokai gauti:<text:s/></text:span></text:p>
      <text:p text:style-name="P181"><text:span text:style-name="T182">12.1</text:span><text:span text:style-name="T183">.<text:s/></text:span>norintis gauti kompensaciją pareiškėjas turi sunaikinti M1 klasės transporto priemonę, kurios valdytoju iki prašymo pildymo datos buvo ne trumpiau kaip 12 mėnesių ir kurios techninė apžiūra galiojo iki 2019 m. spalio 17 d. arba iki 2020 m. kovo 13 d.; transporto priemonė iki prašymo pildymo datos ne trumpiau kaip 12 mėnesių buvo registruota Lietuvos Respublikos kelių transporto priemonių registre.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šią transporto priemonę<text:s/><text:span text:style-name="T184">išregistruoti iš Lietuvos Respublikos kelių transporto priemonių registro pagal ENTP;</text:span></text:p>
      <text:p text:style-name="P185">12.2.<text:s/><text:span text:style-name="T186">pareiškėjas pasirenka ir įsigyja tvarkos aprašo 11 punkte nustatytą viešojo transporto paslaugą (metinį bilietą) ir (arba) mažiau taršią judumo priemonę.<text:s/></text:span><text:span text:style-name="T187">Pareiškėjas gali įsigyti kelis<text:s/></text:span><text:span text:style-name="T188">viešojo transporto paslaugų (metinių bilietų) ir (arba) mažiau taršių judumo priemonių</text:span><text:span text:style-name="T189"><text:s/>vienetus. Kompensacinės išmokos suma apskaičiuojama pagal faktines išlaidas, neviršijant tvarkos aprašo<text:s/></text:span><text:span text:style-name="T190">11.1</text:span>–<text:span text:style-name="T191">11.6 papunkčiuose nurodytos maksimalios išlaidų sumos kiekvienam įsigytam vienetui,<text:s/></text:span><text:soft-page-break/><text:span text:style-name="T192">neviršijant tvarkos apra</text:span><text:span text:style-name="T193">šo<text:s/></text:span><text:span text:style-name="T194">9 punkte nustatytos kompensacinių išmokų maksimalios sumos<text:s/></text:span><text:span text:style-name="T195">ir atsižvelgiant į pareiškėjo pateiktus išlaidas pagrindžiančius ir apmokėjimą įrodančius dokumentus</text:span>.<text:s/></text:p>
      <text:p text:style-name="P196"><text:span text:style-name="T197">13</text:span><text:span text:style-name="T198">. Pareiškėjas turi pateikti išlaidas<text:s/></text:span>pagrindžiančius ir apmokėjimą įrodančius dokumentus:<text:span text:style-name="T199"><text:s/>jo vardu</text:span><text:s/><text:span text:style-name="T200">išrašytą</text:span><text:s/>PVM sąskaitą faktūrą arba sąskaitą faktūrą su privalomais rekvizitais ir mokėjimo kvitą arba banko pavedimo išrašą. Pareiškėjas įsigijęs tvarkos aprašo 11.5–11.6 papunkčiuose nurodytas mažiau taršias judumo priemones papildomai turi pateikti gamintojo techninę specifikaciją, patvirtinančią įsigytos priemonės atitikimą tvarkos aprašo 11.5–11.6 papunkčiuose nurodytoms tinkamoms išlaidoms.</text:p>
      <text:p text:style-name="P201">14. PVM sąskaita faktūra privalo atitikti visus<text:s/><text:span text:style-name="T202">Pridėtinės vertės mokesčio<text:s/></text:span>įstatymo ir jo įgyvendinamųjų teisės aktų reikalavimus.<text:span text:style-name="T203"><text:s/></text:span>Sąskaita faktūra turi turėti visus privalomus rekvizitus, nurodytus Buhalterinės apskaitos įstatymo 13 straipsnyje.<text:s/></text:p>
      <text:p text:style-name="P204">15. Pareiškėjas turi įsigyti naujas tvarkos aprašo 11.4–11.6 papunkčiuose nurodytas mažiau taršias judumo priemones.<text:s/></text:p>
      <text:p text:style-name="P205"><text:span text:style-name="T206">16</text:span><text:span text:style-name="T207">.<text:s/></text:span><text:span text:style-name="T208">Pareiškėjas, įsigijęs<text:s/></text:span><text:span text:style-name="T209">elektrinį mopedą ar elektrinį motociklą<text:s/></text:span><text:span text:style-name="T210">savo vardu jį</text:span><text:span text:style-name="T211"><text:s/></text:span><text:span text:style-name="T212">turi<text:s/></text:span><text:span text:style-name="T213">įregistruoti VĮ „Regitra“.<text:s/></text:span></text:p>
      <text:p text:style-name="P214"><text:span text:style-name="T215">17</text:span><text:span text:style-name="T216">. Pareiškėjas, įsigijęs<text:s/></text:span><text:span text:style-name="T217">elektrinį mopedą ar elektrinį motociklą, registruodamas jį<text:s/></text:span><text:span text:style-name="T218">VĮ „Regitra“<text:s/></text:span><text:span text:style-name="T219">pateikia duomenis apie<text:s/></text:span>pirmosios registracijos datą arba modelio metus, pirmosios registracijos Lietuvoje datą, kuro rūšį<text:span text:style-name="T220">.</text:span></text:p>
      <text:p text:style-name="P221"><text:span text:style-name="T222">18</text:span><text:span text:style-name="T223">. Kompensacinė išmoka teikiama tik pirmą kartą Lietuvoje registruotiems tvarkos aprašo 11.4 punkte nurodytus reikalavimus atitinkantiems<text:s/></text:span><text:span text:style-name="T224">mopedams ar motociklams įsigyti</text:span><text:span text:style-name="T225">.</text:span></text:p>
      <text:p text:style-name="P226"><text:span text:style-name="T227">19</text:span><text:span text:style-name="T228">. P</text:span>agal<text:s/><text:span text:style-name="T229">Klimato kaitos programos<text:s/></text:span>priemonę, skirtą mažiau taršių judumo priemonių įsigijimo skatinimui,<text:span text:style-name="T230"><text:s/>transporto priemonė<text:s/></text:span>su tuo pačiu VIN numeriu,<text:span text:style-name="T231"><text:s/></text:span><text:span text:style-name="T232">elektrinis mopedas ar<text:s/></text:span><text:soft-page-break/><text:span text:style-name="T233">elektrinis motociklas, įprastas ar elektrinis dviratis</text:span><text:s/>arba elektrinis paspirtukas kompensuojami tik vieną kartą<text:span text:style-name="T234">.</text:span></text:p>
      <text:p text:style-name="P235"><text:span text:style-name="T236">20</text:span><text:span text:style-name="T237">. Jei<text:s/></text:span>pareiškėjas gavo kompensacinę išmoką pagal<text:s/><text:span text:style-name="T238">Klimato kaitos programos<text:s/></text:span>priemonę, skirtą mažiau taršių judumo priemonių įsigijimo skatinimui, jis turi būti tinkamai įvykdęs arba vykdantis įsipareigojimus pagal<text:s/><text:span text:style-name="T239">tvarkos aprašo</text:span><text:s/>nuostatas.</text:p>
      <text:p text:style-name="P240"><text:span text:style-name="T241">21</text:span><text:span text:style-name="T242">. Reikalavimai, kuriuos turi atitikti pareiškėjas, nurodomi Agentūros interneto svetainėje viešai paskelbtame kvietime. Šių reikalavimų atitikimui patikrinti Agentūra nustatyta tvarka naudoja duomenų bazes ir registrus.</text:span></text:p>
      <text:p text:style-name="P243"/>
      <text:p text:style-name="P244"><text:span text:style-name="T245">III</text:span><text:span text:style-name="T246"><text:s/>SKYRIUS</text:span></text:p>
      <text:p text:style-name="P247"><text:span text:style-name="T248">PRAŠYMŲ PATEIKIMAS,VERTINIMAS, SPRENDIMŲ PRIĖMIMAS IR KOMPENSACINIŲ IŠMOKŲ IŠMOKĖJIMO TVARKA</text:span></text:p>
      <text:p text:style-name="P249"/>
      <text:p text:style-name="P250"><text:span text:style-name="T251">22</text:span><text:span text:style-name="T252">. Patvirtinus metinę sąmatą detalizuojantį planą, ne vėliau kaip per 30 darbo dienų, jeigu metinę sąmatą detalizuojančiame plane nenustatyta kitaip, Agentūra savo interneto svetainėje<text:s/></text:span><text:span text:style-name="T253">p</text:span><text:span text:style-name="T254">askelbia kvietimus teikti prašymus ir kitą reikalingą informaciją.</text:span></text:p>
      <text:p text:style-name="P255"><text:span text:style-name="T256">23</text:span><text:span text:style-name="T257">. Pareiškėjas užpildo prašymą Agentūros Aplinkos projektų valdymo informacinėje sistemoje (toliau – APVIS). Kvietime teikti prašymus gali būti nustatyti kiti prašymų pateikimo būdai ir tvarka, jei APVIS funkcinių galimybių nepakanka ir (ar) jos laikinai neužtikrinamos.</text:span></text:p>
      <text:p text:style-name="P258"><text:span text:style-name="T259">24</text:span><text:span text:style-name="T260">. Pareiškėjai prašymo formoje, patvirtintoje Agentūros direktoriaus įsakymu, turi pateikti visą prašomą informaciją ir tvarkos aprašo 13 punkte nurodytus dokumentus.<text:s/></text:span></text:p>
      <text:p text:style-name="P261"><text:span text:style-name="T262">25</text:span><text:span text:style-name="T263">. Prašymai tikslinami tik per APVIS sistemą.<text:s/></text:span></text:p>
      <text:p text:style-name="P264"><text:span text:style-name="T265">26</text:span><text:span text:style-name="T266">.<text:s/></text:span><text:span text:style-name="T267">Prašymus Agentūra priima nuo kvietime nurodytos datos, kol pakanka lėšų pagal priemonę, bet ne ilgiau kaip iki 2021 m. vasario 1 d</text:span>.<text:s/><text:span text:style-name="T268">Vėliau prašymai nepriimami.</text:span></text:p>
      <text:p text:style-name="P269">27. Agentūra nuo prašymo pateikimo datos ne vėliau kaip per 30 kalendorinių dienų įvertina prašymą, priima sprendimą dėl kompensacinės išmokos skyrimo / neskyrimo ir per APVIS sistemą informuoja pareiškėją.<text:s/></text:p>
      <text:p text:style-name="P270"><text:span text:style-name="T271">28</text:span><text:span text:style-name="T272">. Agentūros priimti sprendimai įforminami Agentūros direktoriaus įsakymu.</text:span></text:p>
      <text:p text:style-name="P273"><text:span text:style-name="T274">29</text:span><text:span text:style-name="T275">. Kompensacinė išmoka pareiškėjui išmokama per 30 kalendorinių dienų nuo sprendimo priėmimo datos.</text:span></text:p>
      <text:p text:style-name="P276"><text:span text:style-name="T277">30</text:span><text:span text:style-name="T278">.</text:span><text:s/>Pareiškėjas turi teisę apskųsti Agentūros veiksmus ar neveikimą, susijusius su prašymo vertinimu, atranka, sprendimo dėl kompensacinės išmokos mokėjimo ar nemokėjimo priėmimu, Lietuvos Respublikos viešojo administravimo įstatymo nustatyta tvarka ir terminais.<text:span text:style-name="T279"><text:s/></text:span></text:p>
      <text:p text:style-name="P280"/>
      <text:p text:style-name="P281"><text:span text:style-name="T282">IV</text:span><text:span text:style-name="T283"><text:s/>SKYRIUS</text:span></text:p>
      <text:p text:style-name="P284"><text:span text:style-name="T285">ĮSIPAREIGOJIMŲ, ATSIRADUSIŲ GAVUS KOMPENSACINĘ IŠMOKĄ, PRIEŽIŪRA</text:span></text:p>
      <text:p text:style-name="P286"/>
      <text:p text:style-name="P287"><text:span text:style-name="T288">31</text:span><text:span text:style-name="T289">. Pareiškėjas,<text:s/></text:span><text:span text:style-name="T290">teikdamas prašymą<text:s/></text:span><text:span text:style-name="T291">patvirtina, kad pateikta informacija teisinga.<text:s/></text:span></text:p>
      <text:p text:style-name="P292"><text:span text:style-name="T293">32</text:span><text:span text:style-name="T294">. Pareiškėjas<text:s/></text:span><text:span text:style-name="T295">įsipareigoja neparduoti ir kitaip neperleisti kitam asmeniui transporto priemonės, už kurią skirta<text:s/></text:span><text:span text:style-name="T296">tvarkos aprašo<text:s/></text:span>11.4. papunktyje<text:span text:style-name="T297"><text:s/>nurodyta kompensacinė išmoka,<text:s/></text:span><text:span text:style-name="T298">mažiausiai 2 (dvejus) metus nuo<text:s/></text:span><text:span text:style-name="T299">kompensacinės išmokos gavimo dienos</text:span><text:span text:style-name="T300">.<text:s/></text:span></text:p>
      <text:p text:style-name="P301"><text:span text:style-name="T302">33</text:span><text:span text:style-name="T303">.<text:s/></text:span><text:span text:style-name="T304">Agentūros darbuotojai Agentūros direktoriaus nustatyta tvarka per dvejų metų laikotarpį nuo kompensavimo išmokos skyrimo datos turi teisę patikrinti prašyme pateiktą informaciją.</text:span></text:p>
      <text:p text:style-name="P305"><text:span text:style-name="T306">34</text:span><text:span text:style-name="T307">. Agentūrai nustačius ar gavus informacijos ir patikrinus, kad pareiškėjas prašyme pateikė klaidingą ir/ar melagingą informaciją, ir</text:span><text:span text:style-name="T308"><text:s/>(</text:span><text:span text:style-name="T309">ar</text:span><text:span text:style-name="T310">)</text:span><text:span text:style-name="T311"><text:s/>nesilaikė<text:s/></text:span><text:span text:style-name="T312">t</text:span><text:span text:style-name="T313">varkos aprašo 32 punkto reikalavimų, išskyrus atvejus, jei</text:span><text:span text:style-name="T314"><text:s/></text:span><text:span text:style-name="T315">transporto priemonė per eismo įvykį sugadinta nepataisomai, ne vėliau kaip per 2 mėnesius nuo Agentūros pareikalavimo dienos, privalo grąžinti kompensacinę išmoką.</text:span></text:p>
      <text:p text:style-name="P316"><text:span text:style-name="T31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43" style:parent-style-name="DefaultParagraphFont" style:family="text">
      <style:text-properties fo:text-transform="uppercase" style:font-size-complex="12pt"/>
    </style:style>
    <style:style style:name="P4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baliauskiene</meta:initial-creator>
    <dc:creator>adlibuser</dc:creator>
    <meta:creation-date>2021-12-28T12:02:00Z</meta:creation-date>
    <dc:date>2021-12-28T12:02:00Z</dc:date>
    <meta:template xlink:href="Normal.dotm" xlink:type="simple"/>
    <meta:editing-cycles>2</meta:editing-cycles>
    <meta:editing-duration>PT0S</meta:editing-duration>
    <meta:document-statistic meta:page-count="11" meta:paragraph-count="98" meta:word-count="1925" meta:character-count="14057" meta:row-count="470" meta:non-whitespace-character-count="12230"/>
  </office:meta>
</office:document-meta>
</file>