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T18" style:parent-style-name="DefaultParagraphFont" style:family="text">
      <style:text-properties style:font-name="Times New Roman Bold"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fo:font-weight="bold" style:font-weight-asian="bold" style:font-size-complex="11pt"/>
    </style:style>
    <style:style style:name="T25" style:parent-style-name="DefaultParagraphFont" style:family="text">
      <style:text-properties style:font-name-asian="Calibri" fo:font-weight="bold" style:font-weight-asian="bold"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fo:font-weight="bold" style:font-weight-asian="bold"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P35" style:parent-style-name="Normal" style:family="paragraph">
      <style:paragraph-properties>
        <style:tab-stops>
          <style:tab-stop style:type="right" style:position="5.9062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text:span text:style-name="T16">Dėl<text:s/></text:span><text:span text:style-name="T17">TEIKIMO LIETUVOS RESPUBLIKOS SEIMUI RATIFIKUOTI PROTOKOLĄ, KURIUO IŠ DALIES KEIČIAMA<text:s/></text:span>2004<text:span text:style-name="T18"><text:s/>M. LAPKRIČIO 22 D. BRIUSELYJE PASIRAŠYTA LIETUVOS RESPUBLIKOS VYRIAUSYBĖS IR LIUKSEMBURGO DIDŽIOSIOS HERCOGYSTĖS VYRIAUSYBĖS SUTARTIS DĖL PAJAMŲ BEI KAPITALO DVIGUBO APMOKESTINIMO IŠVENGIMO IR MOKESČIŲ SLĖPIMO PREVENCIJOS, IR PAPILDOMĄ PROTOKOLĄ</text:span></text:p>
      <text:p text:style-name="P19"/>
      <text:p text:style-name="P20">2014 m. spalio 15 d. Nr. 1K-101</text:p>
      <text:p text:style-name="P21">Vilnius</text:p>
      <text:p text:style-name="P22"/>
      <text:p text:style-name="P23"><text:span text:style-name="T24">1</text:span><text:span text:style-name="T25"><text:s/>straipsnis.</text:span></text:p>
      <text:p text:style-name="P26"><text:span text:style-name="T27">Vadovaudamasi Lietuvos Respublikos Konstitucijos 84 straipsnio 2 punktu,</text:span></text:p>
      <text:p text:style-name="P28"><text:span text:style-name="T29">t e i k i u Lietuvos Respublikos Seimui ratifikuoti 2014 m. birželio 20 d. Liuksemburge pasirašytus Protokolą, kuriuo iš dalies keičiama 2004 m. lapkričio 22 d. Briuselyje pasirašyta Lietuvos Respublikos Vyriausybės ir Liuksemburgo Didžiosios Hercogystės Vyriausybės sutartis dėl pajamų bei kapitalo dvigubo apmokestinimo išvengimo ir mokesčių slėpimo prevencijos, ir Papildomą protokolą.</text:span></text:p>
      <text:p text:style-name="Normal"/>
      <text:p text:style-name="P30"><text:span text:style-name="T31">2</text:span><text:span text:style-name="T32"><text:s/>straipsnis.</text:span></text:p>
      <text:p text:style-name="P33"><text:span text:style-name="T34">Šį dekretą Lietuvos Respublikos Seimui pateiks finansų ministras Rimantas Šadžius, o jam negalint dalyvauti – finansų viceministras Algimantas Rimkūnas.<text:s/></text:span></text:p>
      <text:p text:style-name="Normal"/>
      <text:p text:style-name="P35"><text:span text:style-name="T36">Respublikos Prezidentė</text:span><text:span text:style-name="T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CLUSadmin</dc:creator>
    <meta:creation-date>2014-10-15T19:02:00Z</meta:creation-date>
    <dc:date>2014-10-15T19:02:00Z</dc:date>
    <meta:template xlink:href="Normal" xlink:type="simple"/>
    <meta:editing-cycles>2</meta:editing-cycles>
    <meta:editing-duration>PT0S</meta:editing-duration>
    <meta:document-statistic meta:page-count="1" meta:paragraph-count="12" meta:word-count="143" meta:character-count="1125" meta:row-count="43" meta:non-whitespace-character-count="994"/>
  </office:meta>
</office:document-meta>
</file>