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size="10pt" style:font-size-asian="10pt" fo:language="en" fo:country="GB" style:language-asian="ar" style:country-asian="SA"/>
    </style:style>
    <style:style style:name="P9" style:parent-style-name="Normal" style:family="paragraph">
      <style:paragraph-properties fo:text-align="center" style:vertical-align="baseline"/>
      <style:text-properties fo:font-size="6pt" style:font-size-asian="6pt" style:font-size-complex="6pt" style:language-asian="ar" style:country-asian="SA" fo:hyphenate="false"/>
    </style:style>
    <style:style style:name="P10" style:parent-style-name="Normal" style:family="paragraph">
      <style:paragraph-properties fo:keep-with-next="always" fo:text-align="center" style:vertical-align="baseline"/>
      <style:text-properties fo:font-weight="bold" style:font-weight-asian="bold" style:language-asian="ar" style:country-asian="SA" fo:hyphenate="false"/>
    </style:style>
    <style:style style:name="P11" style:parent-style-name="Normal" style:family="paragraph">
      <style:paragraph-properties fo:keep-with-next="always" fo:text-align="center" style:vertical-align="baseline"/>
      <style:text-properties fo:font-weight="bold" style:font-weight-asian="bold" style:language-asian="ar" style:country-asian="SA" fo:hyphenate="false"/>
    </style:style>
    <style:style style:name="P12" style:parent-style-name="Normal" style:family="paragraph">
      <style:paragraph-properties fo:text-align="center" style:vertical-align="baseline">
        <style:tab-stops>
          <style:tab-stop style:type="left" style:position="6.2986in"/>
        </style:tab-stops>
      </style:paragraph-properties>
      <style:text-properties style:language-asian="ar" style:country-asian="SA" fo:hyphenate="false"/>
    </style:style>
    <style:style style:name="P13" style:parent-style-name="Normal" style:family="paragraph">
      <style:paragraph-properties fo:text-align="center" style:vertical-align="baseline">
        <style:tab-stops>
          <style:tab-stop style:type="left" style:position="6.2986in"/>
        </style:tab-stops>
      </style:paragraph-properties>
      <style:text-properties style:language-asian="ar" style:country-asian="SA" fo:hyphenate="false"/>
    </style:style>
    <style:style style:name="P14" style:parent-style-name="Normal" style:family="paragraph">
      <style:paragraph-properties fo:text-align="center" style:vertical-align="baseline">
        <style:tab-stops>
          <style:tab-stop style:type="left" style:position="6.2986in"/>
        </style:tab-stops>
      </style:paragraph-properties>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letter-spacing="0.0277in" style:language-asian="lt" style:country-asian="LT"/>
    </style:style>
    <style:style style:name="P17"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8" style:parent-style-name="Normal" style:family="paragraph">
      <style:paragraph-properties fo:text-align="center" style:vertical-align="baseline">
        <style:tab-stops>
          <style:tab-stop style:type="left" style:position="6.2986in"/>
        </style:tab-stops>
      </style:paragraph-properties>
      <style:text-properties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justify" style:vertical-align="baseline" fo:line-height="150%"/>
      <style:text-properties style:language-asian="lt" style:country-asian="LT" fo:hyphenate="false"/>
    </style:style>
    <style:style style:name="P22" style:parent-style-name="Normal" style:family="paragraph">
      <style:paragraph-properties fo:text-align="justify" style:vertical-align="baseline" fo:line-height="150%"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277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vertical-align="baseline">
        <style:tab-stops>
          <style:tab-stop style:type="left" style:position="5.1187in"/>
        </style:tab-stops>
      </style:paragraph-properties>
      <style:text-properties fo:hyphenate="false"/>
    </style:style>
    <style:style style:name="P36" style:parent-style-name="Normal" style:family="paragraph">
      <style:paragraph-properties style:vertical-align="baseline">
        <style:tab-stops>
          <style:tab-stop style:type="left" style:position="5.1187in"/>
        </style:tab-stops>
      </style:paragraph-properties>
      <style:text-properties fo:hyphenate="false"/>
    </style:style>
    <style:style style:name="P37" style:parent-style-name="Normal" style:family="paragraph">
      <style:paragraph-properties style:vertical-align="baseline">
        <style:tab-stops>
          <style:tab-stop style:type="left" style:position="5.1187in"/>
        </style:tab-stops>
      </style:paragraph-properties>
      <style:text-properties fo:hyphenate="false"/>
    </style:style>
    <style:style style:name="P38" style:parent-style-name="Normal" style:family="paragraph">
      <style:paragraph-properties style:vertical-align="baseline">
        <style:tab-stops>
          <style:tab-stop style:type="left" style:position="5.1187in"/>
        </style:tab-stops>
      </style:paragraph-properties>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master-page-name="MPF1" style:family="paragraph">
      <style:paragraph-properties fo:break-before="page" fo:margin-left="3.7409in" fo:text-indent="-0.1972in" style:page-number="1">
        <style:tab-stops/>
      </style:paragraph-properties>
    </style:style>
    <style:style style:name="P47" style:parent-style-name="Normal" style:family="paragraph">
      <style:paragraph-properties fo:margin-left="3.7409in" fo:text-indent="-0.1972in">
        <style:tab-stops/>
      </style:paragraph-properties>
    </style:style>
    <style:style style:name="P48" style:parent-style-name="Normal" style:family="paragraph">
      <style:paragraph-properties fo:margin-left="4.125in" fo:text-indent="-0.5812in">
        <style:tab-stops/>
      </style:paragraph-properties>
    </style:style>
    <style:style style:name="P49" style:parent-style-name="Normal" style:family="paragraph">
      <style:paragraph-properties fo:margin-left="4.125in" fo:text-indent="-0.5812in">
        <style:tab-stops/>
      </style:paragraph-properties>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tab-stops>
          <style:tab-stop style:type="left" style:position="0.25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37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fo:text-indent="0.5in"/>
      <style:text-properties style:font-size-complex="12pt"/>
    </style:style>
    <style:style style:name="P63" style:parent-style-name="Normal" style:family="paragraph">
      <style:paragraph-properties fo:text-align="justify" fo:line-height="150%" fo:text-indent="0.5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keep-with-next="alway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line-height="150%" fo:text-indent="0.5in">
        <style:tab-stops>
          <style:tab-stop style:type="left" style:position="0.375in"/>
        </style:tab-stops>
      </style:paragraph-properties>
    </style:style>
    <style:style style:name="P82" style:parent-style-name="Normal" style:family="paragraph">
      <style:paragraph-properties fo:text-align="center">
        <style:tab-stops>
          <style:tab-stop style:type="left" style:position="0.37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tab-stops>
          <style:tab-stop style:type="left" style:position="0.375in"/>
        </style:tab-stops>
      </style:paragraph-properties>
      <style:text-properties fo:font-weight="bold" style:font-weight-asian="bold" style:font-size-complex="12pt"/>
    </style:style>
    <style:style style:name="P88" style:parent-style-name="Normal" style:family="paragraph">
      <style:paragraph-properties fo:text-align="justify" fo:line-height="150%" fo:text-indent="0.5in">
        <style:tab-stops>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P137" style:parent-style-name="Normal" style:family="paragraph">
      <style:paragraph-properties fo:text-align="justify" fo:line-height="150%" fo:text-indent="0.4923in"/>
    </style:style>
    <style:style style:name="P138" style:parent-style-name="Normal" style:family="paragraph">
      <style:paragraph-properties fo:text-align="justify" fo:line-height="150%" fo:text-indent="0.4923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tab-stops>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375in"/>
        </style:tab-stops>
      </style:paragraph-properties>
    </style:style>
    <style:style style:name="P150" style:parent-style-name="Normal" style:family="paragraph">
      <style:paragraph-properties fo:text-align="center">
        <style:tab-stops>
          <style:tab-stop style:type="left" style:position="0.37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style>
    <style:style style:name="P156" style:parent-style-name="Normal" style:family="paragraph">
      <style:paragraph-properties fo:text-align="justify" fo:line-height="150%" fo:text-indent="0.5in">
        <style:tab-stops>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line-height="150%">
        <style:tab-stops>
          <style:tab-stop style:type="left" style:position="0.375in"/>
        </style:tab-stops>
      </style:paragraph-properties>
    </style:style>
    <style:style style:name="T1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h text:style-name="P10" text:outline-level="2">LIETUVOS RESPUBLIKOS</text:h>
      <text:h text:style-name="P11" text:outline-level="2">VYRIAUSIOJI RINKIMŲ KOMISIJA</text:h>
      <text:p text:style-name="P12"/>
      <text:p text:style-name="P13"/>
      <text:p text:style-name="P14"><text:span text:style-name="T15">Sprendima</text:span><text:span text:style-name="T16">s</text:span></text:p>
      <text:p text:style-name="P17">Dėl darbo laiko apskaitos žiniaraščių savivaldybių (apygardų) ir apylinkių rinkimų (referendumo) komisijose pildymo ir pateikimo TVARKOS APRAŠO PATVIRTINIMO</text:p>
      <text:p text:style-name="P18"/>
      <text:p text:style-name="P19">2022 m. spalio 27 d. Nr. Sp-100</text:p>
      <text:p text:style-name="P20">Vilnius</text:p>
      <text:p text:style-name="P21"/>
      <text:p text:style-name="P22"><text:span text:style-name="T23">Lietuvos Respublikos vyriausioji rinkimų komisija, vadovaudamasi<text:s/></text:span><text:span text:style-name="T24">Lietuvos Respublikos rinkimų kodekso 51 straipsniu ir<text:s/></text:span><text:span text:style-name="T25">Lietuvos Respublikos referendumo konstitucinio įstatymo 20 straipsniu,</text:span><text:span text:style-name="T26"><text:s/></text:span><text:span text:style-name="T27">nusprendži</text:span><text:span text:style-name="T28">a:</text:span></text:p>
      <text:p text:style-name="P29"><text:span text:style-name="T30">1</text:span><text:span text:style-name="T31">. Patvirtinti Darbo laiko apskaitos žiniaraščių savivaldybių (apygardų) ir apylinkių rinkimų (referendumo) komisijose pildymo ir pateikimo tvarkos aprašą (pridedama).</text:span></text:p>
      <text:p text:style-name="P32"><text:span text:style-name="T33">2</text:span><text:span text:style-name="T34">. Pripažinti netekusiu galios Lietuvos Respublikos vyriausiosios rinkimų komisijos 2020 m. gegužės 5 d. sprendimą Nr. Sp-58 „Dėl Darbo laiko apskaitos žiniaraščių savivaldybių (apygardų) ir apylinkių rinkimų (referendumo ) komisijose pildymo ir pateikimo tvarkos aprašo patvirtinimo“.</text:span></text:p>
      <text:p text:style-name="P35"/>
      <text:p text:style-name="P36"/>
      <text:p text:style-name="P37"/>
      <text:p text:style-name="P38"><text:span text:style-name="T39">Komisijos pirmininkė</text:span><text:span text:style-name="T40"><text:tab/>Jolanta Petkevičienė</text:span></text:p>
      <text:soft-page-break/>
      <text:p text:style-name="P41">PATVIRTINTA</text:p>
      <text:p text:style-name="P47">Lietuvos Respublikos</text:p>
      <text:p text:style-name="P48">vyriausiosios rinkimų komisijos</text:p>
      <text:p text:style-name="P49">2022 m. spalio 27 d. sprendimu Nr. Sp-100<text:s/></text:p>
      <text:p text:style-name="P50"/>
      <text:p text:style-name="P51"/>
      <text:p text:style-name="P52"><text:span text:style-name="T53">DARBO LAIKO APSKAITOS ŽINIARAŠČIŲ SAVIVALDYBIŲ (APYGARDŲ) IR APYLINKIŲ RINKIMŲ (REFERENDUMO) KOMISIJOSE PILDYMO</text:span><text:span text:style-name="T54"><text:s/>IR PATEIKIMO<text:s/></text:span><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rbo laiko apskaitos žiniaraščių savivaldybių (apygardų) ir apylinkių rinkimų (referendumo) komisijose pildymo ir pateikimo tvarkos apraše (toliau – Aprašas) nustatomi pagrindiniai darbo laiko apskaitos žiniaraščių (toliau – Žiniaraštis) savivaldybių (apygardų) ir apylinkių rinkimų (referendumo) komisijose pildymo ir pateikimo reikalavimai.</text:span></text:p>
      <text:p text:style-name="P66"><text:span text:style-name="T67">2</text:span><text:span text:style-name="T68">. Aprašas taikomas savivaldybių (apygardų) ir apylinkių rinkimų (referendumo) komisijoms.</text:span></text:p>
      <text:h text:style-name="P69" text:outline-level="2"><text:span text:style-name="T70">3</text:span><text:span text:style-name="T71">. Savivaldybių (apygardų)</text:span><text:span text:style-name="T72"><text:s/></text:span><text:span text:style-name="T73">ir apylinkių rinkimų (referendumo) komisijose dirbančių komisijų narių, pirmininkų, pirmininko pavaduotojų, komisijų sekretorių, pagal terminuotas darbo sutartis<text:s/></text:span><text:soft-page-break/><text:span text:style-name="T74">dirbančių specialistų kompiuterizavimo darbams atlikti, apskaitą tvarkančių asmenų ir kitų darbuotojų darbo laiko apskaitai naudojamas Žiniaraštis.</text:span></text:h>
      <text:p text:style-name="P75"><text:span text:style-name="T76">4</text:span><text:span text:style-name="T77">. Savivaldybių (apygardų) ir apylinkių rinkimų (referendumo) komisijų pirmininkams, pirmininkų pavaduotojams, šių komisijų sekretoriams ir nariams už darbą rinkimų (referendumo) komisijose apmokama pagal Žiniaraščių duomenis, neviršijant atitinkamai rinkimų (referendumo) komisijai nustatytų asignavimų darbo užmokesčiui.</text:span></text:p>
      <text:p text:style-name="P78"><text:span text:style-name="T79">5</text:span><text:span text:style-name="T80">. Darbui savivaldybių (apygardų) ir apylinkių rinkimų (referendumo) komisijose netaikomi Lietuvos Respublikos darbo kodekse nustatyti darbo trukmės ribojimai.</text:span></text:p>
      <text:p text:style-name="P81"/>
      <text:p text:style-name="P82"><text:span text:style-name="T83">II</text:span><text:span text:style-name="T84"><text:s/>SKYRIUS</text:span></text:p>
      <text:p text:style-name="P85"><text:span text:style-name="T86">ŽINIARAŠČIO PILDYMAS IR PATEIKIMAS</text:span></text:p>
      <text:p text:style-name="P87"/>
      <text:p text:style-name="P88"><text:span text:style-name="T89">6</text:span><text:span text:style-name="T90">. Savivaldybių (apygardų) ir apylinkių rinkimų (referendumo) komisijų narių, pirmininkų, pirmininko pavaduotojų, komisijų sekretorių,<text:s/></text:span><text:span text:style-name="T91">pagal terminuotas darbo sutartis dirbančių</text:span><text:span text:style-name="T92"><text:s/>specialistų kompiuterizavimo darbams atlikti,<text:s/></text:span><text:span text:style-name="T93">apskaitą tvarkančių asmenų</text:span><text:span text:style-name="T94"><text:s/>ir kitų darbuotojų darbo laiko apskaita tvarkoma Žiniaraščiuose, nurodant faktiškai dirbtų valandų skaičių kalendorinio mėnesio dienomis. Darbo laikas Žiniaraštyje pildomas kiekvieną faktiškai dirbtą dieną.</text:span></text:p>
      <text:p text:style-name="P95"><text:span text:style-name="T96">7</text:span><text:span text:style-name="T97">. Savivaldybės (apygardos) rinkimų (referendumo) komisija pildo atskirus Žiniaraščius komisijos nariams, specialistams kompiuterizavimo darbams atlikti,<text:s/></text:span><text:span text:style-name="T98">apskaitą tvarkantiems asmenims</text:span><text:span text:style-name="T99"><text:s/>ir kitiems darbuotojams.<text:s/></text:span></text:p>
      <text:p text:style-name="P100"><text:span text:style-name="T101">8</text:span><text:span text:style-name="T102">. Apylinkių rinkimų (referendumo) komisijų nariams, paskirtiems dirbti balsavime iki rinkimų dienos savivaldybės pastate ar (ir) kitose balsavimui tinkamose ir su savivaldybės administracija suderintose patalpose, specialiuose balsavimo punktuose (sveikatos priežiūros įstaigose (išskyrus ambulatorines), socialinės globos įstaigose, kariniuose vienetuose, teritorinių policijos įstaigų areštinėse, suėmimo vykdymo ir arešto bei laisvės atėmimo bausmių atlikimo vietose) ir atliekantiems biuletenių perskaičiavimą ar kitus savivaldybės (apygardos) rinkimų (referendumo) komisijos pavedimus, faktiškai dirbtų valandų skaičius atliekant šiuos darbus įrašomas į tos apylinkės rinkimų (referendumo) komisijos, kurios komisijos narys jis yra, Žiniaraštį, gavus savivaldybės (apygardos) rinkimų (referendumo) komisijos pranešimą.<text:s/></text:span></text:p>
      <text:p text:style-name="P103"><text:span text:style-name="T104">9</text:span><text:span text:style-name="T105">. Pranešime nurodoma, kokie atitinkamos apylinkės rinkimų (referendumo) komisijos nariai dirbo vykdant balsavimą iki rinkimų dienos savivaldybės pastate ar kitose su savivaldybės administracija suderintose patalpose, atliko biuletenių perskaičiavimą ar kitus savivaldybės (apygardos) rinkimų (referendumo) komisijos pavedimus, dalyvavo vykdant balsavimą specialiuose punktuose, kokiomis mėnesio dienomis ir kiek valandų. Už šias dirbtas valandas<text:s/></text:span><text:soft-page-break/><text:span text:style-name="T106">apmokėti papildomai apylinkės rinkimų (referendumo) komisijai skiriamos lėšos iš sudaryto darbo užmokesčio lėšų rezervo. Lėšų suma nurodoma pranešime.</text:span></text:p>
      <text:p text:style-name="P107"><text:span text:style-name="T108">10</text:span><text:span text:style-name="T109">. Žiniaraštyje žymimas dirbtas laikas ir neatvykimas į darbą dėl laikinojo nedarbingumo. Darbo laikas žymimas valandomis (sveikaisiais skaičiais), o laikinasis nedarbingumas dėl ligos, slaugos ar traumų – „L“ raide. Laikinojo nedarbingumo duomenis pagal Valstybinio socialinio draudimo fondo valdybos pranešimus pildo Vyriausiosios rinkimų komisijos (toliau – VRK) darbuotojai.</text:span></text:p>
      <text:p text:style-name="P110"><text:span text:style-name="T111">11</text:span><text:span text:style-name="T112">. Pagal Žiniaraščiuose nurodytus duomenis sudaromi Darbo užmokesčio žiniaraščiai atitinkamų rinkimų (referendumo) komisijų nariams ir darbuotojams, dirbantiems pagal terminuotas darbo sutartis. Darbo užmokestis rinkimų (referendumo) komisijų nariams ir darbuotojams, dirbantiems pagal terminuotas darbo sutartis, mokamas pagal nustatytus valandinius tarifus už Žiniaraštyje nurodytas dirbtas valandas.</text:span></text:p>
      <text:p text:style-name="P113"><text:span text:style-name="T114">12</text:span><text:span text:style-name="T115">. VRK suteikia programinę įrangą Žiniaraščio duomenims įvesti, pagal įvestus ir patvirtintus duomenis Žiniaraščiui spausdinti.<text:s/></text:span></text:p>
      <text:p text:style-name="P116"><text:span text:style-name="T117">13</text:span><text:span text:style-name="T118">. Žiniaraštis ir pranešimas apie apylinkių rinkimų (referendumo) komisijų narių, dirbusių balsavime iki rinkimų dienos savivaldybės pastate ar (ir) kitose balsavimui tinkamose ir su savivaldybės administracija suderintose patalpose, specialiuose balsavimo punktuose (sveikatos<text:s/></text:span><text:soft-page-break/><text:span text:style-name="T119">priežiūros įstaigose (išskyrus ambulatorines), socialinės globos įstaigose, kariniuose vienetuose, teritorinių policijos įstaigų areštinėse, suėmimo vykdymo ir arešto bei laisvės atėmimo bausmių atlikimo vietose), atlikusių biuletenių perskaičiavimą ar kitus savivaldybės (apygardos) rinkimų (referendumo) komisijos pavedimus, pildomas naudojantis VRK informacinės sistemos Rinkimų organizavimo posisteme „Darbo užmokestis, tabeliai, sąmatos“ (toliau – posistemė DTS).</text:span></text:p>
      <text:p text:style-name="P120"><text:span text:style-name="T121">14</text:span><text:span text:style-name="T122">. Žiniaraštį pildo atitinkamos rinkimų (referendumo) komisijos pirmininkas ar jo pavedimu kitas komisijos narys. Už įvedamų duomenų teisingumą atsako atitinkamos rinkimų (referendumo) komisijos pirmininkas.</text:span></text:p>
      <text:p text:style-name="P123"><text:span text:style-name="T124">15</text:span><text:span text:style-name="T125">. Savivaldybių (apygardų) ir apylinkių rinkimų (referendumo) komisijų pirmininkai ir nariai, kurie pildys Žiniaraščio duomenis posistemėje DTS, privalo autentifikuotis naudodamiesi Valstybės informacinių išteklių sąveikumo platforma (VIISP).</text:span></text:p>
      <text:p text:style-name="P126"><text:span text:style-name="T127">16</text:span><text:span text:style-name="T128">. Atitinkamos rinkimų (referendumo) komisijos pirmininkas ar jo pavedimu kitas komisijos narys pildo, peržiūri ir spausdina Žiniaraštį. Komisijos pirmininkas parašu tvirtina Žiniaraštį ir supažindina visus komisijos narius su Žiniaraščio duomenimis. Kiekvienas komisijos narys turi būti supažindintas su Žiniaraštyje visiems komisijos nariams nurodytomis dirbtomis valandomis ir tai patvirtinti savo parašu. Visiems pasirašius spausdintą Žiniaraštį, duomenys tvirtinami<text:s/></text:span><text:soft-page-break/><text:span text:style-name="T129">posistemėje DTS, o pasirašytas Žiniaraštis ne vėliau kaip paskutinę mėnesio dieną pateikiamas savivaldybės (apygardos) rinkimų (referendumo) komisijos apskaitą tvarkančiam asmeniui.</text:span></text:p>
      <text:p text:style-name="P130"><text:span text:style-name="T131">17</text:span><text:span text:style-name="T132">. Jeigu komisijos narys negali atvykti ir pasirašyti Žiniaraščio dėl svarbių pateisinamų (ligos ar kitų atvejų) priežasčių, atitinkamos rinkimų (referendumo) komisijos pirmininkas kitoje Žiniaraščio pusėje nurodo priežastį, kodėl rinkimų (referendumo) komisijos narys nepasirašė, ir tai patvirtina savo parašu.</text:span></text:p>
      <text:p text:style-name="P133"><text:span text:style-name="T134">18</text:span><text:span text:style-name="T135">. Jeigu komisijos narys nesutinka su Žiniaraščio duomenimis, tai jis susipažinimą su Žiniaraščiu patvirtina savo parašu su išlyga, nurodydamas motyvus ar (ir) priežastis.</text:span></text:p>
      <text:p text:style-name="P136">19. Ginčai, kilę dėl Žiniaraščio pildymo, pasirašymo ir kitų priežasčių, nagrinėjami rinkimų (referendumo) komisijų posėdžiuose:</text:p>
      <text:p text:style-name="P137">19.1. Ginčas, kilęs tarp apylinkės rinkimų (referendumo) komisijos narių, nagrinėjamas atitinkamos apylinkės rinkimų (referendumo) komisijos posėdyje dalyvaujant komisijos nariams. Posėdžio eiga protokoluojama, sprendimas priimamas balsų dauguma. Pagal priimtą sprendimą (jeigu reikia) darbo laikas koreguojamas Žiniaraštyje. Posėdžio protokolas pridedamas prie Žiniaraščio ir pateikiamas savivaldybės (apygardos) rinkimų (referendumo) komisijai. Ginčo neišsprendus, apylinkės rinkimų (referendumo) komisijos pirmininkas apie tai informuoja atitinkamos savivaldybės (apygardos) rinkimų (referendumo) komisiją, kuri ginčą nagrinėja į<text:s/><text:soft-page-break/>posėdį kviesdama tos apylinkės rinkimų (referendumo) komisijos narius. Savivaldybės (apygardos) rinkimų (referendumo) komisijos posėdžio protokolas pridedamas prie Žiniaraščio ir pateikiamas savivaldybės (apygardos) rinkimų (referendumo) komisijos apskaitą tvarkančiam asmeniui.</text:p>
      <text:p text:style-name="P138">19.2. Ginčas, kilęs tarp savivaldybės (apygardos) rinkimų (referendumo) komisijos narių, nagrinėjamas atitinkamos savivaldybės (apygardos) rinkimų (referendumo) komisijos posėdyje dalyvaujant komisijos nariams. Posėdžio eiga protokoluojama, sprendimas priimamas balsų dauguma. Pagal priimtą sprendimą (jeigu reikia) darbo laikas koreguojamas Žiniaraštyje. Posėdžio protokolas pridedamas prie Žiniaraščio ir pateikiamas savivaldybės (apygardos) rinkimų (referendumo) komisijos apskaitą tvarkančiam asmeniui.</text:p>
      <text:p text:style-name="P139">19.3. Apie ginčo nagrinėjimą savivaldybės (apygardos) rinkimų (referendumo) komisijos posėdyje bei nagrinėjimo rezultatus informuojamas VRK paskirtas savivaldybės (apygardos) rinkimų (referendumo) komisijos kuratorius.</text:p>
      <text:p text:style-name="P140"><text:span text:style-name="T141">20</text:span><text:span text:style-name="T142">. Atitinkamų savivaldybių (apygardų) rinkimų (referendumo) komisijų pirmininkai ir apskaitą tvarkantys asmenys savo apylinkių rinkimų (referendumo) komisijų pateiktus Žiniaraščius patikrina, patvirtina ar atmeta, jeigu Žiniaraštis užpildytas neteisingai ar spausdinto Žiniaraščio duomenys nesutampa su duomenimis, pateiktais posistemėje DTS.</text:span></text:p>
      <text:p text:style-name="P143"><text:span text:style-name="T144">21</text:span><text:span text:style-name="T145">. Savivaldybės (apygardos) rinkimų (referendumo) komisijos apskaitą tvarkantis asmuo patvirtintų Žiniaraščių duomenis naudoja darbo užmokesčiui skaičiuoti posistemėje DTS tik tuo atveju, kai yra visų komisijos narių parašai. Jeigu nėra komisijos nario parašo, kitoje Žiniaraščio pusėje turi būti atitinkamos rinkimų (referendumo) komisijos pirmininko nurodyta nepasirašymo priežastis, patvirtinta jo parašu, arba prie Žiniaraščio turi būti pridėtas atitinkamos rinkimų (referendumo) komisijos protokolas dėl darbo užmokesčio mokėjimo nesant parašo.</text:span></text:p>
      <text:p text:style-name="P146"><text:span text:style-name="T147">22</text:span><text:span text:style-name="T148">. Pagal Žiniaraštyje nurodytus duomenis kontroliuojama atitinkamai rinkimų (referendumo) komisijai numatytų asignavimų darbo užmokesčiui suma.</text:span></text:p>
      <text:p text:style-name="P149"/>
      <text:p text:style-name="P150"><text:span text:style-name="T151">III</text:span><text:span text:style-name="T152"><text:s/>SKYRIUS</text:span></text:p>
      <text:p text:style-name="P153"><text:span text:style-name="T154">BAIGIAMOSIOS NUOSTATOS</text:span></text:p>
      <text:p text:style-name="P155"/>
      <text:p text:style-name="P156"><text:span text:style-name="T157">23</text:span><text:span text:style-name="T158">. Už Žiniaraščiuose pateiktų duomenų teisingumą atsako atitinkamos rinkimų (referendumo) komisijos pirmininkas.</text:span></text:p>
      <text:p text:style-name="P159"><text:span text:style-name="T160">24</text:span><text:span text:style-name="T161">. VRK kontroliuoja, kaip laikomasi Apraše nustatytų reikalavimų.</text:span></text:p>
      <text:p text:style-name="P162"><text:span text:style-name="T163">25</text:span><text:span text:style-name="T164">. Ginčai, kylantys dėl Aprašo pažeidimų, sprendžiami Lietuvos Respublikos įstatymų nustatyta tvarka.</text:span></text:p>
      <text:p text:style-name="P165"><text:span text:style-name="T16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3" style:parent-style-name="DefaultParagraphFont" style:family="text">
      <style:text-properties fo:font-size="11pt" style:font-size-asian="11pt" style:font-size-complex="11pt" style:language-asian="ar" style:country-asian="SA"/>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izema</meta:initial-creator>
    <dc:creator>adlibuser</dc:creator>
    <meta:creation-date>2022-10-27T12:00:00Z</meta:creation-date>
    <dc:date>2022-10-27T12:00:00Z</dc:date>
    <meta:print-date>2022-10-26T11:08:00Z</meta:print-date>
    <meta:template xlink:href="Normal.dotm" xlink:type="simple"/>
    <meta:editing-cycles>2</meta:editing-cycles>
    <meta:editing-duration>PT0S</meta:editing-duration>
    <meta:document-statistic meta:page-count="10" meta:paragraph-count="116" meta:word-count="1452" meta:character-count="11111" meta:row-count="465" meta:non-whitespace-character-count="9775"/>
  </office:meta>
</office:document-meta>
</file>