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font-size-complex="12pt"/>
    </style:style>
    <style:style style:name="P23" style:parent-style-name="Normal" style:family="paragraph">
      <style:paragraph-properties fo:text-align="justify" fo:margin-right="0.0277in" fo:text-indent="0.5909in">
        <style:tab-stops>
          <style:tab-stop style:type="left" style:position="0.5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77in" fo:text-indent="0.5909in">
        <style:tab-stops>
          <style:tab-stop style:type="left" style:position="0.583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master-page-name="MPF1" style:family="paragraph">
      <style:paragraph-properties fo:break-before="page" fo:text-align="justify" fo:margin-left="3.6in" fo:text-indent="0.3375in" style:page-number="1">
        <style:tab-stops>
          <style:tab-stop style:type="left" style:position="-3.0458in"/>
        </style:tab-stops>
      </style:paragraph-properties>
      <style:text-properties style:font-size-complex="12pt"/>
    </style:style>
    <style:style style:name="P57"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58"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59"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weight="bold" style:font-weight-asian="bold" style:font-weight-complex="bold"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font-weight="bold" style:font-weight-asian="bold" style:font-weight-complex="bold"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fo:font-weight="bold" style:font-weight-asian="bold" style:font-weight-complex="bold"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fo:font-weight="bold" style:font-weight-asian="bold" style:font-weight-complex="bold"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center" fo:text-indent="0.4722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4722in"/>
      <style:text-properties fo:font-weight="bold" style:font-weight-asian="bold" style:font-size-complex="12pt"/>
    </style:style>
    <style:style style:name="P113" style:parent-style-name="Normal" style:family="paragraph">
      <style:paragraph-properties fo:widows="0" fo:orphans="0" fo:text-align="justify" fo:margin-right="0.0104in" fo:text-indent="0.5909in"/>
      <style:text-properties fo:hyphenate="false"/>
    </style:style>
    <style:style style:name="T1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margin-right="0.0104in" fo:text-indent="0.5909in"/>
      <style:text-properties fo:hyphenate="false"/>
    </style:style>
    <style:style style:name="T1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 style:parent-style-name="DefaultParagraphFont" style:family="text">
      <style:text-properties style:font-name-asian="Calibri" style:letter-kerning="true" style:font-size-complex="12pt" style:language-asian="ar" style:country-asian="SA" style:language-complex="hi" style:country-complex="IN"/>
    </style:style>
    <style:style style:name="P126" style:parent-style-name="Normal" style:family="paragraph">
      <style:paragraph-properties fo:widows="0" fo:orphans="0" fo:text-align="justify" fo:margin-right="0.0104in" fo:text-indent="0.5909in"/>
      <style:text-properties fo:hyphenate="false"/>
    </style:style>
    <style:style style:name="T127" style:parent-style-name="DefaultParagraphFont" style:family="text">
      <style:text-properties style:font-name-asian="Calibri" style:letter-kerning="true" style:font-size-complex="12pt" style:language-asian="ar" style:country-asian="SA" style:language-complex="hi" style:country-complex="IN"/>
    </style:style>
    <style:style style:name="T12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30" style:parent-style-name="Normal" style:family="paragraph">
      <style:paragraph-properties fo:widows="0" fo:orphans="0" fo:text-align="justify" fo:margin-right="0.0104in" fo:text-indent="0.5909in"/>
      <style:text-properties fo:hyphenate="false"/>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style:line-height-at-least="0.0694in" fo:text-indent="0.5909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text-align="justify" style:line-height-at-least="0.0694in" fo:text-indent="0.5909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style:line-height-at-least="0.0694in" fo:text-indent="0.5909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fo:background-color="#FFFFFF"/>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1pt"/>
    </style:style>
    <style:style style:name="T172" style:parent-style-name="DefaultParagraphFont" style:family="text">
      <style:text-properties style:font-name-asian="Calibri" fo:font-weight="bold" style:font-weight-asian="bold" style:font-weight-complex="bold" style:font-size-complex="11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style:font-size-complex="11pt"/>
    </style:style>
    <style:style style:name="P175" style:parent-style-name="Normal" style:family="paragraph">
      <style:paragraph-properties fo:text-align="justify" fo:text-indent="0.9013in"/>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style:font-size-complex="11pt"/>
    </style:style>
    <style:style style:name="T289" style:parent-style-name="DefaultParagraphFont" style:family="text">
      <style:text-properties style:font-name-asian="Calibri" fo:font-weight="bold" style:font-weight-asian="bold" style:font-weight-complex="bold" style:font-size-complex="11pt"/>
    </style:style>
    <style:style style:name="P290" style:parent-style-name="Normal" style:family="paragraph">
      <style:paragraph-properties fo:text-align="center"/>
    </style:style>
    <style:style style:name="T291" style:parent-style-name="DefaultParagraphFont" style:family="text">
      <style:text-properties style:font-name="Palemonas" fo:font-weight="bold" style:font-weight-asian="bold" style:font-weight-complex="bold"/>
    </style:style>
    <style:style style:name="P292" style:parent-style-name="Normal" style:family="paragraph">
      <style:paragraph-properties fo:text-align="center"/>
      <style:text-properties style:font-name="Palemonas" fo:font-weight="bold" style:font-weight-asian="bold" style:font-weight-complex="bold"/>
    </style:style>
    <style:style style:name="P293" style:parent-style-name="Normal" style:family="paragraph">
      <style:paragraph-properties fo:text-align="justify" fo:text-indent="0.5909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letter-kerning="true" style:font-size-complex="12pt" style:language-asian="lt" style:country-asian="LT" style:language-complex="hi" style:country-complex="IN"/>
    </style:style>
    <style:style style:name="T314" style:parent-style-name="DefaultParagraphFont" style:family="text">
      <style:text-properties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letter-kerning="true" style:font-size-complex="12pt" style:language-asian="lt" style:country-asian="LT" style:language-complex="hi" style:country-complex="IN"/>
    </style:style>
    <style:style style:name="T318" style:parent-style-name="DefaultParagraphFont" style:family="text">
      <style:text-properties style:letter-kerning="true" style:font-size-complex="12pt" style:language-asian="lt" style:country-asian="LT" style:language-complex="hi" style:country-complex="IN"/>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6" style:parent-style-name="DefaultParagraphFont" style:family="text">
      <style:text-properties style:font-size-complex="12pt"/>
    </style:style>
    <style:style style:name="T327"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P328" style:parent-style-name="Normal" style:family="paragraph">
      <style:paragraph-properties fo:text-align="center"/>
    </style:style>
    <style:style style:name="T329" style:parent-style-name="DefaultParagraphFont" style:family="text">
      <style:text-properties style:font-name="Palemonas" fo:font-weight="bold" style:font-weight-asian="bold" style:font-weight-complex="bold"/>
    </style:style>
    <style:style style:name="T330" style:parent-style-name="DefaultParagraphFont" style:family="text">
      <style:text-properties style:font-name="Palemonas" fo:font-weight="bold" style:font-weight-asian="bold" style:font-weight-complex="bold"/>
    </style:style>
    <style:style style:name="P331" style:parent-style-name="Normal" style:family="paragraph">
      <style:paragraph-properties fo:text-align="center" fo:text-indent="0.4722in"/>
    </style:style>
    <style:style style:name="T332" style:parent-style-name="DefaultParagraphFont" style:family="text">
      <style:text-properties style:font-name="Palemonas" fo:font-weight="bold" style:font-weight-asian="bold" style:font-weight-complex="bold"/>
    </style:style>
    <style:style style:name="P333" style:parent-style-name="Normal" style:family="paragraph">
      <style:paragraph-properties fo:text-align="justify" fo:text-indent="0.4722in">
        <style:tab-stops>
          <style:tab-stop style:type="left" style:position="0.3937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fo:language="pt" fo:country="BR"/>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font-weight-complex="bold" style:font-size-complex="12pt" fo:language="pt" fo:country="BR"/>
    </style:style>
    <style:style style:name="T347" style:parent-style-name="DefaultParagraphFont" style:family="text">
      <style:text-properties style:font-weight-complex="bold" style:font-size-complex="12pt" fo:language="pt" fo:country="BR"/>
    </style:style>
    <style:style style:name="T348" style:parent-style-name="DefaultParagraphFont" style:family="text">
      <style:text-properties style:font-weight-complex="bold" fo:color="#0000FF" style:font-size-complex="12pt" fo:language="pt" fo:country="BR"/>
    </style:style>
    <style:style style:name="T349" style:parent-style-name="DefaultParagraphFont" style:family="text">
      <style:text-properties style:font-weight-complex="bold" style:font-size-complex="12pt" fo:language="pt" fo:country="BR"/>
    </style:style>
    <style:style style:name="P350" style:parent-style-name="Normal" style:family="paragraph">
      <style:paragraph-properties fo:text-align="justify" fo:text-indent="0.5909in">
        <style:tab-stops>
          <style:tab-stop style:type="left" style:position="0.125in"/>
          <style:tab-stop style:type="left" style:position="0.75in"/>
        </style:tab-stops>
      </style:paragraph-properties>
    </style:style>
    <style:style style:name="T351" style:parent-style-name="DefaultParagraphFont" style:family="text">
      <style:text-properties style:font-weight-complex="bold" style:font-size-complex="12pt" fo:language="pt" fo:country="BR"/>
    </style:style>
    <style:style style:name="T352" style:parent-style-name="DefaultParagraphFont" style:family="text">
      <style:text-properties style:font-weight-complex="bold" style:font-size-complex="12pt" fo:language="pt" fo:country="BR"/>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fo:language="pt" fo:country="BR"/>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fo:language="pt" fo:country="BR"/>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fo:language="pt" fo:country="BR"/>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125in"/>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fo:language="pt" fo:country="B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fo:language="pt" fo:country="BR"/>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393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fo:language="pt" fo:country="BR"/>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fo:language="pt" fo:country="BR"/>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fo:language="pt" fo:country="BR"/>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fo:language="pt" fo:country="BR"/>
    </style:style>
    <style:style style:name="T392" style:parent-style-name="DefaultParagraphFont" style:family="text">
      <style:text-properties style:font-weight-complex="bold" style:font-size-complex="12pt" fo:language="pt" fo:country="BR"/>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fo:language="pt" fo:country="BR"/>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fo:language="pt" fo:country="BR"/>
    </style:style>
    <style:style style:name="T397" style:parent-style-name="DefaultParagraphFont" style:family="text">
      <style:text-properties style:font-weight-complex="bold" style:font-size-complex="12pt" fo:language="pt" fo:country="BR"/>
    </style:style>
    <style:style style:name="P398" style:parent-style-name="Normal" style:family="paragraph">
      <style:paragraph-properties fo:text-align="justify" fo:text-indent="0.5909in">
        <style:tab-stops>
          <style:tab-stop style:type="left" style:position="0.3937in"/>
        </style:tab-stops>
      </style:paragraph-properties>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weight-complex="bold"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weight-complex="bold" style:font-size-complex="12pt" fo:language="pt" fo:country="BR"/>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4722in">
        <style:tab-stops>
          <style:tab-stop style:type="left" style:position="0.3937in"/>
        </style:tab-stops>
      </style:paragraph-properties>
    </style:style>
    <style:style style:name="P406" style:parent-style-name="Normal" style:family="paragraph">
      <style:paragraph-properties fo:text-align="center">
        <style:tab-stops>
          <style:tab-stop style:type="left" style:position="0.3937in"/>
        </style:tab-stops>
      </style:paragraph-properties>
    </style:style>
    <style:style style:name="T407" style:parent-style-name="DefaultParagraphFont" style:family="text">
      <style:text-properties fo:font-weight="bold" style:font-weight-asian="bold" style:font-weight-complex="bold" fo:color="#000000" style:font-size-complex="12pt" fo:background-color="#FFFFFF"/>
    </style:style>
    <style:style style:name="T408" style:parent-style-name="DefaultParagraphFont" style:family="text">
      <style:text-properties fo:font-weight="bold" style:font-weight-asian="bold" style:font-weight-complex="bold" fo:color="#000000" style:font-size-complex="12pt" fo:background-color="#FFFFFF"/>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fo:font-weight="bold" style:font-weight-asian="bold" style:font-weight-complex="bold" fo:color="#000000" style:font-size-complex="12pt" fo:background-color="#FFFFFF"/>
    </style:style>
    <style:style style:name="P411" style:parent-style-name="Normal" style:family="paragraph">
      <style:paragraph-properties fo:text-align="center" fo:text-indent="0.4722in">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412" style:parent-style-name="Normal" style:family="paragraph">
      <style:paragraph-properties fo:text-align="justify" fo:text-indent="0.5909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fo:language="pt" fo:country="B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Palemonas" style:font-weight-complex="bold"/>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fo:language="pt" fo:country="BR"/>
    </style:style>
    <style:style style:name="T424" style:parent-style-name="DefaultParagraphFont" style:family="text">
      <style:text-properties style:font-size-complex="12pt"/>
    </style:style>
    <style:style style:name="T425" style:parent-style-name="DefaultParagraphFont" style:family="text">
      <style:text-properties style:font-name-asian="HG Mincho Light J" style:font-size-complex="12pt" fo:background-color="#FFFFFF"/>
    </style:style>
    <style:style style:name="T426" style:parent-style-name="DefaultParagraphFont" style:family="text">
      <style:text-properties style:font-name-asian="HG Mincho Light J" fo:color="#000000"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style:font-size-complex="12pt" fo:language="pt" fo:country="BR"/>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Palemonas"/>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fo:language="pt" fo:country="BR"/>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fo:language="pt" fo:country="BR"/>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4722in"/>
    </style:style>
    <style:style style:name="P458" style:parent-style-name="Normal" style:family="paragraph">
      <style:paragraph-properties fo:text-align="center"/>
    </style:style>
    <style:style style:name="T459" style:parent-style-name="DefaultParagraphFont" style:family="text">
      <style:text-properties style:font-name="Palemonas" fo:font-weight="bold" style:font-weight-asian="bold" style:font-weight-complex="bold"/>
    </style:style>
    <style:style style:name="T460" style:parent-style-name="DefaultParagraphFont" style:family="text">
      <style:text-properties style:font-name="Palemona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style:font-name="Palemonas" fo:font-weight="bold" style:font-weight-asian="bold" style:font-weight-complex="bold"/>
    </style:style>
    <style:style style:name="P463" style:parent-style-name="Normal" style:family="paragraph">
      <style:paragraph-properties fo:text-align="center" fo:text-indent="0.4722in"/>
      <style:text-properties style:font-name="Palemonas" fo:font-weight="bold" style:font-weight-asian="bold" style:font-weight-complex="bold"/>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text:s/></text:span><text:span text:style-name="T16">ŠILALĖS RAJONO SAVIVALDYBĖS<text:s/></text:span><text:span text:style-name="T17">SPORTO PROJEKTŲ FINANSAVIMO</text:span><text:span text:style-name="T18"><text:s/>TVARKOS APRAŠO PATVIRTINIMO</text:span></text:p>
      <text:p text:style-name="P19"/>
      <text:p text:style-name="P20">2021 m. kovo 25 d. Nr. T1-71</text:p>
      <text:p text:style-name="P21">Šilalė</text:p>
      <text:p text:style-name="P22"/>
      <text:p text:style-name="P23"><text:span text:style-name="T24">Vadovaudamasi Lietuvos Respublikos vietos savivaldos įstatymo 6 straipsnio 29 punktu, 16 straipsnio 4 dalimi,<text:s/></text:span><text:span text:style-name="T25">Lietuvos Respublikos sporto įstatymo 8 straipsnio 1 dalies 3 punktu, 17 straipsnio 10 dalimi,<text:s/></text:span><text:span text:style-name="T26">Šilalės rajono savivaldybės taryba <text:s/>n u s p r e n d ž i a:<text:s/></text:span></text:p>
      <text:p text:style-name="P27"><text:span text:style-name="T28">1</text:span><text:span text:style-name="T29">. Patvirtinti Šilalės rajono savivaldybės sporto projektų finansavimo tvarkos aprašą<text:s/></text:span><text:span text:style-name="T30">(pridedama).</text:span></text:p>
      <text:p text:style-name="P31"><text:span text:style-name="T32">2</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 text:c="6"/></text:span><text:span text:style-name="T47"><text:tab/><text:s/></text:span><text:span text:style-name="T48"><text:tab/>Algirdas Meiženis<text:s/></text:span></text:p>
      <text:p text:style-name="P49"/>
      <text:soft-page-break/>
      <text:p text:style-name="P50">PATVIRTINTA</text:p>
      <text:p text:style-name="P57">Šilalės rajono savivaldybės tarybos</text:p>
      <text:p text:style-name="P58">2021 m. kovo 25 d. sprendimu<text:s/></text:p>
      <text:p text:style-name="P59">Nr. T1-71</text:p>
      <text:p text:style-name="P60"/>
      <text:p text:style-name="P61"><text:span text:style-name="T62">ŠILALĖS RAJONO SAVIVALDYBĖS<text:s/></text:span><text:span text:style-name="T63">SPORTO PROJEKTŲ FINANSAVIMO</text:span><text:span text:style-name="T64"><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alės rajono savivaldybės sporto projektų finansavimo tvarkos aprašas (toliau – Tvarkos aprašas) reglamentuoja Šilalės rajono savivaldybės (toliau – Savivaldybė) sporto projektų finansavimo iš Savivaldybės biudžeto lėšų ir atsiskaitymo už panaudotas lėšas tvarką.</text:span></text:p>
      <text:p text:style-name="P75"><text:span text:style-name="T76">2</text:span><text:span text:style-name="T77">. Tvarkos a</text:span><text:span text:style-name="T78">praše nustatyta tvarka Savivaldybės biudžeto lėšos skiriamos sporto projektams, susijusiems su fizinio aktyvumo veikla, skatinančia fizinio aktyvumo plėtrą, sporto renginių organizavimu, sporto projektų, skirtų aukšto meistriškumo sporto srityje veikiančių juridinių asmenų pateiktiems sporto projektams, parengtiems siekiant unikalių ir konkrečių su sportu susijusių kiekybinių ir (ar) kokybinių rezultatų.<text:s/></text:span></text:p>
      <text:p text:style-name="P79"><text:span text:style-name="T80">3</text:span><text:span text:style-name="T81">. Lėšos sporto projektams finansuoti kiekvienais metais numatomos Savivaldybės biudžete (Kūno kultūros ir sporto programa).</text:span></text:p>
      <text:p text:style-name="P82"><text:span text:style-name="T83">4</text:span><text:span text:style-name="T84">.<text:s/></text:span><text:span text:style-name="T85">Savivaldybės administracija, vadovaudamasi šiuo Tvarkos aprašu, vykdo savivaldybei pateiktų sporto projektų atranką (toliau – atranka) ir priima sprendimus dėl jų bendrojo finansavimo.<text:s/></text:span></text:p>
      <text:p text:style-name="P86"><text:span text:style-name="T87">5</text:span><text:span text:style-name="T88">. Tvarkos apraše vartojamos sąvokos atitinka Lietuvos Respublikos sporto įstatyme numatytas sąvokas. Kitos apraše vartojamos sąvokos:<text:s/></text:span></text:p>
      <text:p text:style-name="P89"><text:span text:style-name="T90">5.1</text:span><text:span text:style-name="T91">.<text:s/></text:span><text:span text:style-name="T92">pareiškėjas<text:s/></text:span><text:span text:style-name="T93">– sporto srityje veikiantis juridinis ir fizinis asmuo, teikiantis atrankai savo parengtą sporto projektą;<text:s/></text:span></text:p>
      <text:p text:style-name="P94"><text:span text:style-name="T95">5.2</text:span><text:span text:style-name="T96">.<text:s/></text:span><text:span text:style-name="T97">sporto projekto vykdytojas<text:s/></text:span><text:span text:style-name="T98">– pareiškėjas, atsakingas už savivaldybės biudžeto lėšomis finansuojamo sporto projekto įgyvendinimą, pasirašęs sutartį;<text:s/></text:span></text:p>
      <text:p text:style-name="P99"><text:span text:style-name="T100">5.3</text:span><text:span text:style-name="T101">.<text:s/></text:span><text:span text:style-name="T102">kvietimas dalyvauti atrankoje<text:s/></text:span><text:span text:style-name="T103">(toliau –<text:s/></text:span><text:span text:style-name="T104">kvietimas</text:span><text:span text:style-name="T105">) – dokumentas, kuriame nurodoma savivaldybės biudžeto lėšomis numatoma finansuoti veikla, netinkamos finansuoti išlaidos ir (ar) tinkamų finansuoti išlaidų apribojimai, reikalavimai projekto kokybei, Tvarkos apraše įtvirtinti projektų vertinimo kriterijai, dokumentų atrankai pateikimo tvarka bei terminai, Savivaldybės administracijos darbuotojų, atsakingų už dokumentų, teikiamų atrankai, priėmimą ir informacijos teikimą, kontaktiniai duomenys ir informacijos teikimo tvarka, privalomi pateikti dokumentai ir kita reikalinga informacija.<text:s/></text:span></text:p>
      <text:p text:style-name="P106"/>
      <text:p text:style-name="P107"><text:span text:style-name="T108">II</text:span><text:span text:style-name="T109"><text:s/>SKYRIUS</text:span></text:p>
      <text:p text:style-name="P110"><text:span text:style-name="T111">SPORTO PROJEKTŲ FINANSAVIMO TIKSLAS, PRIEMONĖS IR SPORTINĖS VEIKLOS SRITYS <text:s/></text:span></text:p>
      <text:p text:style-name="P112"/>
      <text:p text:style-name="P113"><text:span text:style-name="T114">6</text:span><text:span text:style-name="T115">. Sporto projektų finansavimo</text:span><text:span text:style-name="T116"><text:s/>tikslas –<text:s/></text:span><text:span text:style-name="T117">skatinti Savivaldybės sporto įvairovę,<text:s/></text:span><text:span text:style-name="T118">gyventojų fizinį aktyvumą,<text:s/></text:span><text:span text:style-name="T119">prieinamumą įvairioms visuomenės grupėms,<text:s/></text:span><text:span text:style-name="T120">plėtoti aukšto meistriškumo sportininkų rengimo sistemą, užtikrinti dalinį finansavimą projektams iš savivaldybės biudžeto lėšų ir<text:s/></text:span><text:span text:style-name="T121">prisidėti prie teigiamo Savivaldybės įvaizdžio kūrimo, garsinimo ir reprezentavimo.</text:span></text:p>
      <text:p text:style-name="P122"><text:span text:style-name="T123">7</text:span><text:span text:style-name="T124">. Atrankos būdu lėšos skiriamos<text:s/></text:span><text:span text:style-name="T125">iš dalies finansuoti sporto projektams, kuriais numatoma įgyvendinti šias priemones:</text:span></text:p>
      <text:p text:style-name="P126"><text:span text:style-name="T127">7</text:span><text:span text:style-name="T128">.1</text:span><text:span text:style-name="T129">. vykdyti savivaldybės, apskrities, šalies ir tarptautinius sporto renginius, pasirengti ir dalyvauti šalies ir tarptautinėms varžyboms (Baltijos, Europos ir pasaulio čempionato varžyboms, kompleksiniams renginiams ir kt.);</text:span></text:p>
      <text:p text:style-name="P130"><text:span text:style-name="T131">7.2</text:span><text:span text:style-name="T132">. pasirengti ir dalyvauti Lietuvos čempionato ir sporto šakų federacijų taurės, Baltijos lygos ir taurės laimėtojų, Europos taurės ir kitose oficialiose varžybose (žaidimų komandų jaunimo ir suaugusiųjų amžiaus grupės);</text:span></text:p>
      <text:p text:style-name="P133"><text:span text:style-name="T134">7.3</text:span><text:span text:style-name="T135">. mokyti vaikus plaukti ir saugiai elgtis vandenyje ir prie vandens;</text:span></text:p>
      <text:p text:style-name="P136"><text:span text:style-name="T137">7.4</text:span><text:span text:style-name="T138">. skatinti fizinio aktyvumo veiklas;</text:span></text:p>
      <text:p text:style-name="P139"><text:span text:style-name="T140">7.5</text:span><text:span text:style-name="T141">. Šilalės rajono sportinėms tradicijoms palaikyti.</text:span></text:p>
      <text:p text:style-name="P142"><text:span text:style-name="T143">8</text:span><text:span text:style-name="T144">. Finansuojamos sportinės veiklos<text:s/></text:span><text:span text:style-name="T145">sritys:<text:s/></text:span></text:p>
      <text:p text:style-name="P146"><text:span text:style-name="T147">8.1</text:span><text:span text:style-name="T148">.<text:s/></text:span><text:span text:style-name="T149">sporto ir sveikatingumo renginių, varžybų, kuriose dalyvauja sportininkai bei gyventojai, organizavimas Savivaldybėje;</text:span></text:p>
      <text:p text:style-name="P150"><text:span text:style-name="T151">8.2</text:span><text:span text:style-name="T152">. vaikų mokymo plaukti ir saugiai elgtis vandenyje ir prie vandens užsiėmimų organizavimas;</text:span></text:p>
      <text:p text:style-name="P153"><text:span text:style-name="T154">8.3</text:span><text:span text:style-name="T155">. aukšto meistriškumo sportininkų rengimasis ir dalyvavimas šalies, Europos ir Pasaulio čempionatuose, pirmenybėse;</text:span></text:p>
      <text:p text:style-name="P156"><text:span text:style-name="T157">8.4</text:span><text:span text:style-name="T158">. aukšto sportinio meistriškumo komandų dalyvavimas šalies aukščiausioje, pirmoje ar antroje lygoje.</text:span></text:p>
      <text:p text:style-name="P159"><text:span text:style-name="T160">9</text:span><text:span text:style-name="T161">.<text:s/></text:span><text:span text:style-name="T162">Savivaldybės administracijos direktoriaus įsakymu, suderinus su Savivaldybės meru, vienam sporto projektui finansuoti iš savivaldybės biudžeto gali būti skiriama iki 5000 (penki tūkstančiai) Eur.<text:s/></text:span></text:p>
      <text:p text:style-name="P163"><text:span text:style-name="T164">10</text:span><text:span text:style-name="T165">. Sprendimą dėl sporto projekto finansavimo, kurio įgyvendinimui reikalinga daugiau<text:s/></text:span><text:span text:style-name="T166">negu 5000 Eur, priima Savivaldybės taryba.</text:span></text:p>
      <text:p text:style-name="P167">11. Sporto projektui įgyvendinti reikalinga lėšų dalis, kurios nepadengia iš Savivaldybės biudžeto skirtos lėšos, turi sudaryti ne mažiau kaip 15 procentų visų sporto projektui reikalingų išlaidų. Sutartis<text:span text:style-name="T168"><text:s/></text:span>dėl sporto projekto dalinio finansavimo iš Savivaldybės biudžeto lėšų nesudaroma, jeigu sporto projekto vykdytojas nepateikia dokumentų, įrodančių, kad sporto projektui įgyvendinti turi ne mažiau kaip 15 procentų lėšų iš kitų finansavimo šaltinių.<text:s/></text:p>
      <text:p text:style-name="P169"/>
      <text:p text:style-name="P170"><text:span text:style-name="T171">III</text:span><text:span text:style-name="T172"><text:s/>SKYRIUS</text:span></text:p>
      <text:p text:style-name="P173"><text:span text:style-name="T174">REIKALAVIMAI PARAIŠKOMS<text:s/></text:span></text:p>
      <text:p text:style-name="P175"/>
      <text:p text:style-name="P176"><text:span text:style-name="T177">12</text:span><text:span text:style-name="T178">. Paraiškos dalyvauti atrankoje<text:s/></text:span><text:span text:style-name="T179">priimamos<text:s/></text:span><text:span text:style-name="T180">elektroninėmis priemonėmis (per E. pristatymą) arba popieriniu variantu (Savivaldybės administracijos Veiklos administravimo skyrius), atsižvelgiant į Savivaldybės interneto svetainėje paskelbtus paraiškų priėmimo terminus a</text:span><text:span text:style-name="T181">rba kitu kvietime nurodytu būdu</text:span><text:span text:style-name="T182">.</text:span></text:p>
      <text:p text:style-name="P183"><text:span text:style-name="T184">13</text:span><text:span text:style-name="T185">. Paraiškas dalyvauti atrankoje gali teikti fiziniai asmenys ir teisės aktų nustatyta tvarka Juridinių asmenų registre įregistruoti juridiniai asmenys (</text:span><text:span text:style-name="T186">Savivaldybės institucijos, įstaigos, nevyriausybinės organizacijos ir kt.),</text:span><text:span text:style-name="T187"><text:s/>vykdantys sportinę veiklą.<text:s/></text:span></text:p>
      <text:p text:style-name="P188"><text:span text:style-name="T189">14</text:span><text:span text:style-name="T190">. Vienas pareiškėjas gali teikti tik vieną paraišką vienai finansuojamai sportinės veiklos sričiai, nurodytai šio Tvarkos aprašo 8 punkte. Tas pats pareiškėjas negali dalyvauti sporto projekto, parengto kito pareiškėjo, atrankoje kaip jungtinės veiklos grupės narys ar kitu teisiniu pagrindu veikiantis partneris. Pareiškėjui pateikus daugiau kaip vieną paraišką tai pačiai finansuojamai veiklos sričiai, visos pareiškėjo pateiktos paraiškos nevertinamos (nebent pareiškėjas pateikdamas paraišką raštu atsisako anksčiau pateiktos paraiškos).<text:s/></text:span></text:p>
      <text:p text:style-name="P191"><text:span text:style-name="T192">15</text:span><text:span text:style-name="T193">. Paraišką, kai sporto projektą planuoja įgyvendinti daugiau nei vienas juridinis asmuo, turi teisę teikti tik vienas juridinis asmuo, kitus juridinius asmenis paraiškoje nurodydamas kaip sporto projekto partnerius, su kuriais turi būti sudaryta bendradarbiavimo sutartis ar kitas teisinis bendradarbiavimo pagrindą įtvirtinantis dokumentas.<text:s/></text:span></text:p>
      <text:p text:style-name="P194"><text:span text:style-name="T195">16</text:span><text:span text:style-name="T196">. Paraiškų teikimo terminas, kuris negali būti trumpesnis nei 20 darbo dienų nuo kvietimo teikti paraiškas paskelbimo datos, nurodomas kvietime.<text:s/></text:span></text:p>
      <text:p text:style-name="P197"><text:span text:style-name="T198">17</text:span><text:span text:style-name="T199">. Už atrankai teikiamos informacijos teisingumą atsako pareiškėjas.<text:s/></text:span></text:p>
      <text:p text:style-name="P200"/>
      <text:p text:style-name="P201"/>
      <text:p text:style-name="P202"/>
      <text:p text:style-name="P203"/>
      <text:p text:style-name="P204"><text:span text:style-name="T205">IV</text:span><text:span text:style-name="T206"><text:s/>SKYRIUS</text:span></text:p>
      <text:p text:style-name="P207"><text:span text:style-name="T208">KVIETIMO PASKELBIMAS, PARAIŠKŲ TEIKIMO ATRANKAI TVARKA</text:span></text:p>
      <text:p text:style-name="P209"/>
      <text:p text:style-name="P210"><text:span text:style-name="T211">18</text:span><text:span text:style-name="T212">. Savivaldybės administracijos parengtas kvietimas teikti paraiškas sporto projektų atrankai skelbiamas Savivaldybės interneto svetainėje www.silale.lt. Kvietime nurodoma:<text:s/></text:span><text:span text:style-name="T213">atrankos organizatorius, atrankos pavadinimas, paraiškų priėmimo vieta, pateikimo data ir laikas, telefonų numeriai, el. pašto adresas informacijai gauti.</text:span></text:p>
      <text:p text:style-name="P214"><text:span text:style-name="T215">19</text:span><text:span text:style-name="T216">.<text:s/></text:span><text:span text:style-name="T217">Savivaldybės administracijos direktorius, vadovaudamasis Tvarkos aprašu, tvirtina:</text:span></text:p>
      <text:p text:style-name="P218"><text:span text:style-name="T219">19.1</text:span><text:span text:style-name="T220">. paraiškos, sutarties ir sąmatos formas;<text:s/></text:span></text:p>
      <text:p text:style-name="P221"><text:span text:style-name="T222">19.2</text:span><text:span text:style-name="T223">. paskiria atrankos organizatorių;</text:span></text:p>
      <text:p text:style-name="P224"><text:span text:style-name="T225">19.3</text:span><text:span text:style-name="T226">. kvietimo teikti paraiškas tekstą;<text:s/></text:span></text:p>
      <text:p text:style-name="P227"><text:span text:style-name="T228">19.4</text:span><text:span text:style-name="T229">. sudaro sporto projektų vertinimo komisiją (toliau – vertinimo komisija), tvirtina<text:s/></text:span><text:span text:style-name="T230">Paraiškos vertinimo komisijos nario interesų deklaraciją</text:span><text:span text:style-name="T231">;<text:s/></text:span></text:p>
      <text:p text:style-name="P232"><text:span text:style-name="T233">19.5</text:span><text:span text:style-name="T234">.<text:s/></text:span><text:span text:style-name="T235">sporto projektų vertinimo kriterijus;</text:span></text:p>
      <text:p text:style-name="P236"><text:span text:style-name="T237">19.6</text:span><text:span text:style-name="T238">. tvirtina finansuojamų ir nefinansuojamų sporto projektų sąrašą, atsižvelgdamas į sporto projektų vertinimo komisijos išvadas.<text:s/></text:span></text:p>
      <text:p text:style-name="P239"><text:span text:style-name="T240">20</text:span><text:span text:style-name="T241">. Kvietimas skelbiamas ne rečiau kaip kartą per einamuosius kalendorinius metus ir ne vėliau kaip iki kiekvienų metų lapkričio 30 dienos.</text:span></text:p>
      <text:p text:style-name="P242"><text:span text:style-name="T243">21</text:span><text:span text:style-name="T244">. Atrankos organizatorius konsultuoja pareiškėjus telefonu, raštu ir elektroniniu paštu nuo kvietimo paskelbimo dienos iki paskutinės paraiškų pateikimo dienos. Pareiškėjai dokumentus gali tikslinti likus ne mažiau kaip 3 darbo dienoms iki paraiškų pateikimo termino pabaigos tokiu pačiu būdu, kokiu pateikė paraišką.<text:s/></text:span></text:p>
      <text:p text:style-name="P245"><text:span text:style-name="T246">22</text:span><text:span text:style-name="T247">. Atrankos organizatorius sporto projekto vykdytojus konsultuoja savivaldybės skirtų lėšų panaudojimo ir atsiskaitymo už jų panaudojimą klausimais visą sporto projektų įgyvendinimo laikotarpį.<text:s/></text:span></text:p>
      <text:p text:style-name="P248"><text:span text:style-name="T249">23</text:span><text:span text:style-name="T250">. Pareiškėjas, siekdamas gauti finansavimą savo parengtam sporto projektui įgyvendinti, atrankos organizatoriui turi pateikti administracijos direktoriaus įsakymu patvirtintos formos užpildytą paraišką. Dokumentai, pridedami prie paraiškos:<text:s/></text:span></text:p>
      <text:p text:style-name="P251"><text:span text:style-name="T252">23.1</text:span><text:span text:style-name="T253">. sporto projektas kartu su sąmata pagal kvietime nurodytą formą;</text:span></text:p>
      <text:p text:style-name="P254"><text:span text:style-name="T255">23.2</text:span><text:span text:style-name="T256">. jei paraiška teikiama su partneriu – bendradarbiavimo sutartis ar kitas teisinis bendradarbiavimo pagrindas;</text:span></text:p>
      <text:p text:style-name="P257"><text:span text:style-name="T258">23.3</text:span><text:span text:style-name="T259">. kiti kvietime nurodyti dokumentai, jei taikoma.<text:s/></text:span></text:p>
      <text:p text:style-name="P260"><text:span text:style-name="T261">24</text:span><text:span text:style-name="T262">. Kartu su paraiška pareiškėjas gali pateikti kitus dokumentus, kurie, pareiškėjo nuomone, gali būti svarbūs vertinant jo teikiamą sporto projektą.<text:s/></text:span></text:p>
      <text:p text:style-name="P263"><text:span text:style-name="T264">25</text:span><text:span text:style-name="T265">. Kitu nei šio aprašo 12 punkte nurodytu būdu pateiktos ir (arba) po kvietime nustatyto termino pabaigos pateiktos paraiškos nepriimamos ir nevertinamos.<text:s/></text:span></text:p>
      <text:p text:style-name="P266"><text:span text:style-name="T267">26</text:span><text:span text:style-name="T268">. Siekiant užtikrinti paraiškų vertinimo skaidrumą ir pareiškėjų lygiateisiškumą, pareiškėjų iniciatyva paraiškų taisyti, tikslinti, pildyti ar pateikti papildomus dokumentus po paraiškų parteikimo termino negalima.<text:s/></text:span></text:p>
      <text:p text:style-name="P269"><text:span text:style-name="T270">27</text:span><text:span text:style-name="T271">. Pagal kvietime nurodytas sąlygas ir terminus gautos paraiškos užregistruojamos dokumentų valdymo sistemoje „Kontora“. Pasibaigus paraiškų teikimo terminui, ne vėliau kaip per 15 darbo dienų atrankos organizatorius Savivaldybės interneto svetainėje viešina Pateiktų ir užregistruotų paraiškų savivaldybės biudžeto lėšoms gauti sąrašą, jame nurodomas kiekvieno sporto projekto pareiškėjas, sporto projekto pavadinimas, prašoma iš savivaldybės biudžeto lėšų suma, bendras gautų paraiškų skaičius ir bendra prašoma iš savivaldybės biudžeto lėšų suma.<text:s/></text:span></text:p>
      <text:p text:style-name="P272"><text:span text:style-name="T273">28</text:span><text:span text:style-name="T274">. Pareiškėjas per 5 darbo dienas nuo paskutinės paraiškų priėmimo dienos gali atsiimti pateiktą paraišką, atrankos organizatoriui pateikdamas rašytinį prašymą nevertinti pateiktos paraiškos.</text:span></text:p>
      <text:p text:style-name="P275"><text:span text:style-name="T276">29</text:span><text:span text:style-name="T277">. Pareiškėjas, teikdamas paraišką patvirtina, kad jis yra susipažinęs su šiuo Tvarkos aprašu ir griežtai jo laikysis.<text:s/></text:span></text:p>
      <text:p text:style-name="P278"><text:span text:style-name="T279">30</text:span><text:span text:style-name="T280">.<text:s/></text:span><text:span text:style-name="T281">Paraiškos teikėjas praranda teisę dalyvauti atrankoje, jei, ankstesniais metais gavęs Savivaldybės finansavimą sporto projektui įgyvendinti, neatsiskaitė už šių lėšų panaudojimą<text:s/></text:span>S<text:span text:style-name="T282">utartyje ar kito Savivaldybės organizuoto konkurso finansavimo nuostatuose nustatyta tvarka ir nuo pažeidimo pašalinimo ar panaikinimo nepraėjo 2 (dveji) metai.</text:span></text:p>
      <text:p text:style-name="P283"><text:span text:style-name="T284">31</text:span><text:span text:style-name="T285">. Atrankai pateikti dokumentai pareiškėjams negrąžinami.<text:s/></text:span></text:p>
      <text:p text:style-name="P286"/>
      <text:p text:style-name="P287"><text:span text:style-name="T288">V</text:span><text:span text:style-name="T289"><text:s/>SKYRIUS</text:span></text:p>
      <text:p text:style-name="P290"><text:span text:style-name="T291">VERTINIMO KOMISIJOS SUDARYMAS, PARAIŠKŲ VERTINIMAS</text:span></text:p>
      <text:p text:style-name="P292"/>
      <text:p text:style-name="P293"><text:span text:style-name="T294">32</text:span><text:span text:style-name="T295">.<text:s/></text:span><text:span text:style-name="T296">Vertinimo komisijos sudarymo tikslas – įvertinti Savivaldybės administracijai pateiktas sporto projektų paraiškas ir pateikti rekomendacijas dėl lėšų paskirstymo Administracijos direktoriui.</text:span></text:p>
      <text:p text:style-name="P297"><text:span text:style-name="T298">33</text:span><text:span text:style-name="T299">. Vertinimo komisija sudaroma iš ne mažiau kaip 5 (penkių) asmenų. Į vertinimo komisijos sudėtį privalo būti įtrauktas bent vienas sporto srities specialistas. Vertinimo komisijos sudėtį įsakymu tvirtina Administracijos direktorius.</text:span></text:p>
      <text:p text:style-name="P300"><text:span text:style-name="T301">34</text:span><text:span text:style-name="T302">. Vertinimo komisijos nariai, vertindami paraiškas, laikosi skaidrumo, nešališkumo, teisingumo, sąžiningumo ir protingumo principų.</text:span></text:p>
      <text:p text:style-name="P303"><text:span text:style-name="T304">35</text:span><text:span text:style-name="T305">. Prieš vertinimo komisijos posėdį kiekvienas komisijos narys pasirašo vertinimo komisijos nario interesų deklaraciją, kad jis nėra asmeniškai suinteresuotas dėl kurios nors pateiktos paraiškos.<text:s/></text:span></text:p>
      <text:p text:style-name="P306"><text:span text:style-name="T307">36</text:span><text:span text:style-name="T308">. Vertinimo komisijos nariai negali platinti informacijos, kurią sužinojo dalyvaudami vertinimo komisijos veikloje iki galutinio sprendimo dėl sporto projektų finansavimo priėmimo.</text:span></text:p>
      <text:p text:style-name="P309"><text:span text:style-name="T310">37</text:span><text:span text:style-name="T311">. Vertinimo komisijos pagrindinė veiklos forma – posėdžiai. Posėdžiai yra teisėti, jeigu juose dalyvauja daugiau kaip pusė komisijos narių, sprendimai priimami atviru balsavimu dalyvaujančių komisijos narių balsų dauguma, o balsams pasiskirsčius po lygiai, sprendimą lemia pirmininko balsas.<text:s/></text:span></text:p>
      <text:p text:style-name="P312"><text:span text:style-name="T313">38</text:span><text:span text:style-name="T314">.<text:s/></text:span><text:span text:style-name="T315">Vertinimo komisijos posėdžius protokoluoja Savivaldybės administracijos direktoriaus paskirtas asmuo.</text:span></text:p>
      <text:p text:style-name="P316"><text:span text:style-name="T317">39</text:span><text:span text:style-name="T318">. Pasibaigus projektų paraiškų priėmimo terminui, atrankos organizatorius paraiškas pateikia vertinimo komisijai.<text:s/></text:span></text:p>
      <text:p text:style-name="P319"><text:span text:style-name="T320">40</text:span><text:span text:style-name="T321">. Vertinimo komisija į posėdžius gali kviesti paraišką pateikusių sporto projekto teikėjų atstovus.</text:span></text:p>
      <text:p text:style-name="P322"><text:span text:style-name="T323">41</text:span><text:span text:style-name="T324">.<text:s/></text:span><text:span text:style-name="T325">Vertinimo komisija vertina paraiškas remiantis Savivaldybės administracijos direktoriaus patvirtintais projektų vertinimo kriterijais.<text:s/></text:span><text:span text:style-name="T326">Vertinimo komisijos rekomenduojamas finansavimo dydis ir siūlomos finansuoti projekto veiklos fiksuojamos vertinimo komisijos protokole, kurį komisijos pirmininkas pateikia Savivaldybės administracijai.</text:span><text:span text:style-name="T327"><text:s text:c="2"/></text:span></text:p>
      <text:p text:style-name="Normal"/>
      <text:p text:style-name="P328"><text:span text:style-name="T329">VI</text:span><text:span text:style-name="T330"><text:s/>SKYRIUS</text:span></text:p>
      <text:p text:style-name="P331"><text:span text:style-name="T332">LĖŠŲ SKYRIMAS IR PANAUDOJIMAS<text:s/></text:span></text:p>
      <text:p text:style-name="P333"/>
      <text:p text:style-name="P334"><text:span text:style-name="T335">42</text:span><text:span text:style-name="T336">. Per 5 (penkias) darbo dienas nuo vertinimo komisijos sprendimo priėmimo dienos, parengiamas Administracijos direktoriaus įsakymas dėl sporto projektų paraiškų, finansuojamų Savivaldybės biudžeto lėšomis (Aprašo 9 punktas).<text:s/></text:span></text:p>
      <text:p text:style-name="P337"><text:span text:style-name="T338">43</text:span><text:span text:style-name="T339">. Jei vertinimo komisija projekto vykdymui rekomenduoja skirti daugiau negu 5000 (penki tūkstančiai) Eur (Aprašo 10 punktas), parengiamas Šilalės rajono savivaldybės tarybos sprendimo projektas dėl lėšų skyrimo projekto įgyvendinimui. <text:s/></text:span></text:p>
      <text:p text:style-name="P340"><text:span text:style-name="T341">44</text:span><text:span text:style-name="T342">.<text:s/></text:span><text:span text:style-name="T343">Savivaldybės administracija per 5 (penkias) darbo dienas el. paštu informuoja sporto projektų teikėjus apie paskirtas lėšas ir<text:s/></text:span><text:span text:style-name="T344">paskelbia informaciją Savivaldybės interneto svetainėje www.silale.lt. apie finansuojamus sporto projektus. Nefinansuojamų projektų sporto projektų teikėjai informuojami projekto paraiškoje nurodytu el. paštu, nefinansavimo priežastys nenurodomos.</text:span></text:p>
      <text:p text:style-name="P345"><text:span text:style-name="T346">45</text:span><text:span text:style-name="T347">. Sporto projektų teikėjai, gavę informacinį pranešimą apie paskirtas lėšas, per 10 darbo dienų, jeigu projekte prašytos lėšos nesutampa su paskirtomis, Savivaldybės administracijai</text:span><text:span text:style-name="T348"><text:s/></text:span><text:span text:style-name="T349">privalo pateikti patikslintą detalią projekto sąmatą. Sąmatos suma negali viršyti projektui finansuoti skirtų lėšų dydžio.</text:span></text:p>
      <text:p text:style-name="P350"><text:span text:style-name="T351">46</text:span><text:span text:style-name="T352">.<text:s/></text:span><text:span text:style-name="T353">Jei skirta suma yra mažesnė nei sporto<text:s/></text:span><text:span text:style-name="T354">projekto teikėjas<text:s/></text:span><text:span text:style-name="T355">prašė paraiškoje, sporto<text:s/></text:span><text:span text:style-name="T356">projekto teikėjas</text:span><text:span text:style-name="T357">, pasirašydamas sutartį su Savivaldybės administracija, turi teisę keisti projekto veiklos apimtis, bet neturi teisės keisti paraiškoje aprašytos veiklos turinio ir tikslų.<text:s/></text:span></text:p>
      <text:p text:style-name="P358"><text:span text:style-name="T359">47</text:span><text:span text:style-name="T360">. S</text:span><text:span text:style-name="T361">porto projekto teikėjas<text:s/></text:span><text:span text:style-name="T362">ir<text:s/></text:span><text:span text:style-name="T363">A</text:span><text:span text:style-name="T364">dministracijos direktorius pasirašo Savivaldybės biudžeto lėšų naudojimo sutartį.</text:span></text:p>
      <text:p text:style-name="P365"><text:span text:style-name="T366">48</text:span><text:span text:style-name="T367">.</text:span><text:s/><text:span text:style-name="T368">Su projekto vertinimu ir/ar skirtu finansavimu nesutinkantis sporto projekto teikėjas per 3 darbo dienas nuo Administracijos direktoriaus įsakymo priėmimo dienos, gali pateikti prašymą peržiūrėti projekto vertinimą/finansavimą. Tokiu atveju, Administracijos direktorius paskiria administracijos darbuotoją peržiūrėti projekto vertinimą/finansavimą ir pateikti išvadą dėl finansavimo skyrimo.<text:s/></text:span></text:p>
      <text:p text:style-name="P369"><text:span text:style-name="T370">49</text:span><text:span text:style-name="T371">. Jei finansavimą gavęs sporto</text:span><text:span text:style-name="T372"><text:s/>projekto teikėjas</text:span><text:span text:style-name="T373"><text:s/>per 60 kalendorinių dienų nuo oficialios konkurso rezultatų paskelbimo dienos sutarties nepasirašo, lėšos sporto<text:s/></text:span><text:span text:style-name="T374">projekto teikėjui<text:s/></text:span><text:span text:style-name="T375">tais kalendoriniais metais projekto vykdymui neskiriamos.</text:span></text:p>
      <text:p text:style-name="P376"><text:span text:style-name="T377">50</text:span><text:span text:style-name="T378">. Jeigu sporto<text:s/></text:span><text:span text:style-name="T379">projekto teikėjas<text:s/></text:span><text:span text:style-name="T380">atsisako pasirašyti sutartį ar praleidžia sutartims pasirašyti nustatytą terminą, vertinimo komisija, vadovaudamasi nustatytomis finansuojamos veiklos sritimis ir kriterijais, rekomenduoja lėšas perskirstyti kitiems sporto</text:span><text:span text:style-name="T381"><text:s/>projektų teikėjams</text:span><text:span text:style-name="T382">. Po sutarčių pasirašymo, jei yra neįsisavintų lėšų, vertinimo komisija per 10 darbo dienų renkasi į posėdį dėl rekomendacijų lėšas perskirstyti sporto<text:s/></text:span><text:span text:style-name="T383">projektų teikėjams</text:span><text:span text:style-name="T384">.</text:span></text:p>
      <text:p text:style-name="P385"><text:span text:style-name="T386">51</text:span><text:span text:style-name="T387">.</text:span><text:span text:style-name="T388"><text:s/></text:span><text:span text:style-name="T389">Sporto projekto teikėjas, įsigydamas už Savivaldybės biudžeto lėšas prekes, pirkdamas paslaugas ir darbus, laikosi Lietuvos Respublikos viešųjų pirkimų įstatymo ir kitų teisės aktų nustatytos tvarkos ir visiškai atsako už projekto įgyvendinimą ir tikslinį lėšų panaudojimą.</text:span></text:p>
      <text:p text:style-name="P390"><text:span text:style-name="T391">52</text:span><text:span text:style-name="T392">. Lėšos projektui įgyvendinti pervedamos, kai Savivaldybės asignavimų valdytojas ir sporto projekto teikėjas pasirašo projekto Savivaldybės biudžeto lėšų naudojimo sutartį ir programos sąmatą</text:span><text:span text:style-name="T393">, kuri yra neatskiriama Sutarties dalis</text:span><text:span text:style-name="T394">.</text:span></text:p>
      <text:p text:style-name="P395"><text:span text:style-name="T396">53</text:span><text:span text:style-name="T397">. Lėšas sporto projektams finansuoti, vadovaudamasis sutartimi ir programos sąmata bei pagal sporto projekto teikėjo pateiktą paraišką lėšoms gauti perveda Savivaldybės administracijos Centralizuotos buhalterinės apskaitos skyrius.</text:span></text:p>
      <text:p text:style-name="P398"><text:span text:style-name="T399">54</text:span><text:span text:style-name="T400">. Esant poreikiui, projektui skirtos lėšos gali kisti tarp atskirų išlaidų straipsnių. Norėdamas pakeisti lėšų paskirstymą tarp atskirų išlaidų straipsnių, sporto<text:s/></text:span><text:span text:style-name="T401">projekto teikėjas<text:s/></text:span><text:span text:style-name="T402">turi pateikti argumentuotą prašymą<text:s/></text:span><text:span text:style-name="T403">Savivaldybės administracijai</text:span><text:span text:style-name="T404">, gavus sutikimą patikslinti sąmatą.</text:span></text:p>
      <text:p text:style-name="P405"/>
      <text:p text:style-name="P406"><text:span text:style-name="T407">VII</text:span><text:span text:style-name="T408"><text:s/>SKYRIUS</text:span></text:p>
      <text:p text:style-name="P409"><text:span text:style-name="T410">ATSAKOMYBĖ IR ATSKAITOMYBĖ</text:span></text:p>
      <text:p text:style-name="P411"/>
      <text:p text:style-name="P412"><text:span text:style-name="T413">55</text:span><text:span text:style-name="T414">.</text:span><text:span text:style-name="T415"><text:s/>Sporto<text:s/></text:span><text:span text:style-name="T416">projektų teikėjas</text:span><text:span text:style-name="T417">, pasirašęs sutartį su Savivaldybės administracija, atsiskaito už panaudotas lėšas šiame Apraše ir sutartyje nustatyta tvarka.</text:span></text:p>
      <text:p text:style-name="P418"><text:span text:style-name="T419">56</text:span><text:span text:style-name="T420">.</text:span><text:span text:style-name="T421"><text:s/></text:span><text:span text:style-name="T422">Sporto<text:s/></text:span><text:span text:style-name="T423">projektų teikėjas</text:span><text:span text:style-name="T424"><text:s/>pateikia<text:s/></text:span><text:span text:style-name="T425">Savivaldybės<text:s/></text:span><text:span text:style-name="T426">administracijai<text:s/></text:span><text:span text:style-name="T427">šiuos projekto įvykdymo ir lėšų panaudojimo dokumentus: už kiekvieną ketvirtį ne vėliau kaip ketvirčiui pasibaigus per 3 darbo dienas – Biudžeto išlaidų sąmatos vykdymo ataskaitą, pridedant visas, išlaidas pateisinančių dokumentų patvirtintas kopijas<text:s/></text:span><text:span text:style-name="T428">(sąskaitos faktūros, prekių (paslaugų) pirkimo kvitai, pažymos-paskaičiavimai apie komunalines paslaugas, sutartys, kelionės lapai, žiniaraščiai ir kt., ir mokėjimą įrodančius dokumentus (banko išrašai, čekiai ir kt.))</text:span><text:span text:style-name="T429">,</text:span><text:s/><text:span text:style-name="T430">o įvykdžius projektą, per 15 kalendorinių dienų, bet ne vėliau kaip iki einamųjų biudžetinių metų gruodžio 20 d. – biudžetinių lėšų panaudojimo ataskaitą.<text:s/></text:span></text:p>
      <text:p text:style-name="P431"><text:span text:style-name="T432">57</text:span><text:span text:style-name="T433">.<text:s/></text:span><text:span text:style-name="T434">Sporto<text:s/></text:span><text:span text:style-name="T435">projekto teikėjas projekto<text:s/></text:span><text:span text:style-name="T436">finansavimo sutarties galiojimo laikotarpiu nepanaudojęs visų finansavimui skirtų lėšų, privalo jas grąžinti į Savivaldybės administracijos biudžeto</text:span><text:span text:style-name="T437"> </text:span><text:span text:style-name="T438">sąskaitą, kuri nurodyta Sutartyje, iki einamųjų metų gruodžio 23 dienos.</text:span></text:p>
      <text:p text:style-name="P439"><text:span text:style-name="T440">58</text:span><text:span text:style-name="T441">.</text:span><text:span text:style-name="T442"><text:s/></text:span><text:span text:style-name="T443">Už skirtų lėšų tikslingą panaudojimą atsako sporto<text:s/></text:span><text:span text:style-name="T444">projekto teikėjas</text:span><text:span text:style-name="T445">.</text:span></text:p>
      <text:p text:style-name="P446"><text:span text:style-name="T447">59</text:span><text:span text:style-name="T448">.<text:s/></text:span><text:span text:style-name="T449">Savivaldybės administracija<text:s/></text:span><text:span text:style-name="T450">turi teisę gauti informaciją apie projekto įgyvendinimą, lankytis veiklose, renginiuose ir kitose projekte numatytose veiklose.</text:span></text:p>
      <text:p text:style-name="P451"><text:span text:style-name="T452">60</text:span><text:span text:style-name="T453">. Sporto<text:s/></text:span><text:span text:style-name="T454">projekto teikėjai<text:s/></text:span><text:span text:style-name="T455">privalo teikti informaciją Savivaldybės administracijai apie projekto metu vykdomus renginius ir<text:s/></text:span><text:span text:style-name="T456">viešinant nurodyti, kad juos iš dalies finansuoja Šilalės rajono savivaldybė.</text:span></text:p>
      <text:p text:style-name="P457"/>
      <text:p text:style-name="P458"><text:span text:style-name="T459">VIII</text:span><text:span text:style-name="T460"><text:s/>SKYRIUS</text:span></text:p>
      <text:p text:style-name="P461"><text:span text:style-name="T462">BAIGIAMOSIOS NUOSTATOS</text:span></text:p>
      <text:p text:style-name="P463"/>
      <text:p text:style-name="P464"><text:span text:style-name="T465">61</text:span><text:span text:style-name="T466">. Aprašo</text:span><text:span text:style-name="T467"><text:s/>finansinę kontrolę atlieka Savivaldybės<text:s/></text:span><text:span text:style-name="T468">Kontrolės ir audito tarnyba, Savivaldybės administracijos Centralizuotas vidaus audito skyrius</text:span><text:span text:style-name="T469">.</text:span><text:span text:style-name="T470"><text:s/></text:span></text:p>
      <text:p text:style-name="P471"><text:span text:style-name="T472">62</text:span><text:span text:style-name="T473">. Aprašas gali būti keičiamas, papildomas ar naikinamas Savivaldybės tarybos sprendimu.<text:s/></text:span></text:p>
      <text:p text:style-name="P474"><text:span text:style-name="T475">____________________________</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fo:language="lt" fo:country="LT"/>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1-28T06:14:00Z</meta:creation-date>
    <dc:date>2023-11-28T06:14:00Z</dc:date>
    <meta:print-date>2018-03-19T14:42:00Z</meta:print-date>
    <meta:template xlink:href="Normal.dotm" xlink:type="simple"/>
    <meta:editing-cycles>2</meta:editing-cycles>
    <meta:editing-duration>PT0S</meta:editing-duration>
    <meta:document-statistic meta:page-count="3" meta:paragraph-count="774" meta:word-count="2785" meta:character-count="18586" meta:row-count="1506" meta:non-whitespace-character-count="16575"/>
  </office:meta>
</office:document-meta>
</file>