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 style:text-position="-180% 100%" fo:font-size="10pt" style:font-size-asian="10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354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3.3944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3.394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4 M. VASARIO 27 D. ĮSAKYMO NR. D1-91 „DĖL STATYBOS TECHNINIO REGLAMENTO STR 2.02.02:2004 „VISUOMENINĖS PASKIRTIES STATINIAI“ PATVIRTINIMO“ PAKEITIMO</text:span></text:p>
      <text:p text:style-name="P17"/>
      <text:p text:style-name="P18">2016 m. birželio 27 d. Nr. D1-453</text:p>
      <text:p text:style-name="P19">Vilnius</text:p>
      <text:p text:style-name="P20"/>
      <text:p text:style-name="P21"><text:span text:style-name="T22">P a k e i č i u statybos techninį reglamentą STR 2.02.02:2004 „Visuomeninės paskirties statiniai“, patvirtintą Lietuvos Respublikos aplinkos ministro 2004 m. vasario 27 d. įsakymu Nr. D1-91 „Dėl statybos techninio reglamento STR 2.02.02:2004 „Visuomeninės paskirties statiniai“ patvirtinimo“ ir 2 priedo skyrių „Rūsiai“ papildau nauju 21 punktu:</text:span></text:p>
      <text:p text:style-name="P23"><text:span text:style-name="T24">„</text:span><text:span text:style-name="T25">21</text:span><text:span text:style-name="T26">. Radiologijos, hidroterapijos, fizinės medicinos ir reabilitacijos, kineziterapijos, masažo patalpos.“</text:span></text:p>
      <text:p text:style-name="P27"/>
      <text:p text:style-name="P28"/>
      <text:p text:style-name="P29"/>
      <text:p text:style-name="P30">Aplinkos ministras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Meškauskienė</meta:initial-creator>
    <dc:creator>Adlib User</dc:creator>
    <meta:creation-date>2016-06-28T07:36:00Z</meta:creation-date>
    <dc:date>2016-06-28T07:36:00Z</dc:date>
    <meta:print-date>2016-06-21T06:2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2" meta:character-count="793" meta:row-count="63" meta:non-whitespace-character-count="701"/>
  </office:meta>
</office:document-meta>
</file>