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868in" fo:background-color="#FFFFFF">
        <style:tab-stops/>
      </style:paragraph-properties>
      <style:text-properties fo:font-weight="bold" style:font-weight-asian="bold" style:font-weight-complex="bold" fo:color="#000000" fo:letter-spacing="0.002in" style:font-size-complex="12pt"/>
    </style:style>
    <style:style style:name="P15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4" style:parent-style-name="DefaultParagraphFont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8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29" style:parent-style-name="Normal" style:family="paragraph">
      <style:paragraph-properties fo:keep-together="always" fo:text-align="center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 fo:language="pt" fo:country="BR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 fo:margin-right="0.0312in" fo:text-indent="0.5909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right="0.0312in" fo:text-indent="0.5909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0312in" fo:text-indent="0.5909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57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58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59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0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1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2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3" style:parent-style-name="Normal" style:family="paragraph">
      <style:paragraph-properties fo:text-align="justify" fo:margin-right="0.0298in" fo:text-indent="0.5909in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8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69" style:parent-style-name="Normal" style:family="paragraph">
      <style:paragraph-properties fo:text-align="justify" fo:margin-right="0.0312in" fo:text-indent="0.5909in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right="0.0312in" fo:text-indent="0.5909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margin-right="0.0312in" fo:text-indent="0.5909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79" style:parent-style-name="Normal" style:family="paragraph">
      <style:paragraph-properties fo:text-align="justify" fo:margin-right="0.0298in" fo:text-indent="0.5909in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3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4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5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6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7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8" style:parent-style-name="Normal" style:family="paragraph">
      <style:paragraph-properties fo:text-align="justify" fo:margin-right="0.0312in" fo:text-indent="0.5909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right="0.0395in"/>
    </style:style>
    <style:style style:name="P91" style:parent-style-name="Normal" style:family="paragraph">
      <style:paragraph-properties fo:margin-right="0.0395in"/>
    </style:style>
    <style:style style:name="P92" style:parent-style-name="Normal" style:family="paragraph">
      <style:paragraph-properties fo:margin-right="0.0395in"/>
    </style:style>
    <style:style style:name="P93" style:parent-style-name="Normal" style:family="paragraph">
      <style:paragraph-properties fo:margin-right="0.039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6 M. RUGSĖJO 6 D. ĮSAKYMO NR. V-1070 „DĖL SVEIKATOS NETOLYGUMŲ MAŽINIMO<text:s/></text:span><text:span text:style-name="T17">VEIKSMŲ PLANO,<text:s/></text:span><text:span text:style-name="T18">SVEIKO SENĖJIMO UŽTIKRINIMO VEIKSMŲ PLANO<text:s/></text:span><text:span text:style-name="T19">IR<text:s/></text:span><text:span text:style-name="T20">VĖŽIO PROFILAKTIKOS IR KONTROLĖS</text:span><text:span text:style-name="T21"><text:s/></text:span><text:span text:style-name="T22">PROGRAMOS</text:span><text:span text:style-name="T23"><text:s/>TIKSLŲ, UŽDAVINIŲ, PRIEMONIŲ IR<text:s/></text:span><text:span text:style-name="T24">PROJEKTŲ</text:span><text:span text:style-name="T25">, FINANSUOJAMŲ 2014–2020 M. EUROPOS<text:s/></text:span><text:span text:style-name="T26">SĄJUNGOS STRUKTŪRINIŲ FONDŲ INVESTICIJOMIS, VALSTYBĖS BIUDŽETO IR KITOMIS LĖŠOMIS, ĮGYVENDINIMO PRIEŽIŪROS KOMITETO SUDARYMO IR JO DARBO REGLAMENTO<text:s/></text:span><text:span text:style-name="T27">PATVIRTINIMO“ PAKEITIMO</text:span></text:p>
      <text:p text:style-name="P28"/>
      <text:p text:style-name="P29"><text:span text:style-name="T30">2017 m. kovo 14 <text:s/>d. Nr. V-</text:span><text:span text:style-name="T31">304</text:span></text:p>
      <text:p text:style-name="P32">Vilnius</text:p>
      <text:p text:style-name="P33"/>
      <text:p text:style-name="P34"/>
      <text:p text:style-name="P35"><text:span text:style-name="T36">P a k e i č i u Lietuvos Respublikos sveikatos apsaugos ministro 2016 m. rugsėjo 6 d. įsakymą Nr. V-1070 „Dėl<text:s/></text:span><text:span text:style-name="T37">Sveikatos netolygumų mažinimo veiksmų plano, Sveiko senėjimo užtikrinimo veiksmų plano ir<text:s/></text:span><text:span text:style-name="T38">Vėžio profilaktikos ir kontrolės programos</text:span><text:span text:style-name="T39"><text:s/>tikslų, uždavinių, priemonių ir<text:s/></text:span><text:span text:style-name="T40">projektų</text:span><text:span text:style-name="T41">, finansuojamų 2014–2020 m. Europos Sąjungos struktūrinių fondų investicijomis, valstybės biudžeto ir kitomis lėšomis, įgyvendinimo priežiūros komiteto sudarymo ir jo darbo reglamento patvirtinimo</text:span><text:span text:style-name="T42">“:</text:span></text:p>
      <text:p text:style-name="P43"><text:span text:style-name="T44">1</text:span><text:span text:style-name="T45">. Pakeičiu 1 punktą ir jį išdėstau taip:</text:span></text:p>
      <text:p text:style-name="P46"><text:span text:style-name="T47">„</text:span><text:span text:style-name="T48">1</text:span><text:span text:style-name="T49">. S u d a r a u šios sudėties Sveikatos netolygumų mažinimo veiksmų plano,<text:s/></text:span><text:span text:style-name="T50">Sveiko senėjimo užtikrinimo veiksmų plano ir<text:s/></text:span><text:span text:style-name="T51">Vėžio profilaktikos ir kontrolės programos</text:span><text:span text:style-name="T52"><text:s/>tikslų, uždavinių, priemonių ir<text:s/></text:span><text:span text:style-name="T53">projektų</text:span><text:span text:style-name="T54">, finansuojamų 2014–2020 m. Europos Sąjungos struktūrinių fondų investicijomis, valstybės biudžeto ir kitomis lėšomis, įgyvendinimo priežiūros komitetą<text:s/></text:span><text:span text:style-name="T55">(toliau – Priežiūros komitetas):</text:span></text:p>
      <text:p text:style-name="P56">Gintarė Šakalytė – sveikatos apsaugos viceministrė (Priežiūros komiteto pirmininkė);</text:p>
      <text:p text:style-name="P57">Darius Kazlauskas – sveikatos apsaugos ministro patarėjas (Priežiūros komiteto pirmininko pavaduotojas);</text:p>
      <text:p text:style-name="P58">Žydrūnė Baigienė – Valstybinės ligonių kasos prie Sveikatos apsaugos ministerijos Sveikatos priežiūros paslaugų departamento Paslaugų ekspertizės ir kontrolės skyriaus vyriausioji specialistė, o jos nesant – kitas Valstybinės ligonių kasos prie Sveikatos apsaugos ministerijos direktoriaus paskirtas asmuo;</text:p>
      <text:p text:style-name="P59">Danas Bakša – sveikatos apsaugos ministro patarėjas;</text:p>
      <text:p text:style-name="P60">Nadežda Buinickienė – Sveikatos apsaugos ministerijos Korupcijos prevencijos skyriaus vyriausioji specialistė, laikinai vykdanti skyriaus vedėjo funkcijas, o jos nesant – laikinai skyriaus vedėjo funkcijas vykdantis asmuo;</text:p>
      <text:p text:style-name="P61">Justina Januševičienė – Sveikatos apsaugos ministerijos Sveikatos išteklių priežiūros ir inovacijų valdymo departamento direktorė, o jos nesant – laikinai departamento direktoriaus funkcijas vykdantis asmuo;</text:p>
      <text:p text:style-name="P62">Valentina Kovaliova – Sveikatos apsaugos ministerijos Europos Sąjungos paramos skyriaus patarėja, laikinai vykdanti skyriaus vedėjo funkcijas, o jos nesant – laikinai skyriaus vedėjo funkcijas vykdantis asmuo;</text:p>
      <text:soft-page-break/>
      <text:p text:style-name="P63"><text:span text:style-name="T64">Nora Ribokienė –<text:s/></text:span><text:span text:style-name="T65">Valstybinės akreditavimo sveikatos priežiūros veiklai tarnybos prie Sveikatos apsaugos ministerijos direktorė,</text:span><text:span text:style-name="T66"><text:s/>o jos nesant – laikinai tarnybos direktoriaus funkcijas vykdantis asmuo;</text:span></text:p>
      <text:p text:style-name="P67">Gytė Sirgedienė – Sveikatos apsaugos ministerijos Tarptautinių projektų valdymo skyriaus vedėja, o jos nesant – laikinai skyriaus vedėjo funkcijas vykdantis asmuo;</text:p>
      <text:p text:style-name="P68">Zdislavas Skvarciany – Sveikatos apsaugos ministerijos Asmens sveikatos priežiūros departamento direktorius, o jo nesant – laikinai departamento direktoriaus funkcijas vykdantis asmuo;</text:p>
      <text:p text:style-name="P69"><text:span text:style-name="T70">Audrius Ščeponavičius – Sveikatos apsaugos ministerijos Visuomenės sveikatos priežiūros departamento direktorius, o jo nesant – laikinai departamento direktoriaus funkcijas vykdantis asmuo.“</text:span></text:p>
      <text:p text:style-name="P71"><text:span text:style-name="T72">2</text:span><text:span text:style-name="T73">. Pakeičiu 2 punktą ir jį išdėstau taip:</text:span></text:p>
      <text:p text:style-name="P74"><text:span text:style-name="T75">„</text:span><text:span text:style-name="T76">2</text:span><text:span text:style-name="T77">. N u s t a t a u, kad į Priežiūros komiteto posėdžius stebėtojų teisėmis kviečiami:</text:span></text:p>
      <text:p text:style-name="P78">Vida Augustinienė – Lietuvos pacientų organizacijų atstovų tarybos valdybos pirmininkė (stebėtoja), pakaitinis stebėtojas Gintautas Paltanavičius – Lietuvos pacientų organizacijų atstovų tarybos valdybos narys, Bechterevo liga sergančiųjų draugijos „Judesys“ pirmininkas;</text:p>
      <text:p text:style-name="P79"><text:span text:style-name="T80">Gintarė Guzevičiūtė – Lietuvos Raudonojo Kryžiaus draugijos generalinė sekretorė;</text:span><text:span text:style-name="T81"><text:s/></text:span></text:p>
      <text:p text:style-name="P82">Šarūnas Narbutas – Pagalbos onkologiniams ligoniams asociacijos prezidentas (stebėtojas), pakaitinis stebėtojas Gediminas Žižys – Pagalbos onkologiniams ligoniams asociacijos narys;</text:p>
      <text:p text:style-name="P83">Vaidotas Nikžentaitis – Neįgaliųjų reikalų tarybos prie Lietuvos Respublikos socialinės apsaugos ir darbo ministerijos atstovas (stebėtojas), Lietuvos sutrikusios psichikos žmonių globos bendrijos vadovas, pakaitinė stebėtoja Dana Migaliova – Neįgaliųjų reikalų tarybos prie Lietuvos Respublikos socialinės apsaugos ir darbo ministerijos atstovė, Lietuvos sutrikusio intelekto žmonių globos bendrijos „Viltis“ vadovė;</text:p>
      <text:p text:style-name="P84">Jurgita Poškevičiūtė – Nevyriausybinių organizacijų ir ekspertų koalicijos „Galiu gyventi“ atstovė (stebėtoja), pakaitinis stebėtojas Girvydas Duoblys – Nevyriausybinių organizacijų ir ekspertų koalicijos „Galiu gyventi“ advokacijos vadovas;<text:s/></text:p>
      <text:p text:style-name="P85">Elena Urbonienė – Lietuvos Nevyriausybinių organizacijų vaikams konfederacijos direktorė (stebėtoja), pakaitinė stebėtoja Kristina Stepanova – Žiburio fondo generalinė direktorė Lietuvai;</text:p>
      <text:p text:style-name="P86">Sonata Varvuolytė – Lietuvos bendrosios praktikos gydytojų draugijos prezidentė (stebėtoja), pakaitinė stebėtoja Daiva Makaravičienė – Lietuvos bendrosios praktikos gydytojų draugijos valdybos narė;</text:p>
      <text:p text:style-name="P87">Aušra Volodkaitė – Lietuvos slaugos specialistų organizacijos viceprezidentė (stebėtoja), pakaitinė stebėtoja Ramutė Tolvaišienė – Lietuvos slaugos specialistų organizacijos Bendruomenės slaugytojų draugijos pirmininkė;</text:p>
      <text:p text:style-name="P88"><text:span text:style-name="T89">Vida Žvirblienė – Lietuvos gydytojų vadovų sąjungos narė, viešosios įstaigos Vilniaus rajono centrinės poliklinikos vyriausioji gydytoja (stebėtoja), pakaitinis stebėtojas Kęstutis Štaras –Lietuvos gydytojų vadovų sąjungos narys, viešosios įstaigos Centro poliklinikos direktorius.“</text:span></text:p>
      <text:p text:style-name="P90"/>
      <text:p text:style-name="P91"/>
      <text:p text:style-name="P92"/>
      <text:p text:style-name="P93"><text:span text:style-name="T94">Sveikatos apsaugos ministras <text:s text:c="21"/></text:span><text:span text:style-name="T95"><text:tab/></text:span><text:span text:style-name="T96"><text:tab/><text:s/></text:span><text:span text:style-name="T97"><text:tab/></text:span><text:span text:style-name="T98"><text:tab/></text:span><text:span text:style-name="T99"><text:tab/><text:s text:c="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3-17T09:26:00Z</meta:creation-date>
    <dc:date>2017-03-17T09:26:00Z</dc:date>
    <meta:print-date>2016-08-11T12:5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731" meta:character-count="5754" meta:row-count="103" meta:non-whitespace-character-count="5053"/>
  </office:meta>
</office:document-meta>
</file>