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APYGARDOS TEISMO BAUDŽIAMŲJŲ BYLŲ SKYRIAUS PIRMININKO ATLEIDIMO</text:span></text:p>
      <text:p text:style-name="P18"/>
      <text:p text:style-name="P19">2015 m. birželio 1 d. Nr. 1K-327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11 punktu, 112 straipsnio 4 ir 5 dalimis, Lietuvos Respublikos teismų įstatymo 81 straipsnio 1 <text:s/>dalies 1 punktu, 6 bei 7 dalimis ir atsižvelgdama į Teisėjų tarybos patarimą,</text:span></text:p>
      <text:p text:style-name="P27"><text:span text:style-name="T28">a t l e i d ž i u</text:span><text:span text:style-name="T29"><text:s/>2015 m. rugpjūčio 5 d. Zigmą POCIŲ iš Klaipėdos apygardos teismo Baudžiamųjų bylų skyriaus pirmininko pareigų, pasibaigus paskyrimo į šias pareigas terminui.</text:span></text:p>
      <text:p text:style-name="Normal"/>
      <text:p text:style-name="P30"><text:span text:style-name="T31">Respublikos Prezidentė</text:span><text:span text:style-name="T32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6-01T07:49:00Z</meta:creation-date>
    <dc:date>2015-06-01T07:49:00Z</dc:date>
    <meta:print-date>2015-06-01T06:43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94" meta:character-count="632" meta:row-count="32" meta:non-whitespace-character-count="548"/>
  </office:meta>
</office:document-meta>
</file>