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 NR. XIII- 230 „DĖL LIETUVOS RESPUBLIKOS SEIMO SPECIALIOSIOS TYRIMO KOMISIJOS PATEIKTŲ SIŪLYMŲ PRADĖTI APKALTOS PROCESĄ LIETUVOS RESPUBLIKOS SEIMO NARIUI<text:s/>MINDAUGUI BASČIUI PAGRĮSTUMUI IŠTIRTI IR IŠVADAI DĖL PAGRINDO PRADĖTI APKALTOS PROCESĄ PARENGTI SUDARYMO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3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/text:span></text:p>
        <text:p text:style-name="P46"><text:span text:style-name="T47">Pavesti Komisijai tyrimą atlikti ir išvadą parengti iki 2017 m. birželio 1 d.“<text:s/>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1T12:33:00Z</meta:creation-date>
    <dc:date>2017-05-11T12:33:00Z</dc:date>
    <meta:print-date>2017-05-10T06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69" meta:row-count="15" meta:non-whitespace-character-count="591"/>
  </office:meta>
</office:document-meta>
</file>