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9013in"/>
      <style:text-properties fo:color="#000000" style:font-size-complex="12pt" style:language-asian="lt" style:country-asian="LT"/>
    </style:style>
    <style:style style:name="P22" style:parent-style-name="Normal" style:family="paragraph">
      <style:paragraph-properties fo:text-align="justify" fo:text-indent="0.901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901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901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901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901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901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901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901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901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901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901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901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901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901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901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901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901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901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901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901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901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901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901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901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901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901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left="2.7in" fo:text-indent="0.9013in">
        <style:tab-stops/>
      </style:paragraph-properties>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margin-left="2.7in" fo:text-indent="0.9013in">
        <style:tab-stops/>
      </style:paragraph-properties>
      <style:text-properties fo:color="#000000" style:font-size-complex="12pt" style:language-asian="lt" style:country-asian="LT"/>
    </style:style>
    <style:style style:name="P127" style:parent-style-name="Normal" style:family="paragraph">
      <style:paragraph-properties fo:text-align="justify" fo:margin-left="2.7in" fo:text-indent="0.901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9013in"/>
      <style:text-properties fo:color="#000000" style:font-size-complex="12pt" style:language-asian="lt" style:country-asian="LT"/>
    </style:style>
    <style:style style:name="P131" style:parent-style-name="Normal" style:family="paragraph">
      <style:paragraph-properties fo:text-align="justify" fo:text-indent="0.9013in"/>
      <style:text-properties fo:color="#000000" style:font-size-complex="12pt" style:language-asian="lt" style:country-asian="LT"/>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line-height="150%" fo:text-indent="0.3937in"/>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3937in"/>
    </style:style>
    <style:style style:name="P163" style:parent-style-name="Normal" style:family="paragraph">
      <style:paragraph-properties fo:text-align="justify" fo:line-height="150%" fo:text-indent="0.3937in"/>
      <style:text-properties fo:color="#000000" style:font-size-complex="12pt" style:language-asian="lt" style:country-asian="LT"/>
    </style:style>
    <style:style style:name="P164" style:parent-style-name="Normal" style:family="paragraph">
      <style:paragraph-properties fo:line-height="115%">
        <style:tab-stops>
          <style:tab-stop style:type="left" style:position="4.725in"/>
        </style:tab-stops>
      </style:paragraph-properties>
      <style:text-properties style:font-name-asian="Calibri" style:font-size-complex="12pt" style:language-asian="lt" style:country-asian="LT"/>
    </style:style>
    <style:style style:name="P165" style:parent-style-name="Normal" style:family="paragraph">
      <style:paragraph-properties fo:keep-with-next="always" fo:widows="0" fo:orphans="0" fo:line-height="115%">
        <style:tab-stops>
          <style:tab-stop style:type="left" style:position="3.459in"/>
        </style:tab-stops>
      </style:paragraph-properties>
      <style:text-properties style:font-name-asian="Calibri" style:font-size-complex="12pt" style:language-asian="lt" style:country-asian="LT"/>
    </style:style>
    <style:style style:name="P166"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 LIETUVOS BANKO VALDYBOS 2018 M. BALANDŽIO 18 D. NUTARIMO NR. 03</text:span><text:span text:style-name="T15">‑65 „DĖL PASKOLŲ RIZIKOS DUOMENŲ BAZĖS TVARKYMO TAISYKLIŲ PATVIRTINIMO“ PAKEITIMO</text:span></text:p>
      <text:p text:style-name="P16"/>
      <text:p text:style-name="P17">2022 m. balandžio 26 d. Nr. 03-67</text:p>
      <text:p text:style-name="P18">Vilnius</text:p>
      <text:p text:style-name="P19"/>
      <text:p text:style-name="P20"/>
      <text:p text:style-name="P21">Lietuvos banko valdyba n u t a r i a:</text:p>
      <text:p text:style-name="P22"><text:span text:style-name="T23">1</text:span><text:span text:style-name="T24">. Pakeisti Lietuvos banko valdybos 2018 m. balandžio 18 d. nutarimą Nr. 03-65 „Dėl Paskolų rizikos duomenų bazės tvarkymo taisyklių patvirtinimo“ ir nutarimo 1.3 papunktį pripažinti netekusiu galios.</text:span></text:p>
      <text:p text:style-name="P25"><text:span text:style-name="T26">2</text:span><text:span text:style-name="T27">. Pakeisti šiuo nutarimu patvirtintas Paskolų rizikos duomenų bazės tvarkymo taisykles:</text:span></text:p>
      <text:p text:style-name="P28"><text:span text:style-name="T29">2.1</text:span><text:span text:style-name="T30">. pakeisti 3 punktą ir jį išdėstyti taip:</text:span></text:p>
      <text:p text:style-name="P31"><text:span text:style-name="T32">„</text:span><text:span text:style-name="T33">3</text:span><text:span text:style-name="T34">. Duomenų tvarkymo pagrindas – Lietuvos Respublikos Lietuvos banko įstatymas, Lietuvos Respublikos bankų įstatymas, Lietuvos Respublikos centrinių kredito unijų įstatymas, Lietuvos Respublikos kredito unijų įstatymas, Lietuvos Respublikos vartojimo kredito įstatymas, Lietuvos Respublikos su nekilnojamuoju turtu susijusio kredito įstatymas, Lietuvos Respublikos<text:s/></text:span><text:soft-page-break/><text:span text:style-name="T35">sutelktinio finansavimo įstatymas, Lietuvos Respublikos nacionalinių plėtros įstaigų įstatymas, Lietuvos Respublikos finansų įstaigų įstatymas, Lietuvos Respublikos finansinio užtikrinimo susitarimų įstatymas, Europos Centrinio Banko reglamentas (ES) 2016/867 dėl neapibendrintų kredito ir kredito rizikos duomenų rinkimo (ECB/2016/13) ir Europos Parlamento ir Tarybos reglamento (ES) 2016/679 6 straipsnio 1 dalies e punktas.“;</text:span></text:p>
      <text:p text:style-name="P36"><text:span text:style-name="T37">2.2</text:span><text:span text:style-name="T38">. pakeisti 4.2 papunktį ir jį išdėstyti taip:</text:span></text:p>
      <text:p text:style-name="P39"><text:span text:style-name="T40">„</text:span><text:span text:style-name="T41">4.2</text:span><text:span text:style-name="T42">. atskaitingasis agentas – juridinis asmuo ar užsienio filialas, reziduojantis Lietuvos Respublikoje, kuris nurodytas šių Taisyklių 7 punkte ir kuriam taikomi Taisyklėse nustatyti Lietuvos banko atskaitomybės reikalavimai;“</text:span></text:p>
      <text:p text:style-name="P43"><text:span text:style-name="T44">2.3</text:span><text:span text:style-name="T45">. pakeisti 4.17 papunktį ir jį išdėstyti taip:</text:span></text:p>
      <text:p text:style-name="P46"><text:span text:style-name="T47">„</text:span><text:span text:style-name="T48">4.17</text:span><text:span text:style-name="T49">. stebimas agentas – institucinis vienetas, apie kurį duomenis teikia atskaitingasis agentas; stebimas agentas yra Lietuvos banko prižiūrimas juridinis asmuo, Lietuvos banko prižiūrimos kredito įstaigos kontroliuojama įmonė, kuriai taikoma jungtinė (konsoliduota) priežiūra, Lietuvos banko prižiūrimos kredito įstaigos užsienio filialas, finansų įmonė,</text:span><text:span text:style-name="T50"><text:s/></text:span><text:span text:style-name="T51">veikianti pagal Finansų įstaigų įstatymą ir teikianti šio įstatymo 3 straipsnio 1 dalies 2 arba 3 punkte nurodytas finansines paslaugas, atitinkanti Taisyklių 6 priede nurodytą reikšmingumo kriterijų, taip pat Lietuvos Respublikoje reziduojantis užsienio filialas;“</text:span></text:p>
      <text:p text:style-name="P52"><text:span text:style-name="T53">2.4</text:span><text:span text:style-name="T54">. pakeisti 6 punktą ir jį išdėstyti taip:</text:span></text:p>
      <text:p text:style-name="P55"><text:span text:style-name="T56">„</text:span><text:span text:style-name="T57">6</text:span><text:span text:style-name="T58">. Duomenų teikimo į PRDB teisiniai pagrindai nurodyti Europos Centrinio Banko reglamento (ES) 2016/867 3 straipsnyje ir kituose Lietuvos Respublikos finansų rinkos dalyvių veiklą reglamentuojančiuose Lietuvos Respublikos teisės aktuose.“;</text:span></text:p>
      <text:p text:style-name="P59"><text:span text:style-name="T60">2.5</text:span><text:span text:style-name="T61">. pakeisti 7.2 papunktį ir jį išdėstyti taip:</text:span></text:p>
      <text:p text:style-name="P62"><text:span text:style-name="T63">„</text:span><text:span text:style-name="T64">7.2</text:span><text:span text:style-name="T65">. užsienio bankų filialams, įsteigtiems Lietuvos Respublikoje, išskyrus tuos, kurių vienintelės veiklos rūšys yra mokėjimo paslaugos, kaip tai apibrėžta Lietuvos Respublikos mokėjimų įstatymo 2 straipsnio 27 dalyje;“</text:span></text:p>
      <text:p text:style-name="P66"><text:span text:style-name="T67">2.6</text:span><text:span text:style-name="T68">. papildyti 7.12 papunkčiu:</text:span></text:p>
      <text:p text:style-name="P69"><text:span text:style-name="T70">„</text:span><text:span text:style-name="T71">7.12</text:span><text:span text:style-name="T72">. finansų įmonėms, veikiančioms pagal Finansų įstaigų įstatymą ir teikiančioms šio įstatymo 3 straipsnio 1 dalies 2 arba 3 punkte nurodytas finansines paslaugas, atitinkančioms Taisyklių 6 priede nurodytą reikšmingumo kriterijų, kurios nėra Lietuvoje įsteigtos kredito įstaigos arba jų kontroliuojamos įmonės.“;</text:span></text:p>
      <text:p text:style-name="P73"><text:span text:style-name="T74">2.7</text:span><text:span text:style-name="T75">. pakeisti 26</text:span><text:span text:style-name="T76">1</text:span><text:span text:style-name="T77"><text:s/>punktą ir jį išdėstyti taip:</text:span></text:p>
      <text:p text:style-name="P78"><text:span text:style-name="T79">„</text:span><text:span text:style-name="T80">26</text:span><text:span text:style-name="T81">1</text:span><text:span text:style-name="T82">. Duomenys apie grąžintas paskolas, kreditoriaus parduotas (perduotas) paskolas, kreditoriaus nurašytas paskolas, stebimojo agento administruotas paskolas, kurių jis nebeadministruoja, apie paskolas, suteiktas stebimųjų agentų, kurių atskaitingasis agentas nebekontroliuoja, taip pat atskaitingojo agento, kurio licencija buvo atšaukta, kurį nustojo kontroliuoti bankas arba kuris buvo išbrauktas iš atitinkamo kredito davėjų sąrašo, reikšmingų finansų įmonių, kurioms taikomos PRDB tvarkymo taisyklės, sąrašo, iki tol pateikti duomenys neatnaujinami ir saugomi PRDB:</text:span></text:p>
      <text:p text:style-name="P83"><text:span text:style-name="T84">26</text:span><text:span text:style-name="T85">1</text:span><text:span text:style-name="T86">.1</text:span><text:span text:style-name="T87">. asmens duomenys siekiant įvertinti finansų rinkos priežiūros paskolos gavėjų patikimumą – 5 metus nuo paskolos grąžinimo, pardavimo (perdavimo), kreditoriaus reikalavimo teisės į nurašytas paskolas pabaigos arba kontrolės baigimo dienos, paskolos administravimo pabaigos, taip pat nuo atskaitingojo agento licencijos atšaukimo, kontrolės pabaigos arba išbraukimo iš atitinkamo 7.6–7.11 papunkčiuose nurodyto sąrašo arba reikšmingų finansų įmonių, kurioms taikomos PRDB tvarkymo taisyklės, sąrašo dienos;</text:span></text:p>
      <text:p text:style-name="P88"><text:span text:style-name="T89">26</text:span><text:span text:style-name="T90">1</text:span><text:span text:style-name="T91">.2</text:span><text:span text:style-name="T92">. pseudonimizuoti asmens duomenys politikos, susijusios su finansų sistemos stabilumu, pinigų politikos įgyvendinimu, makroprudencinės politikos ir tyrimų, statistikos tikslais – 50 metų nuo paskolos grąžinimo, pardavimo (perdavimo), kreditoriaus reikalavimo teisės į nurašytas paskolas pabaigos arba kontrolės baigimo dienos, taip pat nuo atskaitingojo agento licencijos atšaukimo, kontrolės pabaigos arba išbraukimo iš atitinkamo 7.6–7.11 papunkčiuose<text:s/></text:span><text:soft-page-break/><text:span text:style-name="T93">nurodyto sąrašo arba reikšmingų finansų įmonių, kurioms taikomos PRDB tvarkymo taisyklės, sąrašo dienos;</text:span></text:p>
      <text:p text:style-name="P94"><text:span text:style-name="T95">26</text:span><text:span text:style-name="T96">1</text:span><text:span text:style-name="T97">.3</text:span><text:span text:style-name="T98">. po 26</text:span><text:span text:style-name="T99">1</text:span><text:span text:style-name="T100">.2 papunktyje nurodyto saugojimo termino pabaigos asmens duomenys nuasmeninami neatkuriamai ir analizės, tyrimų bei statistikos tikslais saugomi neribotą laiką.“;</text:span></text:p>
      <text:p text:style-name="P101"><text:span text:style-name="T102">2.8</text:span><text:span text:style-name="T103">. pakeisti 27 punktą ir jį išdėstyti taip:</text:span></text:p>
      <text:p text:style-name="P104"><text:span text:style-name="T105">„</text:span><text:span text:style-name="T106">27</text:span><text:span text:style-name="T107">. Duomenų gavimo iš PRDB teisiniai pagrindai nurodyti finansų rinkos dalyvių veiklą reglamentuojančiuose Lietuvos Respublikos teisės aktuose, taip pat Lietuvos Respublikos finansinio užtikrinimo susitarimų įstatyme.“;</text:span></text:p>
      <text:p text:style-name="P108"><text:span text:style-name="T109">2.9</text:span><text:span text:style-name="T110">. pakeisti 34 punktą ir jį išdėstyti taip:</text:span></text:p>
      <text:p text:style-name="P111"><text:span text:style-name="T112">„</text:span><text:span text:style-name="T113">34</text:span><text:span text:style-name="T114">. Atskaitingojo agento, kurio licencija buvo atšaukta, kurį nustojo kontroliuoti bankas, kuris buvo išbrauktas iš atitinkamo kredito davėjų sąrašo arba reikšmingų finansų įmonių, kurioms taikomos PRDB tvarkymo taisyklės, sąrašo, iki tol pateikti duomenys neatnaujinami. Šie duomenys atsakymuose į pirmo tipo užklausą teikiami 24 mėnesius nuo atskaitingojo agento licencijos atšaukimo, kontrolės pabaigos, išbraukimo iš atitinkamo kredito davėjų sąrašo arba reikšmingų finansų įmonių, kurioms taikomos PRDB tvarkymo taisyklės, sąrašo dienos, nurodant žymą, kad paskolos gavėjas turėjo įsipareigojimų tokiam atskaitingajam agentui.“;</text:span></text:p>
      <text:p text:style-name="P115"><text:span text:style-name="T116">2.10</text:span><text:span text:style-name="T117">. pakeisti 1 priedą ir jį išdėstyti nauja redakcija (pridedama);</text:span></text:p>
      <text:p text:style-name="P118"><text:span text:style-name="T119">2.11</text:span><text:span text:style-name="T120">. pakeisti 2 priedą ir jį išdėstyti nauja redakcija (pridedama);</text:span></text:p>
      <text:p text:style-name="P121"><text:span text:style-name="T122">2.12</text:span><text:span text:style-name="T123">. papildyti 6 priedu:</text:span></text:p>
      <text:p text:style-name="P124"><text:span text:style-name="T125">„Paskolų rizikos duomenų bazės</text:span></text:p>
      <text:p text:style-name="P126">tvarkymo taisyklių</text:p>
      <text:p text:style-name="P127"><text:span text:style-name="T128">6</text:span><text:span text:style-name="T129"><text:s/>priedas</text:span></text:p>
      <text:p text:style-name="P130"/>
      <text:p text:style-name="P131"/>
      <text:p text:style-name="P132"><text:span text:style-name="T133">FINANSŲ ĮMONIŲ REIKŠMINGUMO NUSTATYMO TVARKOS APRAŠAS</text:span></text:p>
      <text:p text:style-name="P134"/>
      <text:p text:style-name="P135"><text:span text:style-name="T136">1</text:span><text:span text:style-name="T137">. Finansų įmonių reikšmingumo nustatymo tvarkos apraše (toliau – Aprašas) nustatytas finansų įmonių, veikiančių pagal Finansų įstaigų įstatymą ir teikiančių šio įstatymo 3 straipsnio 1 dalies 2 arba 3 punkte nurodytas finansines paslaugas, kurios nėra <text:s/>Lietuvos Respublikoje įsteigtos kredito įstaigos arba jų kontroliuojamos įmonės, reikšmingumo nustatymo procesas ir pareigos teikti duomenis į PRDB bei teisės gauti duomenis iš PRDB atsiradimo tvarka.</text:span></text:p>
      <text:p text:style-name="P138"><text:span text:style-name="T139">2</text:span><text:span text:style-name="T140">. Finansų įmonė laikoma reikšminga pagal užimamą rinkos dalį, jei jos skolos priemonių, išskyrus indėlius, tačiau įskaitant atvirkštines atpirkimo sutartis, Lietuvos Respublikos rezidentams juridiniams asmenims, išskyrus tos pačios įmonių grupės, kurios narė yra ši finansų įmonė, įmonėms, ir Lietuvos Respublikos rezidentams fiziniams asmenims, kurie verčiasi individualia veikla arba pagal verslo liudijimą ir skolinasi verslo tikslais, portfelio (toliau – skolos priemonių portfelis) bendroji vertė dvejus finansinius metus iš eilės (metų pabaigos duomenimis) yra lygi 50 mln. Eur arba didesnė.</text:span></text:p>
      <text:p text:style-name="P141"><text:span text:style-name="T142">3</text:span><text:span text:style-name="T143">. Finansų įmonė, anksčiau laikyta reikšminga, nebelaikoma reikšminga, jei jos skolos priemonių portfelio bendroji vertė ketverius finansinius metus iš eilės (metų pabaigos duomenimis) yra mažesnė nei 50 mln. Eur.</text:span></text:p>
      <text:p text:style-name="P144"><text:span text:style-name="T145">4</text:span><text:span text:style-name="T146">. Lietuvos bankas kiekvienais metais, peržiūrėjęs finansų įmonių finansines ataskaitas ir kitą jų pateiktą informaciją, taip pat kitus duomenų šaltinius, sudaro reikšmingų finansų įmonių, kurioms taikomos Paskolų rizikos duomenų bazės tvarkymo taisyklės, sąrašą ir paskelbia savo interneto svetainėje ne vėliau kaip iki rugsėjo 30 d.</text:span></text:p>
      <text:p text:style-name="P147"><text:span text:style-name="T148">5</text:span><text:span text:style-name="T149">. Naujoms identifikuotoms finansų įmonėms, kurios praėjusiais metais nebuvo laikomos reikšmingomis, ir finansų įmonėms, kurios praėjusiais metais buvo laikomos reikšmingomis, tačiau nebelaikomos tokiomis pagal 3 punktą, išsiunčiami pranešimai, informuojantys apie jų statuso pasikeitimą.</text:span></text:p>
      <text:p text:style-name="P150"><text:span text:style-name="T151">6</text:span><text:span text:style-name="T152">. Naujos identifikuotos reikšmingos finansų įmonės privalo pradėti teikti duomenis į PRDB ne vėliau kaip per 18 mėnesių nuo reikšmingų finansų įmonių, kurioms taikomos Paskolų rizikos duomenų bazės tvarkymo taisyklės, sąrašo paskelbimo dienos. Jos įgyja teisę gauti duomenis iš PRDB tik pradėjusios teikti duomenis.</text:span></text:p>
      <text:p text:style-name="P153"><text:span text:style-name="T154">7</text:span><text:span text:style-name="T155">. Finansų įmonės, tapusios nereikšmingos, nebeteikia duomenų į PRDB nuo 5 punkte nurodyto pranešimo gavimo dienos. Jos iš karto netenka teisės gauti duomenis iš PRDB.“</text:span></text:p>
      <text:p text:style-name="P156"><text:span text:style-name="T157">3</text:span><text:span text:style-name="T158">. Pavesti Lietuvos banko Duomenų ir statistikos departamentui tvarkyti ir viešai skelbti reikšmingų finansų įmonių, kurioms taikomos Paskolų rizikos duomenų bazės tvarkymo taisyklės, sąrašą.</text:span></text:p>
      <text:p text:style-name="P159"><text:span text:style-name="T160">4</text:span><text:span text:style-name="T161">. Nustatyti, kad šis nutarimas įsigalioja 2022 m. gegužės 1 d.</text:span></text:p>
      <text:p text:style-name="P162"/>
      <text:p text:style-name="P163"/>
      <text:p text:style-name="P164">Valdybos pirmininko pavaduotojas,<text:s/><text:tab/>Raimondas Kuodis</text:p>
      <text:h text:style-name="P165" text:outline-level="3">pavaduojantis valdybos pirmininką<text:s/></text:h>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Tarasevičienė</meta:initial-creator>
    <dc:creator>adlibuser</dc:creator>
    <meta:creation-date>2022-04-27T08:33:00Z</meta:creation-date>
    <dc:date>2022-04-27T08:33:00Z</dc:date>
    <meta:print-date>2019-05-07T07:22:00Z</meta:print-date>
    <meta:template xlink:href="Normal.dotm" xlink:type="simple"/>
    <meta:editing-cycles>2</meta:editing-cycles>
    <meta:editing-duration>PT0S</meta:editing-duration>
    <meta:user-defined meta:name="ContentTypeId">0x0101004DB6608226306F47A6616A5E3CB9A5AE</meta:user-defined>
    <meta:document-statistic meta:page-count="6" meta:paragraph-count="181" meta:word-count="1075" meta:character-count="9065" meta:row-count="340" meta:non-whitespace-character-count="8171"/>
  </office:meta>
</office:document-meta>
</file>