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line-height="107%">
        <style:tab-stops>
          <style:tab-stop style:type="left" style:position="5.1187in"/>
        </style:tab-stops>
      </style:paragraph-properties>
      <style:text-properties style:font-size-complex="11pt"/>
    </style:style>
    <style:style style:name="P42" style:parent-style-name="Normal" style:family="paragraph">
      <style:paragraph-properties fo:line-height="107%"/>
      <style:text-properties style:font-size-complex="11pt"/>
    </style:style>
    <style:style style:name="P43" style:parent-style-name="Normal" style:family="paragraph">
      <style:paragraph-properties fo:line-height="107%">
        <style:tab-stops>
          <style:tab-stop style:type="left" style:position="5.075in"/>
        </style:tab-stops>
      </style:paragraph-properties>
      <style:text-properties style:font-size-complex="11pt"/>
    </style:style>
    <style:style style:name="P44" style:parent-style-name="Normal" style:family="paragraph">
      <style:paragraph-properties fo:line-height="107%">
        <style:tab-stops>
          <style:tab-stop style:type="left" style:position="5.075in"/>
        </style:tab-stops>
      </style:paragraph-properties>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master-page-name="MPF1" style:family="paragraph">
      <style:paragraph-properties fo:break-before="page" fo:margin-left="3.7409in" style:page-number="1">
        <style:tab-stops/>
      </style:paragraph-properties>
      <style:text-properties style:font-size-complex="12pt"/>
    </style:style>
    <style:style style:name="P54" style:parent-style-name="Normal" style:family="paragraph">
      <style:paragraph-properties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8395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indent="0.5909in"/>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ext-properties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fo:text-indent="0.5909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indent="0.5909in"/>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909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indent="0.5909in"/>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text-indent="0.5909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indent="0.5909in"/>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P176"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DĖL MEDIATORIAUS STATUSO SUTEIKIMO IR PANAIKINIMO TEISĖJAMS TVARKOS APRAŠO PATVIRTINIMO</text:p>
      <text:p text:style-name="P13"/>
      <text:p text:style-name="P14">2018 m. lapkričio 30 d. Nr. 13P-123-(7.1.2)</text:p>
      <text:p text:style-name="P15">Vilnius</text:p>
      <text:p text:style-name="P16"/>
      <text:p text:style-name="P17"/>
      <text:p text:style-name="P18"><text:span text:style-name="T19">Vadovaudamasi Lietuvos Respublikos teismų įstatymo 120 straipsnio 27 punktu, Lietuvos Respublikos mediacijos įstatymo 3 straipsnio 3 dalies 2, 3 punktais ir 6 straipsnio 6 dalimi, Teisėjų taryba <text:s/>n u t a r i a:<text:s/></text:span></text:p>
      <text:p text:style-name="P20"><text:span text:style-name="T21">1</text:span><text:span text:style-name="T22">. Patvirtinti Mediatoriaus statuso suteikimo ir panaikinimo teisėjams tvarkos aprašą (pridedama).</text:span></text:p>
      <text:p text:style-name="P23"><text:span text:style-name="T24">2</text:span><text:span text:style-name="T25">. Pripažinti netekusiu galios Teisėjų tarybos 2014 m. rugsėjo 26 <text:s/>d. nutarimą Nr. 13P-124-(7.1.2) „Dėl Teismo mediatoriaus statuso suteikimo ir jo panaikinimo asmenims tvarkos aprašo patvirtinimo“ su visais papildymais ir pakeitimais.</text:span></text:p>
      <text:p text:style-name="P26"><text:span text:style-name="T27">3</text:span><text:span text:style-name="T28">. Teisėjai, kuriems suteiktas teismo mediatoriaus statusas iki 2018 m. gruodžio 31 d., be papildomo Teisėjų tarybos sudarytos Teisminės mediacijos komisijos sprendimo įrašomi į Teisėjų, kuriems suteiktas mediatoriaus statusas, sąrašą ir Lietuvos Respublikos mediatorių sąrašą. Iki 2020 m. sausio 1 d. jie turi užtikrinti savo atitiktį Mediacijos įstatymo 6 straipsnyje nustatytiems<text:s/></text:span><text:soft-page-break/><text:span text:style-name="T29">reikalavimams ir per Nacionalinę teismų administraciją pateikti Teisminės mediacijos komisijai tai patvirtinančius dokumentus. Nacionalinė teismų administracija informuoja šiuos teisėjus apie reikalingus pateikti dokumentus. Pasibaigus šioje dalyje nustatytam terminui, įstatyme nustatytų reikalavimų neatitinkantys teisėjai išbraukiami iš Teisėjų, kuriems suteiktas mediatoriaus statusas, sąrašo ir Lietuvos Respublikos mediatorių sąrašo.</text:span></text:p>
      <text:p text:style-name="P30"><text:span text:style-name="T31">4</text:span><text:span text:style-name="T32">. Asmenų prašymai dėl teismo mediatoriaus statuso suteikimo, pateikti Teisminės mediacijos komisijai iki 2018 m. gruodžio 31 d., nagrinėjami iki šio nutarimo įsigaliojimo nustatyta tvarka.<text:s/></text:span></text:p>
      <text:p text:style-name="P33"><text:span text:style-name="T34">5</text:span><text:span text:style-name="T35">. Pavesti Nacionalinei teismų administracijai, kuri aptarnauja Teisminės mediacijos komisiją, perduoti Valstybės garantuojamos teisinės pagalbos tarnybai visus sukauptus duomenis apie teismo mediatoriaus statusą turinčius asmenis, kurie nėra teisėjai, tokia forma ir apimtimi, kokia duomenys buvo kaupiami. Duomenys apie teismo mediatoriaus statusą turinčius teisėjus Valstybės garantuojamos teisinės pagalbos tarnybai perduodami Mediacijos įstatymo 5 straipsnyje nustatyta tvarka, elektroniniu būdu. <text:s/></text:span></text:p>
      <text:p text:style-name="P36"><text:span text:style-name="T37">6</text:span><text:span text:style-name="T38">. Nustatyti, kad šis nutarimas įsigalioja 2019 m. sausio 1 d.</text:span></text:p>
      <text:p text:style-name="Normal"/>
      <text:p text:style-name="P39"/>
      <text:p text:style-name="P40"/>
      <text:p text:style-name="P41">Pirmininkas<text:tab/>Rimvydas Norkus</text:p>
      <text:p text:style-name="P42"/>
      <text:p text:style-name="P43"/>
      <text:p text:style-name="P44"><text:span text:style-name="T45">Sekretorius</text:span><text:span text:style-name="T46"><text:tab/>Ramūnas Gadliauskas</text:span></text:p>
      <text:soft-page-break/>
      <text:p text:style-name="P47">PATVIRTINTA</text:p>
      <text:p text:style-name="P54">Teisėjų tarybos 2018 m.<text:tab/>lapkričio 30 d.<text:s/></text:p>
      <text:p text:style-name="P55">nutarimu Nr. 13P-123-(7.1.2)</text:p>
      <text:p text:style-name="P56"/>
      <text:p text:style-name="P57"><text:span text:style-name="T58">MEDIATORIAUS STATUSO SUTEIKIMO IR PANAIKINIMO TEISĖJAMS<text:s/></text:span><text:span text:style-name="T59"><text:line-break/></text:span><text:span text:style-name="T60">TVARKOS APRAŠAS</text:span></text:p>
      <text:p text:style-name="P61"/>
      <text:p text:style-name="P62"><text:span text:style-name="T63">I</text:span><text:span text:style-name="T64"><text:s/>SKYRIUS</text:span></text:p>
      <text:p text:style-name="P65"><text:span text:style-name="T66">BENDROSIOS <text:s/>NUOSTATOS</text:span></text:p>
      <text:p text:style-name="P67"/>
      <text:p text:style-name="P68"><text:span text:style-name="T69">1</text:span><text:span text:style-name="T70">. Mediatoriaus statuso suteikimo ir panaikinimo teisėjams tvarkos aprašas <text:s/>(toliau – Aprašas) nustato mediatoriaus statuso suteikimo teisėjams, pageidaujantiems vykdyti mediatoriaus veiklą, įrašymo į Teisėjų, kuriems suteiktas mediatoriaus statusas, sąrašą (toliau – Sąrašas) ir mediatoriaus statuso panaikinimo tvarką, informacijos apie duomenų pasikeitimą teikimo ir Sąrašo tvarkymo tvarką.</text:span></text:p>
      <text:p text:style-name="P71"/>
      <text:p text:style-name="P72"><text:span text:style-name="T73">II</text:span><text:span text:style-name="T74"><text:s/>SKYRIUS</text:span></text:p>
      <text:p text:style-name="P75"><text:span text:style-name="T76">MEDIATORIAUS STATUSO TEISĖJAMS SUTEIKIMAS</text:span></text:p>
      <text:p text:style-name="P77"/>
      <text:p text:style-name="P78"><text:span text:style-name="T79">2</text:span><text:span text:style-name="T80">. Teisėjams, kurie pageidauja vykdyti mediatoriaus veiklą ir atitinka Lietuvos Respublikos mediacijos įstatymo 6 straipsnyje nustatytus reikalavimus ir turi mediatoriui reikiamų asmeninių ir dalykinių savybių, mediatoriaus statusą suteikia Teisėjų tarybos sudaryta Teisminės mediacijos komisija (toliau – Komisija).<text:s/></text:span></text:p>
      <text:p text:style-name="P81"><text:span text:style-name="T82">3</text:span><text:span text:style-name="T83">. Teisėjai, pageidaujantys vykdyti mediatoriaus veiklą, Komisijai pateikia prašymą, kuriame turi būti nurodyta ši informacija: vardas, pavardė, asmens kodas, adresas<text:s/></text:span><text:soft-page-break/><text:span text:style-name="T84">korespondencijai, telefono numeris, elektroninio pašto adresas ir (ar) kiti kontaktiniai duomenys, profesinė kvalifikacija, specializacija (specializacijos), veiklos teritorija (teritorijos). Kartu su prašymu pateikiami šie dokumentai:</text:span></text:p>
      <text:p text:style-name="P85"><text:span text:style-name="T86">3.1</text:span><text:span text:style-name="T87">. gyvenimo aprašymas;</text:span></text:p>
      <text:p text:style-name="P88"><text:span text:style-name="T89">3.2</text:span><text:span text:style-name="T90">. asmens tapatybę patvirtinančio dokumento kopija;</text:span></text:p>
      <text:p text:style-name="P91"><text:span text:style-name="T92">3.3</text:span><text:span text:style-name="T93">. motyvacinis raštas;</text:span></text:p>
      <text:p text:style-name="P94"><text:span text:style-name="T95">3.4</text:span><text:span text:style-name="T96">. pažymėjimo, patvirtinančio, kad išklausyti ne trumpesni nei 16 akademinių valandų įvadiniai mokymai mediacijos tema, kopija;<text:s/></text:span></text:p>
      <text:p text:style-name="P97"><text:span text:style-name="T98">3.5</text:span><text:span text:style-name="T99">. patvirtinimas apie ne mažesnę nei trejų metų teisėjo darbo patirtį arba prašymas naudoti Nacionalinėje teismų administracijoje kaupiamus duomenis apie teisėjo darbo patirties trukmę.<text:s/></text:span></text:p>
      <text:p text:style-name="P100"><text:span text:style-name="T101">4</text:span><text:span text:style-name="T102">. Šio Aprašo 3 punkte nurodyti dokumentai teikiami Komisijai per Nacionalinę teismų administraciją (toliau – Administracija). Asmuo juos gali pateikti asmeniškai, siųsti registruotu laišku, pasirašius kvalifikuotu elektroniniu parašu, siųsti elektroniniu paštu info@teismai.lt arba teikti per Nacionalinę elektroninių siuntų pristatymo, naudojant pašto tinklą, informacinę sistemą. Jeigu dokumentai siunčiami elektroniniu paštu, asmuo turi įsitikinti, kad dokumentai gauti Administracijoje. Jeigu dokumentai pateikiami asmeniškai, šio Aprašo 3.2–3.4 papunkčiuose nurodyti dokumentų originalai, padarius jų kopijas arba sutikrinus su pateiktomis kopijomis bei patvirtinus kopijų tikrumą, grąžinami dokumentų priėmimo metu. Jeigu dokumentai siunčiami registruotu laišku ar elektroniniu būdu, šių dokumentų originalai turi būti pateikti atvykus į posėdį, kuriame bus svarstomas <text:s/>mediatoriaus statuso suteikimo klausimas.<text:s/></text:span></text:p>
      <text:p text:style-name="P103"><text:span text:style-name="T104">5</text:span><text:span text:style-name="T105">. Kai yra gauta ne mažiau kaip dešimt teisėjų prašymų suteikti mediatoriaus statusą, Komisija ne vėliau kaip per šešiasdešimt darbo dienų nuo paskutinio iš šių prašymų gavimo Administracijoje dienos organizuoja Komisijos posėdį, kuriame nagrinėjami šie prašymai. <text:s/>Komisijos pirmininko sprendimu, šis terminas gali būti pratęstas.<text:s/></text:span></text:p>
      <text:p text:style-name="P106"><text:span text:style-name="T107">6</text:span><text:span text:style-name="T108">. Teisėjas, pretenduojantis įgyti mediatoriaus statusą, turi atitikti Mediacijos įstatymo 6 straipsnyje nustatytus reikalavimus.</text:span></text:p>
      <text:p text:style-name="P109"><text:span text:style-name="T110">7</text:span><text:span text:style-name="T111">. Komisijos sekretorius ne vėliau kaip per 10 darbo dienų informuoja Komisijos pirmininką apie gautus teisėjų, pageidaujančių vykdyti mediatoriaus veiklą, dokumentus. Komisijos posėdis organizuojamas Komisijos nuostatų nustatyta tvarka.</text:span></text:p>
      <text:p text:style-name="P112"><text:span text:style-name="T113">8</text:span><text:span text:style-name="T114">. Į Komisijos posėdį, kuriame nagrinėjamas teisėjo prašymas suteikti mediatoriaus statusą, kviečiamas ir šį prašymą pateikęs teisėjas.</text:span></text:p>
      <text:p text:style-name="P115"><text:span text:style-name="T116">9</text:span><text:span text:style-name="T117">. Klausimas dėl mediatoriaus statuso suteikimo teisėjui svarstomas dalyvaujant šiam teisėjui.</text:span></text:p>
      <text:p text:style-name="P118"><text:span text:style-name="T119">10</text:span><text:span text:style-name="T120">. Komisijos sprendimas įforminamas Komisijos nutarimu. Komisijos nutarimo kopija ne vėliau kaip per 5 darbo dienas nuo sprendimo priėmimo dienos išsiunčiama prašymą dėl mediatoriaus statuso suteikimo pateikusiam teisėjui prašyme nurodytu elektroniniu paštu.</text:span></text:p>
      <text:p text:style-name="P121"><text:span text:style-name="T122">11</text:span><text:span text:style-name="T123">. Teisėją įrašius į Sąrašą, teisėjas per 5 darbo dienas privalo susikurti mediatoriaus paskyrą Lietuvos teismų informacinės sistemos (toliau – LITEKO) Viešųjų elektroninių paslaugų posistemėje (toliau – VEP).</text:span></text:p>
      <text:p text:style-name="P124"/>
      <text:p text:style-name="P125"><text:span text:style-name="T126">III</text:span><text:span text:style-name="T127"><text:s/>SKYRIUS</text:span></text:p>
      <text:p text:style-name="P128"><text:span text:style-name="T129">MEDIATORIAUS STATUSO TEISĖJUI PANAIKINIMAS</text:span></text:p>
      <text:p text:style-name="P130"/>
      <text:p text:style-name="P131"><text:span text:style-name="T132">12</text:span><text:span text:style-name="T133">. Komisijos sprendimu mediatoriaus statusas teisėjui panaikinamas Mediacijos įstatymo 9 straipsnio 4 dalyje nustatytais atvejais.<text:s/></text:span></text:p>
      <text:p text:style-name="P134"><text:span text:style-name="T135">13</text:span><text:span text:style-name="T136">. Apie Komisijos posėdį, kuriame nagrinėjamas mediatoriaus statuso panaikinimo teisėjui klausimas, elektroniniu paštu, nurodytu Sąraše, informuojamas ir pats teisėjas, tačiau jo neatvykimas netrukdo priimti sprendimą.</text:span></text:p>
      <text:p text:style-name="P137"><text:span text:style-name="T138">14</text:span><text:span text:style-name="T139">. Komisijos sprendimas įforminamas Komisijos nutarimu. Komisijos nutarimo kopija ne vėliau kaip per 5 darbo dienas nuo Komisijos sprendimo priėmimo dienos elektroniniu paštu, nurodytu Sąraše, išsiunčiamas asmeniui.<text:s/></text:span></text:p>
      <text:p text:style-name="P140"/>
      <text:p text:style-name="P141"><text:span text:style-name="T142">IV</text:span><text:span text:style-name="T143"><text:s/>SKYRIUS</text:span></text:p>
      <text:p text:style-name="P144"><text:span text:style-name="T145">SĄRAŠO TVARKYMAS</text:span></text:p>
      <text:p text:style-name="P146"/>
      <text:p text:style-name="P147"><text:span text:style-name="T148">15</text:span><text:span text:style-name="T149">. Duomenys apie teisėjus, kuriems suteiktas mediatoriaus statusas, įrašomi į Sąrašą, kurį tvarko Administracija.</text:span></text:p>
      <text:p text:style-name="P150"><text:span text:style-name="T151">16</text:span><text:span text:style-name="T152">. Sąrašas skelbiamas Lietuvos teismų elektroninių paslaugų portale e.teismas.lt. Duomenys apie teisėjus, kuriems suteiktas ar panaikintas mediatoriaus statusas, Sąraše atnaujinami per 3 darbo dienas nuo Komisijos posėdyje priimto sprendimo dėl mediatoriaus statuso suteikimo ar panaikinimo.<text:s/></text:span></text:p>
      <text:p text:style-name="P153"><text:span text:style-name="T154">17</text:span><text:span text:style-name="T155">. Sąraše nurodomi šie duomenys apie teisėją, kuris yra mediatorius: vardas, pavardė, LITEKO VEP suteiktas mediatoriaus registro numeris, mediatoriaus statuso suteikimo data, profesinė kvalifikacija, darbovietė, pareigos, adresas korespondencijai, telefono numeris, elektroninio pašto adresas ir (ar) kiti kontaktiniai duomenys, specializacija (specializacijos), veiklos teritorija (teritorijos), gyvenimo aprašymas.<text:s/></text:span></text:p>
      <text:p text:style-name="P156"><text:span text:style-name="T157">18</text:span><text:span text:style-name="T158">. Pasikeitus <text:s/>mediatoriaus, kuris yra teisėjas, kontaktiniams duomenims, informacijai apie esamą darbovietę ir pareigas, gyvenimo aprašymo duomenims, teisėjas privalo nedelsdamas atnaujinti duomenis LITEKO VEP mediatoriaus paskyroje ir informuoti Administraciją. Pasikeitus kitiems duomenims, teisėjas <text:s/>privalo nedelsdamas raštu ar elektroniniu paštu pranešti Administracijai apie duomenų pasikeitimą. Administracija, gavusi tokią informaciją, atnaujina mediatoriaus, kuris yra teisėjas, duomenis Sąraše.</text:span></text:p>
      <text:p text:style-name="P159"><text:span text:style-name="T160">19</text:span><text:span text:style-name="T161">. Administracija duomenis apie mediatoriaus statuso suteikimą ir jo panaikinimą, taip pat informaciją apie mediatoriaus, kuris yra teisėjas, duomenų pasikeitimą elektroniniu būdu teikia Mediacijos įstatymo 5 straipsnyje nustatyta tvarka Valstybės garantuojamos teisinės pagalbos tarnybai.<text:s/></text:span></text:p>
      <text:p text:style-name="Normal"/>
      <text:p text:style-name="P162"><text:span text:style-name="T163">V</text:span><text:span text:style-name="T164"><text:s/>SKYRIUS</text:span></text:p>
      <text:p text:style-name="P165"><text:span text:style-name="T166">BAIGIAMOSIOS NUOSTATOS</text:span></text:p>
      <text:p text:style-name="P167"/>
      <text:p text:style-name="P168"><text:span text:style-name="T169">20</text:span><text:span text:style-name="T170">. Komisijos nutarimai dėl mediatoriaus statuso suteikimo ar panaikinimo teisėjams gali būti skundžiami Teisėjų tarybai per 10 dienų nuo jų išsiuntimo. Teisėjų taryba juos nagrinėja<text:s/></text:span><text:span text:style-name="T171">mutatis mutandis</text:span><text:span text:style-name="T172"><text:s/>Teisėjų tarybos darbo reglamento XIII skyriuje nustatyta tvarka.</text:span></text:p>
      <text:p text:style-name="P173"/>
      <text:p text:style-name="P174"><text:span text:style-name="T175">______________</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e Reiniene</meta:initial-creator>
    <dc:creator>adlibuser</dc:creator>
    <meta:creation-date>2021-12-22T11:19:00Z</meta:creation-date>
    <dc:date>2021-12-22T11:19:00Z</dc:date>
    <meta:template xlink:href="Normal.dotm" xlink:type="simple"/>
    <meta:editing-cycles>2</meta:editing-cycles>
    <meta:editing-duration>PT0S</meta:editing-duration>
    <meta:document-statistic meta:page-count="7" meta:paragraph-count="81" meta:word-count="1125" meta:character-count="9158" meta:row-count="279" meta:non-whitespace-character-count="8114"/>
  </office:meta>
</office:document-meta>
</file>