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justify" fo:text-indent="0.511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527in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<text:span text:style-name="T11">DĖL JONIŠKIO RAJONO SAVIVALDYBĖS VISUOMENINĖS ADMINISTRACINIŲ GINČŲ KOMISIJOS SUDARYMO<text:s/></text:span></text:p>
      <text:p text:style-name="P12"/>
      <text:p text:style-name="P13">2015 m. birželio 18 d. Nr. T-94</text:p>
      <text:p text:style-name="P14">Joniškis</text:p>
      <text:p text:style-name="P15"/>
      <text:p text:style-name="P16"/>
      <text:p text:style-name="P17"><text:span text:style-name="T18">Vadovaudamasi Lietuvos Respublikos vietos savivaldos įstatymo 15 straipsnio 4 dalimi, 16 straipsnio 2 dalies 6 punktu, 18 straipsnio 1 dalimi, <text:s/>Lietuvos Respublikos administracinių ginčų komisijų įstatymo 2 straipsnio 1 dalimi ir 3 straipsnio 1 dalimi, Administracinių ginčų komisijų darbo nuostatų, patvirtintų Lietuvos Respublikos Vyriausybės 1999 m. gegužės 4 d. nutarimu Nr. 533 „Dėl Administracinių ginčų komisijų darbo nuostatų patvirtinimo“ (2012 m. gruodžio 12 d. nutarimo Nr. 1519 redakcija), 1 ir 3 punktais, atsižvelgdama į Joniškio rajono savivaldybės mero teikimą, Joniškio rajono savivaldybės taryba n u s p r e n d ž i a:</text:span></text:p>
      <text:p text:style-name="P19"><text:span text:style-name="T20">1</text:span><text:span text:style-name="T21">. Sudaryti šios sudėties Joniškio rajono savivaldybės visuomeninę administracinių ginčų komisiją (toliau – Komisija) Joniškio rajono savivaldybės tarybos įgaliojimų laikui:</text:span></text:p>
      <text:p text:style-name="P22">Genovaitė Eidukienė – <text:s/>Joniškio rajono savivaldybės administracijos Vaiko teisių apsaugos skyriaus vyriausioji specialistė, Komisijos pirmininkė;</text:p>
      <text:p text:style-name="P23">Raimunda Eugenija Falkauskienė – Šiaulių teritorinės darbo biržos Joniškio skyriaus vedėja, Komisijos pirmininko pavaduotoja;<text:s/></text:p>
      <text:p text:style-name="P24">Gitana Beresnė – <text:s/>Joniškio rajono savivaldybės administracijos Teisės ir metrikacijos <text:s/>skyriaus vyriausioji specialistė, Komisijos sekretorė;</text:p>
      <text:p text:style-name="P25">Laura Kudulytė – Nacionalinės žemės tarnybos prie Žemės ūkio ministerijos Joniškio skyriaus vyriausioji specialistė;</text:p>
      <text:p text:style-name="P26"><text:span text:style-name="T27">Renata Šidlauskaitė – Skaistgirio seniūnijos Maldenių seniūnaitė.<text:s/></text:span></text:p>
      <text:p text:style-name="P28"><text:span text:style-name="T29">2</text:span><text:span text:style-name="T30">. Nurodyti Komisijai savo darbe vadovautis Administracinių ginčų komisijų darbo nuostatais, patvirtintais Lietuvos Respublikos Vyriausybės 1999 m. gegužės 4 d. nutarimu Nr. 533 „Dėl Administracinių ginčų komisijų darbo nuostatų patvirtinimo“ (2012 m. gruodžio 12 d. nutarimo Nr. 1519 redakcija).</text:span></text:p>
      <text:p text:style-name="P31"><text:span text:style-name="T32">3</text:span><text:span text:style-name="T33">. Pripažinti netekusiu galios<text:s/></text:span><text:span text:style-name="T34">Joniškio rajono savivaldybės tarybos 2011 m. lapkričio 3 d. sprendimą Nr. T-178 „Dėl Joniškio rajono savivaldybės visuomeninės administracinių ginčų komisijos sudarymo“ su visais pakeitimais.</text:span></text:p>
      <text:p text:style-name="P35"><text:span text:style-name="T36">Šis<text:s/></text:span><text:span text:style-name="T37">sprendimas<text:s/></text:span><text:span text:style-name="T38">gali būti skundžiamas Lietuvos Respublikos administracinių bylų teisenos įstatymo ar Lietuvos Respublikos civilinio proceso kodekso nustatyta tvarka ir sąlygom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0T13:30:00Z</meta:creation-date>
    <dc:date>2015-11-10T13:3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304" meta:character-count="2327" meta:row-count="93" meta:non-whitespace-character-count="2048"/>
  </office:meta>
</office:document-meta>
</file>