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2B579A" style:font-size-complex="12pt" fo:background-color="#E6E6E6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1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2958in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middle" fo:text-indent="0.2958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style:font-weight-complex="bold" fo:color="#000000" style:font-size-complex="12pt"/>
    </style:style>
    <style:style style:name="T47" style:parent-style-name="DefaultParagraphFont" style:family="text">
      <style:text-properties style:font-name-asian="Calibri" style:font-weight-complex="bold" fo:color="#000000" style:font-size-complex="12pt"/>
    </style:style>
    <style:style style:name="P48" style:parent-style-name="Normal" style:family="paragraph">
      <style:paragraph-properties fo:text-align="justify" style:vertical-align="middle" fo:margin-left="0.5513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widows="0" fo:orphans="0" fo:text-align="justify" fo:margin-left="0.2958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2958in"/>
      <style:text-properties fo:color="#000000" fo:hyphenate="false"/>
    </style:style>
    <style:style style:name="P54" style:parent-style-name="Normal" style:family="paragraph">
      <style:paragraph-properties fo:widows="0" fo:orphans="0" fo:text-align="justify" fo:margin-left="0.3013in">
        <style:tab-stops/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tab/></text:span><text:span text:style-name="T5"><text:s text:c="51"/></text:span></text:p>
      <text:p text:style-name="P6"><text:span text:style-name="T7"><draw:frame draw:z-index="0" draw:id="id0" draw:style-name="a0" draw:name="Picture 1" text:anchor-type="as-char" svg:x="0in" svg:y="0in" svg:width="0.64583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EŠŲJŲ PIRKIMŲ TARNYBOS</text:p>
      <text:p text:style-name="P9">DIREKTORIUS</text:p>
      <text:p text:style-name="P10"/>
      <text:p text:style-name="P11">ĮSAKYMAS</text:p>
      <text:p text:style-name="P12"><text:span text:style-name="T13">DĖL VIEŠŲJŲ PIRKIMŲ TARNYBOS DIREKTORIAUS 2017 M. BIRŽELIO 19 D. ĮSAKYMO NR. 1S-91 „DĖL<text:s/></text:span><text:span text:style-name="T14">INFORMACIJOS VIEŠINIMO CENTRINĖJE VIEŠŲJŲ PIRKIMŲ INFORMACINĖJE SISTEMOJE TVARKOS APRAŠO <text:s/>PATVIRTINIMO</text:span><text:span text:style-name="T15">“ PAKEITIMO<text:s/></text:span></text:p>
      <text:p text:style-name="P16"/>
      <text:p text:style-name="P17">2023 m. gruodžio 20 d. Nr. 1S-172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akeičiu<text:s/></text:span>Informacijos viešinimo Centrinėje viešųjų pirkimų informacinėje sistemoje tvarkos<text:s/>aprašo,<text:span text:style-name="T26"><text:s/>patvirtinto Viešųjų pirkimų tarnybos direktoriaus 2017 m. birželio 19 d. įsakymu Nr. 1S-91 „Dėl Informacijos viešinimo Centrinėje viešųjų pirkimų informacinėje sistemoje tvarkos aprašo <text:s/>patvirtinimo“ 12 punktą ir jį išdėstau taip:</text:span></text:p>
      <text:p text:style-name="P27"><text:span text:style-name="T28">„</text:span><text:span text:style-name="T29">12</text:span><text:span text:style-name="T30">. Pirkimų, a</text:span><text:span text:style-name="T31">tliekamų pagal Viešųjų pirkimų įstatymą ir Komunalinio sektoriaus pirkimų įstatymą, atveju, Suvestinėje turi būti skelbiama apie tarptautinius, supaprastintus (išskyrus mažos vertės) pirkimus, pirkimus, atliekamus per centrinę perkančiąją organizaciją (išs</text:span><text:span text:style-name="T32">kyrus mažos vertės), supaprastintus pirkimus pagal Viešųjų pirkimų įstatymo 25 straipsnio 3 ir 4 dalis, taip pat apie vidaus sandorius ir pirkimų iš susijusių įmonių sandorius. Suvestinėje<text:s/></text:span><text:span text:style-name="T33">nėra skelbiama informacija apie konkrečias pirkimo sutartis, kurias</text:span><text:span text:style-name="T34"><text:s/>planuojama sudaryti dinaminėje pirkimo<text:s/></text:span><text:soft-page-break/><text:span text:style-name="T35">sistemoje ir konkrečias pirkimo sutartis, kurias planuojama sudaryti pagal preliminariąsias sutartis atliekant atnaujintą tiekėjų varžymąsi.<text:s/></text:span><text:span text:style-name="T36">Suvestinėje nėra skelbiama informacija apie Lietuvos Respublikos diplomatin</text:span><text:span text:style-name="T37">ių atstovybių užsienio valstybėse, Lietuvos Respublikos atstovybių prie tarptautinių organizacijų, konsulinių įstaigų ir specialiųjų misijų, taip pat kitų perkančiųjų organizacijų</text:span><text:span text:style-name="T38"><text:s/></text:span><text:span text:style-name="T39">užsienyje vykdomus pirkimus, įsigyjant prekes, paslaugas ar darbus, skirtus<text:s/></text:span><text:span text:style-name="T40">užsienyje esantiems jų struktūriniams</text:span><text:span text:style-name="T41"><text:s/></text:span><text:span text:style-name="T42">padaliniams</text:span><text:span text:style-name="T43">,<text:s/></text:span><text:span text:style-name="T44">Lietuvos Respublikos diplomatinėms atstovybėms užsienio valstybėse, Lietuvos Respublikos atstovybėms prie tarptautinių organizacijų, konsulinėms įstaigoms ir specialiosioms misijoms</text:span><text:span text:style-name="T45">,</text:span><text:span text:style-name="T46"><text:s/>kariniams atstovams ar</text:span><text:span text:style-name="T47"><text:s/>specialiesiems atašė.“.</text:span></text:p>
      <text:p text:style-name="P48"><text:span text:style-name="T49">2</text:span><text:span text:style-name="T50">.</text:span><text:span text:style-name="T51"><text:tab/></text:span>N u s t a t a u, kad šis įsakymas įsigalioja 2024 m. sausio 1 d.<text:s/></text:p>
      <text:p text:style-name="P52"/>
      <text:p text:style-name="P53"/>
      <text:p text:style-name="P54"/>
      <text:p text:style-name="P55"><text:span text:style-name="T56">Direktorius</text:span><text:tab/><text:span text:style-name="T57"><text:s text:c="12"/>Darius Vedr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 DIREKTORIAUS</dc:title>
    <meta:initial-creator>Sandra</meta:initial-creator>
    <dc:creator>adlibuser</dc:creator>
    <meta:creation-date>2023-12-21T07:36:00Z</meta:creation-date>
    <dc:date>2023-12-21T07:36:00Z</dc:date>
    <meta:print-date>2017-10-20T05:50:00Z</meta:print-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2" meta:paragraph-count="29" meta:word-count="267" meta:character-count="2130" meta:row-count="99" meta:non-whitespace-character-count="1892"/>
  </office:meta>
</office:document-meta>
</file>