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5in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/>
      <style:text-properties style:font-name-asian="SimSun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name-asian="SimSun" fo:letter-spacing="0.002in" style:font-size-complex="12pt" style:language-asian="lt" style:country-asian="LT"/>
    </style:style>
    <style:style style:name="T26" style:parent-style-name="DefaultParagraphFont" style:family="text">
      <style:text-properties style:font-name-asian="SimSun" fo:letter-spacing="0.002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name-asian="SimSun" fo:letter-spacing="0.002in" style:font-size-complex="12pt" style:language-asian="lt" style:country-asian="LT"/>
    </style:style>
    <style:style style:name="T29" style:parent-style-name="DefaultParagraphFont" style:family="text">
      <style:text-properties style:font-name-asian="SimSun" fo:letter-spacing="0.002in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margin-left="2.7in" style:page-number="1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2.7in" fo:margin-right="-0.8909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2.7in" fo:margin-right="-0.8909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2166in"/>
      <style:text-properties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justify" fo:text-indent="0.2166in"/>
      <style:text-properties style:font-size-complex="12pt"/>
    </style:style>
    <style:style style:name="P47" style:parent-style-name="Normal" style:family="paragraph">
      <style:paragraph-properties fo:text-align="justify" fo:text-indent="0.2166in"/>
      <style:text-properties style:font-size-complex="12pt"/>
    </style:style>
    <style:style style:name="P48" style:parent-style-name="Normal" style:family="paragraph">
      <style:paragraph-properties fo:text-align="justify" fo:text-indent="0.2166in"/>
      <style:text-properties style:font-size-complex="12pt"/>
    </style:style>
    <style:style style:name="P49" style:parent-style-name="Normal" style:family="paragraph">
      <style:paragraph-properties fo:text-align="justify" fo:text-indent="0.216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2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21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216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216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216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216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216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216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216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216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216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2166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2166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216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216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166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2166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2166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2166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2166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16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2166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2166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16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216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166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166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2166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2166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166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2166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166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2166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216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216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VEIKATOS APSAUGOS MINISTRAS</text:p>
      <text:p text:style-name="P6"/>
      <text:p text:style-name="P7">ĮSAKYMAS</text:p>
      <text:p text:style-name="P8"><text:span text:style-name="T9">DĖL SUNKIŲ PAKENKIMŲ SVEIKATAI KLASIFIKACINIŲ POŽYMIŲ SĄRAŠO<text:s/></text:span><text:span text:style-name="T10">PATVIRTINIMO</text:span></text:p>
      <text:p text:style-name="P11"/>
      <text:p text:style-name="P12">2014 m. balandžio 10 d. Nr. V-455</text:p>
      <text:p text:style-name="P13">Vilnius</text:p>
      <text:p text:style-name="P14"/>
      <text:p text:style-name="P15"/>
      <text:p text:style-name="P16"><text:span text:style-name="T17">Vadovaudamasis Lietuvos Respublikos <text:s/>darbuotojų saugos ir sveikatos įstatymo 42 straipsnio 1 dalies 2 punktu:</text:span></text:p>
      <text:p text:style-name="P18"><text:span text:style-name="T19">1</text:span><text:span text:style-name="T20">. <text:s/>T v i r t i n u Sunkių pakenkimų sveikatai klasifikacinių požymių sąrašą (pridedama).</text:span></text:p>
      <text:p text:style-name="P21"><text:span text:style-name="T22">2</text:span><text:span text:style-name="T23">. <text:s/>P r i p a ž į s t u netekusiu galios Lietuvos Respublikos sveikatos apsaugos ministro <text:s text:c="3"/>2001 m. liepos 18 d. įsakymą Nr. 397 „Dėl sunkių traumų klasifikacinių požymių“ su visais pakeitimais ir papildymais.</text:span></text:p>
      <text:p text:style-name="P24"><text:span text:style-name="T25">3</text:span><text:span text:style-name="T26">. N u s t a t a u, kad šis įsakymas įsigalioja 2014 m. gegužės 1 d.</text:span></text:p>
      <text:p text:style-name="P27"><text:span text:style-name="T28">4</text:span><text:span text:style-name="T29">. P a v e d u įsakymo vykdymą kontroliuoti viceministrui pagal veiklos sritį.</text:span></text:p>
      <text:p text:style-name="P30"/>
      <text:p text:style-name="P31"/>
      <text:p text:style-name="P32"/>
      <text:p text:style-name="P33"><text:span text:style-name="T34">Sveikatos apsaugos ministras<text:s/></text:span><text:span text:style-name="T35"><text:tab/>Vytenis Povilas Andriukaitis</text:span></text:p>
      <text:soft-page-break/>
      <text:p text:style-name="P36">PATVIRTINTA</text:p>
      <text:p text:style-name="P39">Lietuvos Respublikos sveikatos</text:p>
      <text:p text:style-name="P40">apsaugos ministro</text:p>
      <text:p text:style-name="P41">2014 m. balandžio 10 d. įsakymu Nr. V-455</text:p>
      <text:p text:style-name="P42"/>
      <text:p text:style-name="P43"/>
      <text:p text:style-name="P44"><text:span text:style-name="T45">Sunkių PAKENKIMŲ SVEIKATAI klasifikacinių požymių sąrašas</text:span></text:p>
      <text:p text:style-name="P46"/>
      <text:p text:style-name="P47">Sunkūs pakenkimai sveikatai nustatomi pagal šiuos du požymius – pavojingumą gyvybei ir padarinius.</text:p>
      <text:p text:style-name="P48">Pavojingais gyvybei laikomi tokie sunkūs pakenkimai sveikatai, kurie sukelia pavojų nukentėjusiojo gyvybei, taip pat nuo kurių, nesuteikus medicinos pagalbos, mirštama.</text:p>
      <text:p text:style-name="P49"><text:span text:style-name="T50">1</text:span><text:span text:style-name="T51">. Pavojingi gyvybei pakenkimai sveikatai yra šie:</text:span></text:p>
      <text:p text:style-name="P52"><text:span text:style-name="T53">1.1</text:span><text:span text:style-name="T54">. kaukolės skliauto ir pamato kaulų lūžiai;</text:span></text:p>
      <text:p text:style-name="P55"><text:span text:style-name="T56">1.2</text:span><text:span text:style-name="T57">. atviri galvos smegenų ir stuburo sužalojimai;</text:span></text:p>
      <text:p text:style-name="P58"><text:span text:style-name="T59">1.3</text:span><text:span text:style-name="T60">. galvos smegenų sumušimas;</text:span></text:p>
      <text:p text:style-name="P61"><text:span text:style-name="T62">1.4</text:span><text:span text:style-name="T63">. difuzinis galvos smegenų aksonų pažeidimas;</text:span></text:p>
      <text:p text:style-name="P64"><text:span text:style-name="T65">1.5</text:span><text:span text:style-name="T66">. ūmus kraujo išsiliejimas virš kietojo, po kietuoju smegenų dangalu ir (arba) smegenyse;</text:span></text:p>
      <text:p text:style-name="P67"><text:span text:style-name="T68">1.6</text:span><text:span text:style-name="T69">. daugybiniai veido kaulų lūžiai (išskyrus nosikaulius);</text:span></text:p>
      <text:p text:style-name="P70"><text:span text:style-name="T71">1.7</text:span><text:span text:style-name="T72">. kaklo slankstelio panirimas arba išnirimas, kai kartu pažeidžiamos nugaros smegenys arba nervų šaknelės;</text:span></text:p>
      <text:p text:style-name="P73"><text:span text:style-name="T74">1.8</text:span><text:span text:style-name="T75">. kaklo slankstelio lūžis;</text:span></text:p>
      <text:p text:style-name="P76"><text:span text:style-name="T77">1.9</text:span><text:span text:style-name="T78">. nugaros smegenų sužalojimas;</text:span></text:p>
      <text:p text:style-name="P79"><text:span text:style-name="T80">1.10</text:span><text:span text:style-name="T81">. kiauryminiai ryklės, stemplės, gerklų ir trachėjos sužalojimai;</text:span></text:p>
      <text:p text:style-name="P82"><text:span text:style-name="T83">1.11</text:span><text:span text:style-name="T84">. gerklų ar trachėjos lūžiai (su gleivinės plyšimu), sukėlę kvėpavimo sutrikimą;</text:span></text:p>
      <text:p text:style-name="P85"><text:span text:style-name="T86">1.12</text:span><text:span text:style-name="T87">. kiauryminiai krūtinės ląstos ar pilvo ertmės sužalojimai (taip pat ir tuo atveju, kai nepažeisti vidaus organai);</text:span></text:p>
      <text:p text:style-name="P88"><text:span text:style-name="T89">1.13</text:span><text:span text:style-name="T90">. atvirieji inkstų, antinksčių, kasos, šlapimo pūslės, priešinės liaukos ir tiesiosios žarnos viršutinės ar vidurinės dalių sužalojimai;</text:span></text:p>
      <text:p text:style-name="P91"><text:span text:style-name="T92">1.14</text:span><text:span text:style-name="T93">. uždarieji krūtinės ir pilvo organų sužalojimai, reikalaujantys chirurginės intervencijos;</text:span></text:p>
      <text:p text:style-name="P94"><text:span text:style-name="T95">1.15</text:span><text:span text:style-name="T96">. atvirasis žastikaulio, šlaunikaulio ar blauzdikaulio kaulų lūžis arba uždarieji kurių nors dviejų nurodytųjų kaulų lūžiai;</text:span></text:p>
      <text:p text:style-name="P97"><text:span text:style-name="T98">1.16</text:span><text:span text:style-name="T99">. uždarasis šlaunikaulio proksimalinės epifizės lūžis, šlaunikaulio viršutinės epifizės lūžis, šlaunikaulio apatinės dalies lūžis;</text:span></text:p>
      <text:p text:style-name="P100"><text:span text:style-name="T101">1.17</text:span><text:span text:style-name="T102">. trauminis rankos ar kojos amputavimas;</text:span></text:p>
      <text:p text:style-name="P103"><text:span text:style-name="T104">1.18</text:span><text:span text:style-name="T105">. dubens kaulų abipusiai lūžiai, pažeidę dubens žiedo vientisumą; kiti ir dauginiai dubens lūžiai;</text:span></text:p>
      <text:p text:style-name="P106"><text:span text:style-name="T107">1.19</text:span><text:span text:style-name="T108">. aortos, bendrosios, vidinės ir išorinės miego arterijų, poraktinės, pažasties, žasto, klubo, šlaunies ir pakinklio arterijų arba atitinkamų venų sužalojimai, vidurių kamieno ir jo šakų, pasaito ir inkstų arterijų bei atitinkamų venų sužalojimai;</text:span></text:p>
      <text:p text:style-name="P109"><text:span text:style-name="T110">1.20</text:span><text:span text:style-name="T111">. sužalojimai, sukėlę sunkų šoką, sunkų kolapsą, riebalinę ar oro emboliją arba ūmų inkstų veiklos nepakankamumą;</text:span></text:p>
      <text:p text:style-name="P112"><text:span text:style-name="T113">1.21</text:span><text:span text:style-name="T114">. įvairios kilmės nudegimai, kai 2 A (II) laipsnio bendras nudegimo plotas apima 30 procentų ir daugiau kūno paviršiaus; kai 2 B (III) laipsnio nudegimo plotas apima 20 procentų ir daugiau kūno paviršiaus; kai 3 (III–IV) laipsnio nudegimo plotas apima 10 procentų ir daugiau kūno paviršiaus; kvėpavimo takų nudegimai;</text:span></text:p>
      <text:p text:style-name="P115"><text:span text:style-name="T116">1.22</text:span><text:span text:style-name="T117">. III–IV laipsnių nušalimai, apimantys 10 procentų ir daugiau kūno paviršiaus;</text:span></text:p>
      <text:p text:style-name="P118"><text:span text:style-name="T119">1.23</text:span><text:span text:style-name="T120">. cheminiai nudegimai, sukėlę gyvybei pavojingą organizmo apnuodijimą;</text:span></text:p>
      <text:p text:style-name="P121"><text:span text:style-name="T122">1.24</text:span><text:span text:style-name="T123">. jonizuojančiosios spinduliuotės sukelta sunki spindulinė liga;</text:span></text:p>
      <text:p text:style-name="P124"><text:span text:style-name="T125">1.25</text:span><text:span text:style-name="T126">. elektros trauma, dėl kurios netenkama sąmonės arba sutrinka kvėpavimas ir širdies veikla;</text:span></text:p>
      <text:p text:style-name="P127"><text:span text:style-name="T128">1.26</text:span><text:span text:style-name="T129">. kaklo suspaudimas ar kitokia mechaninė asfiksija, sukėlusi objektyviais duomenimis patvirtintą smegenų kraujotakos sutrikimą;</text:span></text:p>
      <text:p text:style-name="P130"><text:span text:style-name="T131">1.27</text:span><text:span text:style-name="T132">. gyvybei pavojingi ūminiai apsinuodijimai;</text:span></text:p>
      <text:p text:style-name="P133"><text:span text:style-name="T134">1.28</text:span><text:span text:style-name="T135">. sunkus psichikos sutrikimas (reaktyvinės būsenos, keliančios pavojų savo ar kitų asmenų gyvybei ir sveikatai bei žymiai sutrikdančios darbingumą ir socialinę adaptaciją).</text:span></text:p>
      <text:p text:style-name="P136"><text:span text:style-name="T137">2</text:span><text:span text:style-name="T138">. Sunkių pakenkimų sveikatai padariniai yra šie:</text:span></text:p>
      <text:p text:style-name="P139"><text:span text:style-name="T140">2.1</text:span><text:span text:style-name="T141">. kalbos netekimas – nesugebėjimas reikšti minčių kitiems suprantamais žodžiais;</text:span></text:p>
      <text:p text:style-name="P142"><text:span text:style-name="T143">2.2</text:span><text:span text:style-name="T144">. sunkaus laipsnio klausos netekimas ar kurtumas;</text:span></text:p>
      <text:p text:style-name="P145"><text:span text:style-name="T146">2.3</text:span><text:span text:style-name="T147">. žymus regos sutrikimas ar aklumas po akių ir akiduobių traumų;</text:span></text:p>
      <text:p text:style-name="P148"><text:span text:style-name="T149">2.4</text:span><text:span text:style-name="T150">. vaisingumo netekimas – lytinės veiklos sutrikimas, atimantis gebėjimą natūraliu būdu apvaisinti, pastoti, išnešioti ar gimdyti;</text:span></text:p>
      <text:p text:style-name="P151"><text:span text:style-name="T152">2.5</text:span><text:span text:style-name="T153">. nėštumo nutrūkimas – kai nėštumas nepriklausomai nuo jo trukmės nutrūksta arba turi būti nutrauktas dirbtinai dėl sužalojimo arba susargdinimo;</text:span></text:p>
      <text:p text:style-name="P154"><text:span text:style-name="T155">2.6</text:span><text:span text:style-name="T156">. susargdinimas ilgai trunkančia lėtine liga, stipriai ir nuolatinai sutrikdančia žmogaus psichiką bei sukeliančia darbingumo netekimą;</text:span></text:p>
      <text:p text:style-name="P157"><text:span text:style-name="T158">2.7</text:span><text:span text:style-name="T159">. visi kiti pakenkimai sveikatai, dėl kurių prarandama 45 ir daugiau procentų darbingumo;</text:span></text:p>
      <text:p text:style-name="P160"><text:span text:style-name="T161">2.8</text:span><text:span text:style-name="T162">. nepataisomas kūno subjaurojimas – kai prie tokios išvados prieina teisėsaugos institucija, atsižvelgdama į teismo medicinos eksperto išvadą dėl kūno sužalojimo padarinių pašalinimo galimybės.</text:span></text:p>
      <text:p text:style-name="P163"><text:span text:style-name="T1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5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5in" fo:page-height="11in" style:print-orientation="portrait" fo:margin-top="0.6895in" fo:margin-left="1.25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18-08-14T06:46:00Z</meta:creation-date>
    <dc:date>2018-08-14T06:46:00Z</dc:date>
    <meta:print-date>2014-03-31T14:09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677" meta:character-count="5191" meta:row-count="241" meta:non-whitespace-character-count="4596"/>
  </office:meta>
</office:document-meta>
</file>