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color="#000000" style:font-size-complex="12pt"/>
    </style:style>
    <style:style style:name="P15" style:parent-style-name="Normal" style:family="paragraph">
      <style:paragraph-properties fo:text-align="justify" fo:text-indent="0.5in"/>
      <style:text-properties fo:color="#00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166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597in">
        <style:tab-stops>
          <style:tab-stop style:type="lef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6458in">
        <style:tab-stops>
          <style:tab-stop style:type="left" style:position="6.6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645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left" style:position="5.1187in"/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–VALSTYBĖS LYGIO EKSTREMALIOSIOS SITUACIJOS VALSTYBĖS OPERACIJŲ VADOVAS</text:span></text:p>
      <text:p text:style-name="P3"/>
      <text:p text:style-name="P4">SPRENDIMAS</text:p>
      <text:p text:style-name="P5"><text:span text:style-name="T6">DĖL <text:s/>LIETUVOS RESPUBLIKOS<text:s/></text:span><text:span text:style-name="T7">SVEIKATOS APSAUGOS<text:s/></text:span></text:p>
      <text:p text:style-name="P8"><text:span text:style-name="T9">MINISTRO–VALSTYBĖS LYGIO EKSTREMALIOSIOS SITUACIJOS VALSTYBĖS OPERACIJŲ VADOVO 2020 M. KOVO 16 D. SPRENDIMO NR. V-387 „ DĖL<text:s/></text:span><text:span text:style-name="T10">SVEIKATOS PRIEŽIŪROS ĮSTAIGŲ DARBO ORGANIZAVIMO PASKELBUS KARANTINĄ LIETUVOS RESPUBLIKOS TERITORIJOJE“ PAKEITIMO<text:s/></text:span></text:p>
      <text:p text:style-name="P11"/>
      <text:p text:style-name="P12">2020 m. kovo <text:s/>20 <text:s/>d. Nr. V-476</text:p>
      <text:p text:style-name="P13">Vilnius</text:p>
      <text:p text:style-name="P14"/>
      <text:p text:style-name="P15"/>
      <text:p text:style-name="P16"><text:span text:style-name="T17">P a k e i č i u Lietuvos Respublikos sveikatos apsaugos ministro–valstybės lygio ekstremaliosios situacijos valstybės operacijų vadovo 2020 m. kovo 16 d. sprendimą Nr. V-387 „Dėl sveikatos priežiūros įstaigų darbo organizavimo paskelbus karantiną Lietuvos Respublikos teritorijoje“ ir 1.3.5 papunktį išdėstau taip:</text:span></text:p>
      <text:p text:style-name="P18"><text:span text:style-name="T19">„</text:span><text:span text:style-name="T20">1.3.5</text:span><text:span text:style-name="T21">. Planiniai skiepijimai vykdomi, numatant pacientų srautų valdymą.</text:span></text:p>
      <text:p text:style-name="P22">Atsižvelgiant į tai, kad profilaktinių skiepijimų atidėjimas ar pertrūkiai, sukelia užkrečiamųjų ligų protrūkius, o laiku nepaskiepytiems asmenims gresia užkrečiamųjų ligų komplikacijos ir mirtys, planiniai skiepijimai nei karantino, nei valstybės lygio ekstremaliosios situacijos laikotarpiu nėra atidedami ir privalo būti atliekami asmens sveikatos priežiūros įstaigose.</text:p>
      <text:p text:style-name="P23"><text:span text:style-name="T24">Asmens sveikatos priežiūros įstaigose atliekami skiepijimai pagal Lietuvos Respublikos vaikų profilaktinių skiepijimų kalendorių, suaugusiųjų skiepijimai pagal Nacionalinę imunoprofilaktikos 2019-2023 metų programą, rekomenduojami skiepijimai (pavyzdžiui, skiepijimai nuo erkinio encefalito), išlaikant skiepijimo schemas.</text:span></text:p>
      <text:p text:style-name="P25">Apie skiepijimus pagal Lietuvos Respublikos vaikų profilaktinių kalendorių (skiepijimų laiką) asmens sveikatos priežiūros įstaigos vaikų tėvus (įgaliotus atstovus pagal įstatymą) turi informuoti iš anksto nuotoliniu būdu. <text:s text:c="13"/></text:p>
      <text:p text:style-name="P26">Suaugę asmenys dėl planinių skiepų su asmens sveikatos priežiūros įstaiga turi susisiekti nuotoliniu būdu.</text:p>
      <text:p text:style-name="P27">Jei asmens sveikatos priežiūros įstaigai nuotoliniu būdu informuojant ar paskambinus asmeniui nustatoma, kad vaikai ar suaugusieji, kuriems reikia atlikti planinius skiepus, buvo išvykę į užsienį 14 kalendorinių dienų laikotarpyje ar turėjo sąlytį su įtariamu, ar sergančiu COVID-19 liga (koronaviruso infekcija), ar yra įtariami, ar serga COVID-19 liga (koronaviruso infekcija), skiepai atidedami. <text:s/></text:p>
      <text:p text:style-name="P28">Planinių skiepijimų atlikimui paskiriamas atskiras laikas (diena, valandos) ir atskiros patalpos, užtikrinant, kad nesikryžiuotų pacientų, atvykstančių planiniams skiepijimams, ir kitų pacientų srautai.</text:p>
      <text:p text:style-name="P29">Asmens sveikatos priežiūros įstaigos aprūpina skiepijimus atliekančius specialistus higienos ir (ar) asmens apsaugos priemonėmis, užtikrinančiomis Infekcijų kontrolės reikalavimus.</text:p>
      <text:p text:style-name="P30"><text:span text:style-name="T31">Imunoprofilaktikos kontrolę ir karantino režimo sąlygų laikymosi kontrolę atlieka Nacionalinis visuomenės sveikatos centras prie Sveikatos apsaugos ministerijos.“</text:span></text:p>
      <text:p text:style-name="Normal"/>
      <text:p text:style-name="Normal"/>
      <text:p text:style-name="Normal"/>
      <text:p text:style-name="Normal"><text:span text:style-name="T32">Sveikatos apsaugos ministras -<text:s/></text:span><text:span text:style-name="T33">valstybės lygio</text:span></text:p>
      <text:p text:style-name="P34"><text:span text:style-name="T35">ekstremaliosios situacijos valstybės operacijų vadovas</text:span><text:span text:style-name="T36"><text:tab/>Aurelijus Veryga</text:span><text:span text:style-name="T37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25T07:06:00Z</meta:creation-date>
    <dc:date>2020-03-25T07:06:00Z</dc:date>
    <meta:print-date>2020-03-16T11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65" meta:character-count="2957" meta:row-count="44" meta:non-whitespace-character-count="2606"/>
  </office:meta>
</office:document-meta>
</file>