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5in"/>
      <style:text-properties style:font-name="Arial" style:font-name-complex="Arial" fo:font-weight="bold" style:font-weight-asian="bold" fo:font-size="10pt" style:font-size-asian="10pt"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4"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5"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6"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7"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8" style:parent-style-name="Normal" style:family="paragraph">
      <style:paragraph-properties fo:widows="0" fo:orphans="0" fo:text-align="justify">
        <style:tab-stops>
          <style:tab-stop style:type="left" style:position="4.725in"/>
          <style:tab-stop style:type="left" style:position="5.3159in"/>
        </style:tab-stops>
      </style:paragraph-properties>
    </style:style>
    <style:style style:name="P29" style:parent-style-name="Normal" style:family="paragraph">
      <style:paragraph-properties fo:widows="0" fo:orphans="0" fo:break-before="page" fo:text-align="justify">
        <style:tab-stops>
          <style:tab-stop style:type="left" style:position="4.725in"/>
          <style:tab-stop style:type="left" style:position="5.3159in"/>
        </style:tab-stops>
      </style:paragraph-properties>
    </style:style>
    <style:style style:name="P30" style:parent-style-name="Normal" style:family="paragraph">
      <style:paragraph-properties fo:widows="0" fo:orphans="0" fo:margin-left="3.543in">
        <style:tab-stops>
          <style:tab-stop style:type="left" style:position="-3.543in"/>
        </style:tab-stops>
      </style:paragraph-properties>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widows="0" fo:orphans="0" fo:margin-left="3.543in">
        <style:tab-stops>
          <style:tab-stop style:type="left" style:position="-3.168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7"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8"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9"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0"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1"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MS Mincho" style:font-name-complex="Arial" fo:font-weight="bold" style:font-weight-asian="bold" style:font-size-complex="12pt" style:language-asian="lt" style:country-asian="LT"/>
    </style:style>
    <style:style style:name="T44" style:parent-style-name="DefaultParagraphFont" style:family="text">
      <style:text-properties style:font-name-complex="Arial" fo:font-weight="bold" style:font-weight-asian="bold" style:font-size-complex="12pt" style:language-asian="lt" style:country-asian="LT"/>
    </style:style>
    <style:style style:name="T45" style:parent-style-name="DefaultParagraphFont" style:family="text">
      <style:text-properties style:font-name-asian="MS Mincho" style:font-name-complex="Arial" fo:font-weight="bold" style:font-weight-asian="bold"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375in"/>
        </style:tab-stops>
      </style:paragraph-properties>
      <style:text-properties style:font-name-complex="Arial" fo:font-weight="bold" style:font-weight-asian="bold" style:font-size-complex="12pt" style:language-asian="lt" style:country-asian="LT"/>
    </style:style>
    <style:style style:name="P47"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 style:parent-style-name="DefaultParagraphFont" style:family="text">
      <style:text-properties style:font-name-complex="Arial" fo:font-weight="bold" style:font-weight-asian="bold" style:font-size-complex="12pt" style:language-asian="lt" style:country-asian="LT"/>
    </style:style>
    <style:style style:name="T49" style:parent-style-name="DefaultParagraphFont" style:family="text">
      <style:text-properties style:font-name-complex="Arial" fo:font-weight="bold" style:font-weight-asian="bold" style:font-size-complex="12pt" style:language-asian="lt" style:country-asian="LT"/>
    </style:style>
    <style:style style:name="P50"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1" style:parent-style-name="DefaultParagraphFont" style:family="text">
      <style:text-properties style:font-name-complex="Arial" fo:font-weight="bold" style:font-weight-asian="bold" style:font-size-complex="12pt" style:language-asian="lt" style:country-asian="LT"/>
    </style:style>
    <style:style style:name="P52" style:parent-style-name="Normal" style:family="paragraph">
      <style:paragraph-properties fo:widows="0" fo:orphans="0" fo:text-align="justify" fo:margin-left="0.25in" fo:text-indent="0.5in">
        <style:tab-stops>
          <style:tab-stop style:type="left" style:position="0.125in"/>
        </style:tab-stops>
      </style:paragraph-properties>
      <style:text-properties style:font-name-complex="Arial" fo:font-weight="bold" style:font-weight-asian="bold"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text-position="sub 62.5%"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3937in"/>
        </style:tab-stops>
      </style:paragraph-properties>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text-position="sub 62.5%"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text-position="sub 62.5%"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text-position="sub 62.5%"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3937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complex="Arial" fo:color="#000000" style:font-size-complex="12pt" style:language-asian="lt" style:country-asian="LT"/>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complex="Arial" fo:color="#000000"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5909in"/>
        </style:tab-stops>
      </style:paragraph-properties>
    </style:style>
    <style:style style:name="P8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0" style:parent-style-name="DefaultParagraphFont" style:family="text">
      <style:text-properties style:font-name-complex="Arial" fo:font-weight="bold" style:font-weight-asian="bold" style:font-size-complex="12pt" style:language-asian="lt" style:country-asian="LT"/>
    </style:style>
    <style:style style:name="T91" style:parent-style-name="DefaultParagraphFont" style:family="text">
      <style:text-properties style:font-name-complex="Arial" fo:font-weight="bold" style:font-weight-asian="bold" style:font-size-complex="12pt" style:language-asian="lt" style:country-asian="LT"/>
    </style:style>
    <style:style style:name="P92"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3" style:parent-style-name="DefaultParagraphFont" style:family="text">
      <style:text-properties style:font-name-complex="Arial" fo:font-weight="bold" style:font-weight-asian="bold" style:font-size-complex="12pt" style:language-asian="lt" style:country-asian="LT"/>
    </style:style>
    <style:style style:name="P94" style:parent-style-name="Normal" style:family="paragraph">
      <style:paragraph-properties fo:widows="0" fo:orphans="0" fo:margin-left="0.5in">
        <style:tab-stops/>
      </style:paragraph-properties>
      <style:text-properties style:font-name-complex="Arial"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in"/>
        </style:tab-stops>
      </style:paragraph-properties>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text-position="sub 62.5%"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in"/>
        </style:tab-stops>
      </style:paragraph-properties>
      <style:text-properties style:font-name-complex="Arial" style:font-size-complex="12pt" style:language-asian="lt" style:country-asian="LT"/>
    </style:style>
    <style:style style:name="P103" style:parent-style-name="Normal" style:family="paragraph">
      <style:paragraph-properties fo:widows="0" fo:orphans="0" fo:text-align="center">
        <style:tab-stops>
          <style:tab-stop style:type="left" style:position="0.5909in"/>
        </style:tab-stops>
      </style:paragraph-properties>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text-position="sub 62.5%"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text-position="sub 62.5%"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text-position="sub 62.5%"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text-position="sub 62.5%" style:font-size-complex="12pt" style:language-asian="lt" style:country-asian="L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text-position="sub 62.5%"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text-position="sub 62.5%"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text-position="sub 62.5%"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fo:text-indent="0.541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style:font-size-complex="12pt" style:language-asian="lt" style:country-asian="LT"/>
    </style:style>
    <style:style style:name="P150" style:parent-style-name="Normal" style:family="paragraph">
      <style:paragraph-properties fo:widows="0" fo:orphans="0" fo:text-align="center"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style:font-name-complex="Arial"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style:font-size-complex="12pt" style:language-asian="lt" style:country-asian="LT"/>
    </style:style>
    <style:style style:name="P164" style:parent-style-name="Normal" style:family="paragraph">
      <style:paragraph-properties fo:widows="0" fo:orphans="0" fo:text-align="justify" fo:text-indent="0.5in"/>
      <style:text-properties style:font-size-complex="12pt" style:language-asian="lt" style:country-asian="LT"/>
    </style:style>
    <style:style style:name="P165" style:parent-style-name="Normal" style:family="paragraph">
      <style:paragraph-properties fo:widows="0" fo:orphans="0" fo:text-align="center"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5in">
        <style:tab-stops/>
      </style:paragraph-properties>
      <style:text-properties style:font-name-asian="Calibri"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text-position="sub 62.5%"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text-position="sub 62.5%"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ableColumn196" style:family="table-column">
      <style:table-column-properties style:column-width="2.2638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3.6409in" style:use-optimal-column-width="false"/>
    </style:style>
    <style:style style:name="Table195" style:family="table">
      <style:table-properties style:width="6.6923in" fo:margin-left="0in" table:align="center"/>
    </style:style>
    <style:style style:name="TableRow199" style:family="table-row">
      <style:table-row-properties style:min-row-height="0.3048in" style:use-optimal-row-height="false"/>
    </style:style>
    <style:style style:name="TableCell200" style:family="table-cell">
      <style:table-cell-properties fo:border="none" style:vertical-align="middle" fo:padding-top="0in" fo:padding-left="0in" fo:padding-bottom="0in" fo:padding-right="0in" fo:wrap-option="no-wrap"/>
    </style:style>
    <style:style style:name="P201" style:parent-style-name="Normal" style:family="paragraph">
      <style:paragraph-properties fo:widows="0" fo:orphans="0" fo:text-align="end"/>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text-position="sub 62.5%"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07" style:parent-style-name="Normal" style:family="paragraph">
      <style:paragraph-properties fo:widows="0" fo:orphans="0" fo:text-align="center"/>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name-complex="Arial" style:text-position="sub 62.5%" style:font-size-complex="12pt" style:language-asian="lt" style:country-asian="LT"/>
    </style:style>
    <style:style style:name="TableCell210" style:family="table-cell">
      <style:table-cell-properties fo:border="none" style:vertical-align="middle" fo:padding-top="0in" fo:padding-left="0in" fo:padding-bottom="0in" fo:padding-right="0in"/>
    </style:style>
    <style:style style:name="P211" style:parent-style-name="Normal" style:family="paragraph">
      <style:paragraph-properties fo:widows="0" fo:orphans="0" fo:text-indent="0.0416in"/>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text-position="sub 62.5%"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text-position="sub 62.5%"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3048in" style:use-optimal-row-height="false"/>
    </style:style>
    <style:style style:name="P219" style:parent-style-name="Normal" style:family="paragraph">
      <style:paragraph-properties fo:widows="0" fo:orphans="0"/>
      <style:text-properties style:font-name-complex="Arial" style:font-size-complex="12pt" style:language-asian="lt" style:country-asian="LT"/>
    </style:style>
    <style:style style:name="TableCell220" style:family="table-cell">
      <style:table-cell-properties fo:border-top="0.0069in solid #000000" fo:border-left="none" fo:border-bottom="none" fo:border-right="none" fo:padding-top="0in" fo:padding-left="0in" fo:padding-bottom="0in" fo:padding-right="0in" fo:wrap-option="no-wrap"/>
    </style:style>
    <style:style style:name="P221" style:parent-style-name="Normal" style:family="paragraph">
      <style:paragraph-properties fo:widows="0" fo:orphans="0" fo:text-align="center"/>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text-position="sub 62.5%"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text-position="sub 62.5%"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P227" style:parent-style-name="Normal" style:family="paragraph">
      <style:paragraph-properties fo:widows="0" fo:orphans="0"/>
      <style:text-properties style:font-name-complex="Arial" style:font-size-complex="12pt" style:language-asian="lt" style:country-asian="LT"/>
    </style:style>
    <style:style style:name="P228" style:parent-style-name="Normal" style:family="paragraph">
      <style:paragraph-properties fo:widows="0" fo:orphans="0" fo:text-align="justify"/>
      <style:text-properties style:font-size-complex="12pt" style:language-asian="lt" style:country-asian="LT"/>
    </style:style>
    <style:style style:name="P229" style:parent-style-name="Normal" style:family="paragraph">
      <style:paragraph-properties fo:widows="0" fo:orphans="0" fo:text-align="justify" fo:text-indent="0.5in"/>
      <style:text-properties style:font-name-complex="Arial"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text-position="sub 62.5%"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text-position="sub 62.5%"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text-position="sub 62.5%"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text-position="sub 62.5%"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text-position="sub 62.5%"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style:text-position="sub 62.5%"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text-position="sub 62.5%"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ableColumn266" style:family="table-column">
      <style:table-column-properties style:column-width="0.6902in" style:use-optimal-column-width="false"/>
    </style:style>
    <style:style style:name="TableColumn267" style:family="table-column">
      <style:table-column-properties style:column-width="0.6284in" style:use-optimal-column-width="false"/>
    </style:style>
    <style:style style:name="TableColumn268" style:family="table-column">
      <style:table-column-properties style:column-width="1.6145in" style:use-optimal-column-width="false"/>
    </style:style>
    <style:style style:name="Table265" style:family="table">
      <style:table-properties style:width="2.9333in" fo:margin-left="2.6187in" table:align="left"/>
    </style:style>
    <style:style style:name="TableRow269" style:family="table-row">
      <style:table-row-properties style:min-row-height="0.0215in" style:use-optimal-row-height="false" fo:keep-together="always"/>
    </style:style>
    <style:style style:name="TableCell270" style:family="table-cell">
      <style:table-cell-properties fo:border="none" style:vertical-align="middle" fo:padding-top="0in" fo:padding-left="0in" fo:padding-bottom="0in" fo:padding-right="0in" fo:wrap-option="no-wrap"/>
    </style:style>
    <style:style style:name="P271" style:parent-style-name="Normal" style:family="paragraph">
      <style:paragraph-properties fo:widows="0" fo:orphans="0" fo:text-align="center"/>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text-position="sub 62.5%"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ableCell275" style:family="table-cell">
      <style:table-cell-properties fo:border-top="none" fo:border-left="none" fo:border-bottom="0.0069in solid #000000" fo:border-right="none" fo:padding-top="0in" fo:padding-left="0in" fo:padding-bottom="0in" fo:padding-right="0in" fo:wrap-option="no-wrap"/>
    </style:style>
    <style:style style:name="P276" style:parent-style-name="Normal" style:family="paragraph">
      <style:paragraph-properties fo:widows="0" fo:orphans="0" fo:text-align="center"/>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text-position="sub 62.5%" style:font-size-complex="12pt" style:language-asian="lt" style:country-asian="LT"/>
    </style:style>
    <style:style style:name="TableCell279" style:family="table-cell">
      <style:table-cell-properties fo:border="none" style:vertical-align="middle" fo:padding-top="0in" fo:padding-left="0in" fo:padding-bottom="0in" fo:padding-right="0in"/>
    </style:style>
    <style:style style:name="P280" style:parent-style-name="Normal" style:family="paragraph">
      <style:paragraph-properties fo:widows="0" fo:orphans="0"/>
      <style:text-properties style:font-name-complex="Arial" style:font-size-complex="12pt" style:language-asian="lt" style:country-asian="LT"/>
    </style:style>
    <style:style style:name="TableRow281" style:family="table-row">
      <style:table-row-properties style:min-row-height="0.0215in" style:use-optimal-row-height="false" fo:keep-together="always"/>
    </style:style>
    <style:style style:name="P282" style:parent-style-name="Normal" style:family="paragraph">
      <style:paragraph-properties fo:widows="0" fo:orphans="0"/>
      <style:text-properties style:font-name-complex="Arial" style:font-size-complex="12pt" style:language-asian="lt" style:country-asian="LT"/>
    </style:style>
    <style:style style:name="TableCell283" style:family="table-cell">
      <style:table-cell-properties fo:border-top="0.0069in solid #000000" fo:border-left="none" fo:border-bottom="none" fo:border-right="none" fo:padding-top="0in" fo:padding-left="0in" fo:padding-bottom="0in" fo:padding-right="0in" fo:wrap-option="no-wrap"/>
    </style:style>
    <style:style style:name="P284" style:parent-style-name="Normal" style:family="paragraph">
      <style:paragraph-properties fo:widows="0" fo:orphans="0" fo:text-align="center"/>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style:text-position="sub 62.5%" style:font-size-complex="12pt" style:language-asian="lt" style:country-asian="LT"/>
    </style:style>
    <style:style style:name="P287" style:parent-style-name="Normal" style:family="paragraph">
      <style:paragraph-properties fo:widows="0" fo:orphans="0"/>
      <style:text-properties style:font-name-complex="Arial" style:font-size-complex="12pt" style:language-asian="lt" style:country-asian="LT"/>
    </style:style>
    <style:style style:name="P288" style:parent-style-name="Normal" style:family="paragraph">
      <style:paragraph-properties fo:widows="0" fo:orphans="0" fo:text-align="justify"/>
      <style:text-properties style:font-name-complex="Arial" style:font-size-complex="12pt" style:language-asian="lt" style:country-asian="LT"/>
    </style:style>
    <style:style style:name="P289" style:parent-style-name="Normal" style:family="paragraph">
      <style:paragraph-properties fo:widows="0" fo:orphans="0" fo:text-align="justify" fo:text-indent="0.5in"/>
      <style:text-properties style:font-name-complex="Arial"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text-position="sub 62.5%"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text-position="sub 62.5%"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text-position="sub 62.5%"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text-position="sub 62.5%"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313" style:family="table-column">
      <style:table-column-properties style:column-width="1.5in" style:use-optimal-column-width="false"/>
    </style:style>
    <style:style style:name="TableColumn314" style:family="table-column">
      <style:table-column-properties style:column-width="1.1048in" style:use-optimal-column-width="false"/>
    </style:style>
    <style:style style:name="TableColumn315" style:family="table-column">
      <style:table-column-properties style:column-width="0.3937in" style:use-optimal-column-width="false"/>
    </style:style>
    <style:style style:name="Table312" style:family="table">
      <style:table-properties style:width="2.9986in" fo:margin-left="1.6666in" table:align="center"/>
    </style:style>
    <style:style style:name="TableRow316" style:family="table-row">
      <style:table-row-properties style:min-row-height="0.0159in" style:use-optimal-row-height="false" fo:keep-together="always"/>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paragraph-properties fo:widows="0" fo:orphans="0" fo:text-align="end"/>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text-position="sub 62.5%"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ableCell322" style:family="table-cell">
      <style:table-cell-properties fo:border-top="none" fo:border-left="none" fo:border-bottom="0.0069in solid #000000" fo:border-right="none" style:vertical-align="middle" fo:padding-top="0in" fo:padding-left="0in" fo:padding-bottom="0in" fo:padding-right="0in"/>
    </style:style>
    <style:style style:name="P323" style:parent-style-name="Normal" style:family="paragraph">
      <style:paragraph-properties fo:widows="0" fo:orphans="0" fo:text-align="center"/>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text-position="sub 62.5%" style:font-size-complex="12pt" style:language-asian="lt" style:country-asian="LT"/>
    </style:style>
    <style:style style:name="TableCell326" style:family="table-cell">
      <style:table-cell-properties fo:border="none" style:vertical-align="middle" fo:padding-top="0in" fo:padding-left="0in" fo:padding-bottom="0in" fo:padding-right="0in"/>
    </style:style>
    <style:style style:name="P327" style:parent-style-name="Normal" style:family="paragraph">
      <style:paragraph-properties fo:widows="0" fo:orphans="0"/>
      <style:text-properties style:font-name-complex="Arial" style:font-size-complex="12pt" style:language-asian="lt" style:country-asian="L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style:font-name-complex="Arial" style:font-size-complex="12pt" style:language-asian="lt" style:country-asian="LT"/>
    </style:style>
    <style:style style:name="TableCell330" style:family="table-cell">
      <style:table-cell-properties fo:border-top="0.0069in solid #000000" fo:border-left="none" fo:border-bottom="none" fo:border-right="none" style:vertical-align="middle" fo:padding-top="0in" fo:padding-left="0in" fo:padding-bottom="0in" fo:padding-right="0in"/>
    </style:style>
    <style:style style:name="P331" style:parent-style-name="Normal" style:family="paragraph">
      <style:paragraph-properties fo:widows="0" fo:orphans="0" fo:text-align="center"/>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text-position="sub 62.5%" style:font-size-complex="12pt" style:language-asian="lt" style:country-asian="LT"/>
    </style:style>
    <style:style style:name="P334" style:parent-style-name="Normal" style:family="paragraph">
      <style:paragraph-properties fo:widows="0" fo:orphans="0"/>
      <style:text-properties style:font-name-complex="Arial" style:font-size-complex="12pt" style:language-asian="lt" style:country-asian="LT"/>
    </style:style>
    <style:style style:name="P335" style:parent-style-name="Normal" style:family="paragraph">
      <style:paragraph-properties fo:widows="0" fo:orphans="0" fo:text-align="justify" fo:text-indent="0.5in"/>
      <style:text-properties style:font-name-complex="Arial" style:font-size-complex="12pt" style:language-asian="lt" style:country-asian="LT"/>
    </style:style>
    <style:style style:name="P336" style:parent-style-name="Normal" style:family="paragraph">
      <style:paragraph-properties fo:widows="0" fo:orphans="0" fo:text-align="justify" fo:text-indent="0.5in"/>
      <style:text-properties style:font-name-complex="Arial"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text-position="sub 62.5%"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text-position="sub 62.5%"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text-position="sub 62.5%"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text-position="sub 62.5%"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text-position="sub 62.5%"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367" style:family="table-column">
      <style:table-column-properties style:column-width="1.2118in" style:use-optimal-column-width="false"/>
    </style:style>
    <style:style style:name="TableColumn368" style:family="table-column">
      <style:table-column-properties style:column-width="0.6326in" style:use-optimal-column-width="false"/>
    </style:style>
    <style:style style:name="TableColumn369" style:family="table-column">
      <style:table-column-properties style:column-width="2.5166in" style:use-optimal-column-width="false"/>
    </style:style>
    <style:style style:name="Table366" style:family="table">
      <style:table-properties style:width="4.3611in" fo:margin-left="1.8166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style:vertical-align="middle" fo:padding-top="0in" fo:padding-left="0.075in" fo:padding-bottom="0in" fo:padding-right="0.075in" fo:wrap-option="no-wrap"/>
    </style:style>
    <style:style style:name="P372" style:parent-style-name="Normal" style:family="paragraph">
      <style:paragraph-properties fo:widows="0" fo:orphans="0" fo:text-align="end" fo:margin-left="-0.3395in">
        <style:tab-stops>
          <style:tab-stop style:type="left" style:position="0.4916in"/>
          <style:tab-stop style:type="left" style:position="0.7875in"/>
        </style:tab-stops>
      </style:paragraph-properties>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style:text-position="sub 62.5%"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ableCell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 style:parent-style-name="Normal" style:family="paragraph">
      <style:paragraph-properties fo:widows="0" fo:orphans="0" fo:text-align="justify"/>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text-position="sub 62.5%" style:font-size-complex="12pt" style:language-asian="lt" style:country-asian="LT"/>
    </style:style>
    <style:style style:name="TableCell380" style:family="table-cell">
      <style:table-cell-properties fo:border="none" style:vertical-align="middle" fo:padding-top="0in" fo:padding-left="0.075in" fo:padding-bottom="0in" fo:padding-right="0.075in" fo:wrap-option="no-wrap"/>
    </style:style>
    <style:style style:name="P381" style:parent-style-name="Normal" style:family="paragraph">
      <style:paragraph-properties fo:widows="0" fo:orphans="0" fo:text-align="justify"/>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text-position="sub 62.5%"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text-position="sub 62.5%"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style:font-name-complex="Arial" style:font-size-complex="12pt" style:language-asian="lt" style:country-asian="LT"/>
    </style:style>
    <style:style style:name="TableCell3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0" style:parent-style-name="Normal" style:family="paragraph">
      <style:paragraph-properties fo:widows="0" fo:orphans="0" fo:text-align="justify"/>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text-position="sub 62.5%" style:font-size-complex="12pt" style:language-asian="lt" style:country-asian="LT"/>
    </style:style>
    <style:style style:name="P393" style:parent-style-name="Normal" style:family="paragraph">
      <style:paragraph-properties fo:widows="0" fo:orphans="0"/>
      <style:text-properties style:font-name-complex="Arial" style:font-size-complex="12pt" style:language-asian="lt" style:country-asian="LT"/>
    </style:style>
    <style:style style:name="P394" style:parent-style-name="Normal" style:family="paragraph">
      <style:paragraph-properties fo:widows="0" fo:orphans="0" fo:text-align="justify" fo:text-indent="0.5in"/>
      <style:text-properties style:font-name-complex="Arial" style:font-size-complex="12pt" style:language-asian="lt" style:country-asian="LT"/>
    </style:style>
    <style:style style:name="P395" style:parent-style-name="Normal" style:family="paragraph">
      <style:paragraph-properties fo:widows="0" fo:orphans="0" fo:text-align="justify" fo:text-indent="0.5in"/>
      <style:text-properties style:font-name-complex="Arial"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text-position="sub 62.5%"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text-position="sub 62.5%"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text-position="sub 62.5%"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text-position="sub 62.5%"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text-position="sub 62.5%"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423" style:family="table-column">
      <style:table-column-properties style:column-width="1.8222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1.034in" style:use-optimal-column-width="false"/>
    </style:style>
    <style:style style:name="Table422" style:family="table">
      <style:table-properties style:width="3.6437in" fo:margin-left="1.8104in" table:align="center"/>
    </style:style>
    <style:style style:name="TableRow426" style:family="table-row">
      <style:table-row-properties style:min-row-height="0.0159in" style:use-optimal-row-height="false" fo:keep-together="always"/>
    </style:style>
    <style:style style:name="TableCell427" style:family="table-cell">
      <style:table-cell-properties fo:border="none" style:vertical-align="middle" fo:padding-top="0in" fo:padding-left="0in" fo:padding-bottom="0in" fo:padding-right="0in"/>
    </style:style>
    <style:style style:name="P428" style:parent-style-name="Normal" style:family="paragraph">
      <style:paragraph-properties fo:widows="0" fo:orphans="0" fo:text-align="end"/>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text-position="sub 62.5%"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ableCell432" style:family="table-cell">
      <style:table-cell-properties fo:border-top="none" fo:border-left="none" fo:border-bottom="0.0069in solid #000000" fo:border-right="none" style:vertical-align="middle" fo:padding-top="0in" fo:padding-left="0in" fo:padding-bottom="0in" fo:padding-right="0in"/>
    </style:style>
    <style:style style:name="P433" style:parent-style-name="Normal" style:family="paragraph">
      <style:paragraph-properties fo:widows="0" fo:orphans="0" fo:text-align="center"/>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text-position="sub 62.5%" style:font-size-complex="12pt" style:language-asian="lt" style:country-asian="LT"/>
    </style:style>
    <style:style style:name="TableCell436" style:family="table-cell">
      <style:table-cell-properties fo:border="none" style:vertical-align="middle" fo:padding-top="0in" fo:padding-left="0in" fo:padding-bottom="0in" fo:padding-right="0in"/>
    </style:style>
    <style:style style:name="P437" style:parent-style-name="Normal" style:family="paragraph">
      <style:paragraph-properties fo:widows="0" fo:orphans="0"/>
      <style:text-properties style:font-name-complex="Arial" style:font-size-complex="12pt" style:language-asian="lt" style:country-asian="L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style:text-properties style:font-name-complex="Arial" style:font-size-complex="12pt" style:language-asian="lt" style:country-asian="LT"/>
    </style:style>
    <style:style style:name="TableCell440" style:family="table-cell">
      <style:table-cell-properties fo:border-top="0.0069in solid #000000" fo:border-left="none" fo:border-bottom="none" fo:border-right="none" style:vertical-align="middle" fo:padding-top="0in" fo:padding-left="0in" fo:padding-bottom="0in" fo:padding-right="0in"/>
    </style:style>
    <style:style style:name="P441" style:parent-style-name="Normal" style:family="paragraph">
      <style:paragraph-properties fo:widows="0" fo:orphans="0" fo:text-align="center"/>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text-position="sub 62.5%" style:font-size-complex="12pt" style:language-asian="lt" style:country-asian="LT"/>
    </style:style>
    <style:style style:name="P444" style:parent-style-name="Normal" style:family="paragraph">
      <style:paragraph-properties fo:widows="0" fo:orphans="0"/>
      <style:text-properties style:font-name-complex="Arial" style:font-size-complex="12pt" style:language-asian="lt" style:country-asian="LT"/>
    </style:style>
    <style:style style:name="P445" style:parent-style-name="Normal" style:family="paragraph">
      <style:paragraph-properties fo:widows="0" fo:orphans="0" fo:text-align="justify" fo:text-indent="0.5in"/>
      <style:text-properties style:font-name-complex="Arial" style:font-size-complex="12pt" style:language-asian="lt" style:country-asian="LT"/>
    </style:style>
    <style:style style:name="P446" style:parent-style-name="Normal" style:family="paragraph">
      <style:paragraph-properties fo:widows="0" fo:orphans="0" fo:text-align="justify" fo:text-indent="0.5in"/>
      <style:text-properties style:font-name-complex="Arial"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text-position="sub 62.5%"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text-position="sub 62.5%"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style:text-position="sub 62.5%"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P466" style:parent-style-name="Normal" style:family="paragraph">
      <style:paragraph-properties fo:widows="0" fo:orphans="0" fo:text-align="justify" fo:margin-left="0.4923in" fo:text-indent="0.5in">
        <style:tab-stops>
          <style:tab-stop style:type="left" style:position="-0.4923in"/>
        </style:tab-stops>
      </style:paragraph-properties>
      <style:text-properties style:font-name-complex="Arial" style:font-size-complex="12pt" style:language-asian="lt" style:country-asian="LT"/>
    </style:style>
    <style:style style:name="P467" style:parent-style-name="Normal" style:family="paragraph">
      <style:paragraph-properties fo:widows="0" fo:orphans="0" fo:text-align="center">
        <style:tab-stops>
          <style:tab-stop style:type="left" style:position="0.6895in"/>
        </style:tab-stops>
      </style:paragraph-properties>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text-position="sub 62.5%"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text-position="sub 62.5%"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6895in"/>
        </style:tab-stops>
      </style:paragraph-properties>
      <style:text-properties style:font-name-complex="Arial" style:font-size-complex="12pt" style:language-asian="lt" style:country-asian="LT"/>
    </style:style>
    <style:style style:name="P474" style:parent-style-name="Normal" style:family="paragraph">
      <style:paragraph-properties fo:widows="0" fo:orphans="0" fo:text-align="justify" fo:text-indent="0.5in"/>
      <style:text-properties style:font-name-complex="Arial"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text-position="sub 62.5%"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text-position="sub 62.5%"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text-position="sub 62.5%"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text-position="sub 62.5%"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text-position="sub 62.5%"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text-position="sub 62.5%"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font-size="10pt" style:font-size-asian="10pt" style:language-asian="lt" style:country-asian="LT"/>
    </style:style>
    <style:style style:name="TableColumn512" style:family="table-column">
      <style:table-column-properties style:column-width="1.5in" style:use-optimal-column-width="false"/>
    </style:style>
    <style:style style:name="TableColumn513" style:family="table-column">
      <style:table-column-properties style:column-width="1.1048in" style:use-optimal-column-width="false"/>
    </style:style>
    <style:style style:name="TableColumn514" style:family="table-column">
      <style:table-column-properties style:column-width="0.3937in" style:use-optimal-column-width="false"/>
    </style:style>
    <style:style style:name="Table511" style:family="table">
      <style:table-properties style:width="2.9986in" fo:margin-left="1.6666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style:vertical-align="middle" fo:padding-top="0in" fo:padding-left="0in" fo:padding-bottom="0in" fo:padding-right="0in"/>
    </style:style>
    <style:style style:name="P517" style:parent-style-name="Normal" style:family="paragraph">
      <style:paragraph-properties fo:widows="0" fo:orphans="0" fo:text-align="end"/>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none" fo:border-left="none" fo:border-bottom="0.0069in solid #000000" fo:border-right="none" style:vertical-align="middle"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2.5%" style:font-size-complex="12pt" style:language-asian="lt" style:country-asian="LT"/>
    </style:style>
    <style:style style:name="TableCell525" style:family="table-cell">
      <style:table-cell-properties fo:border="none" style:vertical-align="middle" fo:padding-top="0in" fo:padding-left="0in" fo:padding-bottom="0in" fo:padding-right="0in"/>
    </style:style>
    <style:style style:name="P526" style:parent-style-name="Normal" style:family="paragraph">
      <style:paragraph-properties fo:widows="0" fo:orphans="0"/>
      <style:text-properties style:font-size-complex="12pt" style:language-asian="lt" style:country-asian="L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top="0.0069in solid #000000" fo:border-left="none" fo:border-bottom="none" fo:border-right="none" style:vertical-align="middle" fo:padding-top="0in" fo:padding-left="0in" fo:padding-bottom="0in" fo:padding-right="0in"/>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P533" style:parent-style-name="Normal" style:family="paragraph">
      <style:paragraph-properties fo:widows="0" fo:orphans="0"/>
      <style:text-properties style:font-size-complex="12pt" style:language-asian="lt" style:country-asian="LT"/>
    </style:style>
    <style:style style:name="P534" style:parent-style-name="Normal" style:family="paragraph">
      <style:paragraph-properties fo:widows="0" fo:orphans="0" fo:text-align="justify" fo:text-indent="0.5in"/>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ext-properties style:font-size-complex="12pt" style:language-asian="lt" style:country-asian="LT"/>
    </style:style>
    <style:style style:name="P548" style:parent-style-name="Normal" style:family="paragraph">
      <style:paragraph-properties fo:widows="0" fo:orphans="0" fo:text-align="justify" fo:text-indent="0.5in"/>
    </style:style>
    <style:style style:name="P54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50" style:parent-style-name="DefaultParagraphFont" style:family="text">
      <style:text-properties style:font-name-complex="Arial" fo:font-weight="bold" style:font-weight-asian="bold" style:font-size-complex="12pt" style:language-asian="lt" style:country-asian="LT"/>
    </style:style>
    <style:style style:name="T551" style:parent-style-name="DefaultParagraphFont" style:family="text">
      <style:text-properties style:font-name-complex="Arial" fo:font-weight="bold" style:font-weight-asian="bold" style:font-size-complex="12pt" style:language-asian="lt" style:country-asian="LT"/>
    </style:style>
    <style:style style:name="P552"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53" style:parent-style-name="DefaultParagraphFont" style:family="text">
      <style:text-properties style:font-name-complex="Arial" fo:font-weight="bold" style:font-weight-asian="bold"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text-position="sub 62.5%"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P562"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fo:font-size="8pt" style:font-size-asian="8pt" style:font-size-complex="8pt" style:language-asian="lt" style:country-asian="LT"/>
    </style:style>
    <style:style style:name="P563" style:parent-style-name="Normal" style:family="paragraph">
      <style:paragraph-properties fo:widows="0" fo:orphans="0" fo:text-align="center" fo:margin-left="0.3937in">
        <style:tab-stops>
          <style:tab-stop style:type="left" style:position="0.1972in"/>
        </style:tab-stops>
      </style:paragraph-properties>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text-position="sub 62.5%"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style:text-position="sub 62.5%"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style:text-position="sub 62.5%"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text-position="sub 62.5%"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P573"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name-complex="Arial" style:text-position="sub 62.5%"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name-complex="Arial" style:text-position="sub 62.5%"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text-position="sub 62.5%"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name-complex="Arial" style:text-position="sub 62.5%"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613" style:family="table-column">
      <style:table-column-properties style:column-width="2.0895in" style:use-optimal-column-width="false"/>
    </style:style>
    <style:style style:name="TableColumn614" style:family="table-column">
      <style:table-column-properties style:column-width="1.0826in" style:use-optimal-column-width="false"/>
    </style:style>
    <style:style style:name="TableColumn615" style:family="table-column">
      <style:table-column-properties style:column-width="1.2027in" style:use-optimal-column-width="false"/>
    </style:style>
    <style:style style:name="Table612" style:family="table">
      <style:table-properties style:width="4.375in" fo:margin-left="1.527in" table:align="center"/>
    </style:style>
    <style:style style:name="TableRow616" style:family="table-row">
      <style:table-row-properties style:min-row-height="0.0159in" style:use-optimal-row-height="false" fo:keep-together="always"/>
    </style:style>
    <style:style style:name="TableCell617" style:family="table-cell">
      <style:table-cell-properties fo:border="none" style:vertical-align="middle" fo:padding-top="0in" fo:padding-left="0in" fo:padding-bottom="0in" fo:padding-right="0in"/>
    </style:style>
    <style:style style:name="P618" style:parent-style-name="Normal" style:family="paragraph">
      <style:paragraph-properties fo:widows="0" fo:orphans="0" fo:text-align="end">
        <style:tab-stops>
          <style:tab-stop style:type="left" style:position="0.5909in"/>
        </style:tab-stops>
      </style:paragraph-properties>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text-position="sub 62.5%"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ableCell622" style:family="table-cell">
      <style:table-cell-properties fo:border-top="none" fo:border-left="none" fo:border-bottom="0.0069in solid #000000" fo:border-right="none" style:vertical-align="middle" fo:padding-top="0in" fo:padding-left="0in" fo:padding-bottom="0in" fo:padding-right="0in"/>
    </style:style>
    <style:style style:name="P623" style:parent-style-name="Normal" style:family="paragraph">
      <style:paragraph-properties fo:widows="0" fo:orphans="0" fo:text-align="center">
        <style:tab-stops>
          <style:tab-stop style:type="left" style:position="0.5909in"/>
        </style:tab-stops>
      </style:paragraph-properties>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text-position="sub 62.5%" style:font-size-complex="12pt" style:language-asian="lt" style:country-asian="LT"/>
    </style:style>
    <style:style style:name="TableCell626" style:family="table-cell">
      <style:table-cell-properties fo:border="none" style:vertical-align="middle" fo:padding-top="0in" fo:padding-left="0in" fo:padding-bottom="0in" fo:padding-right="0in"/>
    </style:style>
    <style:style style:name="P627" style:parent-style-name="Normal" style:family="paragraph">
      <style:paragraph-properties fo:widows="0" fo:orphans="0">
        <style:tab-stops>
          <style:tab-stop style:type="left" style:position="0.5909in"/>
        </style:tab-stops>
      </style:paragraph-properties>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text-position="sub 62.5%"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style:font-name-complex="Arial" style:font-size-complex="12pt" style:language-asian="lt" style:country-asian="LT"/>
    </style:style>
    <style:style style:name="TableCell633" style:family="table-cell">
      <style:table-cell-properties fo:border-top="0.0069in solid #000000" fo:border-left="none" fo:border-bottom="none" fo:border-right="none" fo:padding-top="0in" fo:padding-left="0in" fo:padding-bottom="0in" fo:padding-right="0in"/>
    </style:style>
    <style:style style:name="P634" style:parent-style-name="Normal" style:family="paragraph">
      <style:paragraph-properties fo:widows="0" fo:orphans="0" fo:text-align="center">
        <style:tab-stops>
          <style:tab-stop style:type="left" style:position="0.5909in"/>
        </style:tab-stops>
      </style:paragraph-properties>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text-position="sub 62.5%" style:font-size-complex="12pt" style:language-asian="lt" style:country-asian="LT"/>
    </style:style>
    <style:style style:name="P637" style:parent-style-name="Normal" style:family="paragraph">
      <style:paragraph-properties fo:widows="0" fo:orphans="0"/>
      <style:text-properties style:font-name-complex="Arial" style:font-size-complex="12pt" style:language-asian="lt" style:country-asian="LT"/>
    </style:style>
    <style:style style:name="P638" style:parent-style-name="Normal" style:family="paragraph">
      <style:paragraph-properties fo:widows="0" fo:orphans="0" fo:text-align="justify" fo:text-indent="0.5in"/>
      <style:text-properties style:font-name-complex="Arial" style:font-size-complex="12pt" style:language-asian="lt" style:country-asian="LT"/>
    </style:style>
    <style:style style:name="P639" style:parent-style-name="Normal" style:family="paragraph">
      <style:paragraph-properties fo:widows="0" fo:orphans="0" fo:text-align="justify" fo:text-indent="0.5in"/>
      <style:text-properties style:font-name-complex="Arial"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text-position="sub 62.5%"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text-position="sub 62.5%"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in"/>
        </style:tab-stops>
      </style:paragraph-properties>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text-position="sub 62.5%"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complex="Arial"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text-position="sub 62.5%"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P665"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667" style:family="table-column">
      <style:table-column-properties style:column-width="1.9972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1.0118in" style:use-optimal-column-width="false"/>
    </style:style>
    <style:style style:name="Table666" style:family="table">
      <style:table-properties style:width="3.993in" fo:margin-left="0in" table:align="center"/>
    </style:style>
    <style:style style:name="TableRow670" style:family="table-row">
      <style:table-row-properties style:min-row-height="0.0159in" style:use-optimal-row-height="false" fo:keep-together="always"/>
    </style:style>
    <style:style style:name="TableCell671" style:family="table-cell">
      <style:table-cell-properties fo:border="none" style:vertical-align="middle" fo:padding-top="0in" fo:padding-left="0in" fo:padding-bottom="0in" fo:padding-right="0in"/>
    </style:style>
    <style:style style:name="P672" style:parent-style-name="Normal" style:family="paragraph">
      <style:paragraph-properties fo:widows="0" fo:orphans="0" fo:text-align="end">
        <style:tab-stops>
          <style:tab-stop style:type="left" style:position="0.5909in"/>
        </style:tab-stops>
      </style:paragraph-properties>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text-position="sub 62.5%"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ableCell676" style:family="table-cell">
      <style:table-cell-properties fo:border-top="none" fo:border-left="none" fo:border-bottom="0.0069in solid #000000" fo:border-right="none" fo:padding-top="0in" fo:padding-left="0in" fo:padding-bottom="0in" fo:padding-right="0in"/>
    </style:style>
    <style:style style:name="P677" style:parent-style-name="Normal" style:family="paragraph">
      <style:paragraph-properties fo:widows="0" fo:orphans="0" fo:text-align="center">
        <style:tab-stops>
          <style:tab-stop style:type="left" style:position="0.5909in"/>
        </style:tab-stops>
      </style:paragraph-properties>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text-position="sub 62.5%" style:font-size-complex="12pt" style:language-asian="lt" style:country-asian="LT"/>
    </style:style>
    <style:style style:name="TableCell680" style:family="table-cell">
      <style:table-cell-properties fo:border="none" style:vertical-align="middle" fo:padding-top="0in" fo:padding-left="0in" fo:padding-bottom="0in" fo:padding-right="0in"/>
    </style:style>
    <style:style style:name="P681" style:parent-style-name="Normal" style:family="paragraph">
      <style:paragraph-properties fo:widows="0" fo:orphans="0">
        <style:tab-stops>
          <style:tab-stop style:type="left" style:position="0.5909in"/>
        </style:tab-stops>
      </style:paragraph-properties>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text-position="sub 62.5%"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style:font-name-complex="Arial" style:font-size-complex="12pt" style:language-asian="lt" style:country-asian="LT"/>
    </style:style>
    <style:style style:name="TableCell687" style:family="table-cell">
      <style:table-cell-properties fo:border-top="0.0069in solid #000000" fo:border-left="none" fo:border-bottom="none" fo:border-right="none" fo:padding-top="0in" fo:padding-left="0in" fo:padding-bottom="0in" fo:padding-right="0in"/>
    </style:style>
    <style:style style:name="P688" style:parent-style-name="Normal" style:family="paragraph">
      <style:paragraph-properties fo:widows="0" fo:orphans="0" fo:text-align="center">
        <style:tab-stops>
          <style:tab-stop style:type="left" style:position="0.5909in"/>
        </style:tab-stops>
      </style:paragraph-properties>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text-position="sub 62.5%" style:font-size-complex="12pt" style:language-asian="lt" style:country-asian="LT"/>
    </style:style>
    <style:style style:name="P691" style:parent-style-name="Normal" style:family="paragraph">
      <style:paragraph-properties fo:widows="0" fo:orphans="0"/>
      <style:text-properties style:font-name-complex="Arial"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text-position="sub 62.5%"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3937in"/>
        </style:tab-stops>
      </style:paragraph-properties>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style:text-position="sub 62.5%"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in"/>
        </style:tab-stops>
      </style:paragraph-properties>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text-position="sub 62.5%"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complex="Arial"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text-position="sub 62.5%"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fo:font-size="8pt" style:font-size-asian="8pt" style:font-size-complex="8pt" style:language-asian="lt" style:country-asian="LT"/>
    </style:style>
    <style:style style:name="TableColumn726" style:family="table-column">
      <style:table-column-properties style:column-width="0.984in" style:use-optimal-column-width="false"/>
    </style:style>
    <style:style style:name="TableColumn727" style:family="table-column">
      <style:table-column-properties style:column-width="0.9152in" style:use-optimal-column-width="false"/>
    </style:style>
    <style:style style:name="TableColumn728" style:family="table-column">
      <style:table-column-properties style:column-width="0.6291in" style:use-optimal-column-width="false"/>
    </style:style>
    <style:style style:name="Table725" style:family="table">
      <style:table-properties style:width="2.5284in" fo:margin-left="0.8333in" table:align="center"/>
    </style:style>
    <style:style style:name="TableRow729" style:family="table-row">
      <style:table-row-properties style:min-row-height="0.0159in" style:use-optimal-row-height="false" fo:keep-together="always"/>
    </style:style>
    <style:style style:name="TableCell730" style:family="table-cell">
      <style:table-cell-properties fo:border="none" style:vertical-align="middle" fo:padding-top="0in" fo:padding-left="0.075in" fo:padding-bottom="0in" fo:padding-right="0.075in" fo:wrap-option="no-wrap"/>
    </style:style>
    <style:style style:name="P731" style:parent-style-name="Normal" style:family="paragraph">
      <style:paragraph-properties fo:widows="0" fo:orphans="0" fo:text-align="center"/>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text-position="sub 62.5%"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TableCell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widows="0" fo:orphans="0" fo:text-align="center"/>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text-position="sub 62.5%" style:font-size-complex="12pt" style:language-asian="lt" style:country-asian="LT"/>
    </style:style>
    <style:style style:name="TableCell739" style:family="table-cell">
      <style:table-cell-properties fo:border="none" style:vertical-align="middle" fo:padding-top="0in" fo:padding-left="0.075in" fo:padding-bottom="0in" fo:padding-right="0.075in" fo:wrap-option="no-wrap"/>
    </style:style>
    <style:style style:name="P740" style:parent-style-name="Normal" style:family="paragraph">
      <style:paragraph-properties fo:widows="0" fo:orphans="0"/>
      <style:text-properties style:font-name-complex="Arial" style:font-size-complex="12pt" style:language-asian="lt" style:country-asian="L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style:font-name-complex="Arial" style:font-size-complex="12pt" style:language-asian="lt" style:country-asian="LT"/>
    </style:style>
    <style:style style:name="TableCell7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4" style:parent-style-name="Normal" style:family="paragraph">
      <style:paragraph-properties fo:widows="0" fo:orphans="0" fo:text-align="center"/>
      <style:text-properties style:font-name-complex="Arial" style:font-size-complex="12pt" style:language-asian="lt" style:country-asian="LT"/>
    </style:style>
    <style:style style:name="P745" style:parent-style-name="Normal" style:family="paragraph">
      <style:paragraph-properties fo:widows="0" fo:orphans="0"/>
      <style:text-properties style:font-name-complex="Arial" style:font-size-complex="12pt" style:language-asian="lt" style:country-asian="LT"/>
    </style:style>
    <style:style style:name="P746" style:parent-style-name="Normal" style:family="paragraph">
      <style:paragraph-properties fo:widows="0" fo:orphans="0" fo:text-align="justify" fo:margin-left="0.3937in" fo:text-indent="0.0986in">
        <style:tab-stops>
          <style:tab-stop style:type="left" style:position="-0.3937in"/>
          <style:tab-stop style:type="left" style:position="0in"/>
          <style:tab-stop style:type="left" style:position="0.1972in"/>
          <style:tab-stop style:type="left" style:position="0.2958in"/>
        </style:tab-stops>
      </style:paragraph-properties>
      <style:text-properties style:font-name-complex="Arial"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0.5909in"/>
        </style:tab-stops>
      </style:paragraph-properties>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style:text-position="sub 62.5%"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widows="0" fo:orphans="0" fo:text-align="justify" fo:text-indent="0.5in"/>
      <style:text-properties style:font-name-complex="Arial"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complex="Arial"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text-position="sub 62.5%"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765" style:family="table-column">
      <style:table-column-properties style:column-width="0.9826in" style:use-optimal-column-width="false"/>
    </style:style>
    <style:style style:name="TableColumn766" style:family="table-column">
      <style:table-column-properties style:column-width="0.6909in" style:use-optimal-column-width="false"/>
    </style:style>
    <style:style style:name="TableColumn767" style:family="table-column">
      <style:table-column-properties style:column-width="1.6687in" style:use-optimal-column-width="false"/>
    </style:style>
    <style:style style:name="Table764" style:family="table">
      <style:table-properties style:width="3.3423in" fo:margin-left="0.3902in" table:align="center"/>
    </style:style>
    <style:style style:name="TableRow768" style:family="table-row">
      <style:table-row-properties style:min-row-height="0.0159in" style:use-optimal-row-height="false" fo:keep-together="always"/>
    </style:style>
    <style:style style:name="TableCell769" style:family="table-cell">
      <style:table-cell-properties fo:border="none" style:vertical-align="middle" fo:padding-top="0in" fo:padding-left="0.075in" fo:padding-bottom="0in" fo:padding-right="0.075in" fo:wrap-option="no-wrap"/>
    </style:style>
    <style:style style:name="P770" style:parent-style-name="Normal" style:family="paragraph">
      <style:paragraph-properties fo:widows="0" fo:orphans="0" fo:text-align="center"/>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text-position="sub 62.5%"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paragraph-properties fo:widows="0" fo:orphans="0" fo:text-align="center"/>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text-position="sub 62.5%" style:font-size-complex="12pt" style:language-asian="lt" style:country-asian="LT"/>
    </style:style>
    <style:style style:name="TableCell778" style:family="table-cell">
      <style:table-cell-properties fo:border="none" style:vertical-align="middle" fo:padding-top="0in" fo:padding-left="0.075in" fo:padding-bottom="0in" fo:padding-right="0.075in" fo:wrap-option="no-wrap"/>
    </style:style>
    <style:style style:name="P779" style:parent-style-name="Normal" style:family="paragraph">
      <style:paragraph-properties fo:widows="0" fo:orphans="0"/>
      <style:text-properties style:font-name-complex="Arial" style:font-size-complex="12pt" style:language-asian="lt" style:country-asian="L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style:font-name-complex="Arial" style:font-size-complex="12pt" style:language-asian="lt" style:country-asian="LT"/>
    </style:style>
    <style:style style:name="TableCell7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3" style:parent-style-name="Normal" style:family="paragraph">
      <style:paragraph-properties fo:widows="0" fo:orphans="0" fo:text-align="center"/>
      <style:text-properties style:font-name-complex="Arial" style:font-size-complex="12pt" style:language-asian="lt" style:country-asian="LT"/>
    </style:style>
    <style:style style:name="P784" style:parent-style-name="Normal" style:family="paragraph">
      <style:paragraph-properties fo:widows="0" fo:orphans="0"/>
      <style:text-properties style:font-name-complex="Arial"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5909in"/>
        </style:tab-stops>
      </style:paragraph-properties>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text-position="sub 62.5%"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P793" style:parent-style-name="Normal" style:family="paragraph">
      <style:paragraph-properties fo:widows="0" fo:orphans="0" fo:text-align="justify" fo:text-indent="0.5in"/>
      <style:text-properties style:font-name-complex="Arial"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complex="Arial"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text-position="sub 62.5%"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P806" style:parent-style-name="Normal" style:family="paragraph">
      <style:paragraph-properties fo:widows="0" fo:orphans="0" fo:text-align="justify" fo:text-indent="0.5in"/>
      <style:text-properties style:font-name-complex="Arial"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text-position="sub 62.5%"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text-position="sub 62.5%"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text-position="sub 62.5%"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text-position="sub 62.5%"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text-position="sub 62.5%"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P819" style:parent-style-name="Normal" style:family="paragraph">
      <style:paragraph-properties fo:widows="0" fo:orphans="0" fo:text-align="center"/>
      <style:text-properties style:font-name-complex="Arial" style:font-size-complex="12pt" style:language-asian="lt" style:country-asian="LT"/>
    </style:style>
    <style:style style:name="P820" style:parent-style-name="Normal" style:family="paragraph">
      <style:paragraph-properties fo:widows="0" fo:orphans="0" fo:text-align="justify" fo:text-indent="0.5in"/>
      <style:text-properties style:font-name-complex="Arial"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text-position="sub 62.5%"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text-position="sub 62.5%"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text-position="sub 62.5%"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text-position="sub 62.5%"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name-complex="Arial" style:text-position="sub 62.5%"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text-position="sub 62.5%"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text-position="sub 62.5%"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P846" style:parent-style-name="Normal" style:family="paragraph">
      <style:paragraph-properties fo:widows="0" fo:orphans="0" fo:text-align="center"/>
      <style:text-properties style:font-name-complex="Arial"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text-position="sub 62.5%"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text-position="sub 62.5%"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text-position="sub 62.5%"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text-position="sub 62.5%"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text-position="sub 62.5%"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P859" style:parent-style-name="Normal" style:family="paragraph">
      <style:paragraph-properties fo:widows="0" fo:orphans="0" fo:text-align="justify" fo:text-indent="0.5in"/>
      <style:text-properties style:font-name-complex="Arial" style:font-size-complex="12pt" style:language-asian="lt" style:country-asian="LT"/>
    </style:style>
    <style:style style:name="P860" style:parent-style-name="Normal" style:family="paragraph">
      <style:paragraph-properties fo:widows="0" fo:orphans="0" fo:text-align="justify" fo:text-indent="0.5in"/>
      <style:text-properties style:font-name-complex="Arial"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text-position="sub 62.5%"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text-position="sub 62.5%"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text-position="sub 62.5%"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text-position="sub 62.5%"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text-position="sub 62.5%"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text-position="sub 62.5%"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text-position="sub 62.5%"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text-position="sub 62.5%"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P886"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888" style:family="table-column">
      <style:table-column-properties style:column-width="0.7388in" style:use-optimal-column-width="false"/>
    </style:style>
    <style:style style:name="TableColumn889" style:family="table-column">
      <style:table-column-properties style:column-width="1.5715in" style:use-optimal-column-width="false"/>
    </style:style>
    <style:style style:name="TableColumn890" style:family="table-column">
      <style:table-column-properties style:column-width="0.3979in" style:use-optimal-column-width="false"/>
    </style:style>
    <style:style style:name="Table887" style:family="table">
      <style:table-properties style:width="2.7083in" fo:margin-left="0in" table:align="center"/>
    </style:style>
    <style:style style:name="TableRow891" style:family="table-row">
      <style:table-row-properties style:min-row-height="0.0138in" style:use-optimal-row-height="false" fo:keep-together="always"/>
    </style:style>
    <style:style style:name="TableCell892" style:family="table-cell">
      <style:table-cell-properties fo:border="none" style:vertical-align="middle" fo:padding-top="0in" fo:padding-left="0in" fo:padding-bottom="0in" fo:padding-right="0in" fo:wrap-option="no-wrap"/>
    </style:style>
    <style:style style:name="P893" style:parent-style-name="Normal" style:family="paragraph">
      <style:paragraph-properties fo:widows="0" fo:orphans="0" fo:text-align="end"/>
    </style:style>
    <style:style style:name="T894" style:parent-style-name="DefaultParagraphFont" style:family="text">
      <style:text-properties style:font-name-complex="Arial" style:font-size-complex="12pt" style:language-asian="lt" style:country-asian="LT"/>
    </style:style>
    <style:style style:name="T895" style:parent-style-name="DefaultParagraphFont" style:family="text">
      <style:text-properties style:font-name-complex="Arial" style:text-position="sub 62.5%"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TableCell897" style:family="table-cell">
      <style:table-cell-properties fo:border-top="none" fo:border-left="none" fo:border-bottom="0.0069in solid #000000" fo:border-right="none" fo:padding-top="0in" fo:padding-left="0in" fo:padding-bottom="0in" fo:padding-right="0in" fo:wrap-option="no-wrap"/>
    </style:style>
    <style:style style:name="P898" style:parent-style-name="Normal" style:family="paragraph">
      <style:paragraph-properties fo:widows="0" fo:orphans="0" fo:text-align="center"/>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text-position="sub 62.5%" style:font-size-complex="12pt" style:language-asian="lt" style:country-asian="LT"/>
    </style:style>
    <style:style style:name="TableCell901" style:family="table-cell">
      <style:table-cell-properties fo:border="none" style:vertical-align="middle" fo:padding-top="0in" fo:padding-left="0in" fo:padding-bottom="0in" fo:padding-right="0in"/>
    </style:style>
    <style:style style:name="P902" style:parent-style-name="Normal" style:family="paragraph">
      <style:paragraph-properties fo:widows="0" fo:orphans="0"/>
      <style:text-properties style:font-name-complex="Arial" style:font-size-complex="12pt" style:language-asian="lt" style:country-asian="LT"/>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style:text-properties style:font-name-complex="Arial" style:font-size-complex="12pt" style:language-asian="lt" style:country-asian="LT"/>
    </style:style>
    <style:style style:name="TableCell905" style:family="table-cell">
      <style:table-cell-properties fo:border-top="0.0069in solid #000000" fo:border-left="none" fo:border-bottom="none" fo:border-right="none" fo:padding-top="0in" fo:padding-left="0in" fo:padding-bottom="0in" fo:padding-right="0in" fo:wrap-option="no-wrap"/>
    </style:style>
    <style:style style:name="P906" style:parent-style-name="Normal" style:family="paragraph">
      <style:paragraph-properties fo:widows="0" fo:orphans="0" fo:text-align="center"/>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text-position="sub 62.5%" style:font-size-complex="12pt" style:language-asian="lt" style:country-asian="LT"/>
    </style:style>
    <style:style style:name="P909" style:parent-style-name="Normal" style:family="paragraph">
      <style:paragraph-properties fo:widows="0" fo:orphans="0"/>
      <style:text-properties style:font-name-complex="Arial" style:font-size-complex="12pt" style:language-asian="lt" style:country-asian="LT"/>
    </style:style>
    <style:style style:name="P910" style:parent-style-name="Normal" style:family="paragraph">
      <style:paragraph-properties fo:widows="0" fo:orphans="0" fo:text-align="justify" fo:text-indent="0.5in"/>
      <style:text-properties style:font-name-complex="Arial" style:font-size-complex="12pt" style:language-asian="lt" style:country-asian="LT"/>
    </style:style>
    <style:style style:name="P911" style:parent-style-name="Normal" style:family="paragraph">
      <style:paragraph-properties fo:widows="0" fo:orphans="0" fo:text-align="justify" fo:text-indent="0.5in"/>
      <style:text-properties style:font-name-complex="Arial"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text-position="sub 62.5%"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text-position="sub 62.5%"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text-position="sub 62.5%"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P925"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927" style:family="table-column">
      <style:table-column-properties style:column-width="0.827in" style:use-optimal-column-width="false"/>
    </style:style>
    <style:style style:name="TableColumn928" style:family="table-column">
      <style:table-column-properties style:column-width="1.825in" style:use-optimal-column-width="false"/>
    </style:style>
    <style:style style:name="TableColumn929" style:family="table-column">
      <style:table-column-properties style:column-width="0.2645in" style:use-optimal-column-width="false"/>
    </style:style>
    <style:style style:name="Table926" style:family="table">
      <style:table-properties style:width="2.9166in" fo:margin-left="0in" table:align="center"/>
    </style:style>
    <style:style style:name="TableRow930" style:family="table-row">
      <style:table-row-properties style:min-row-height="0.0138in" style:use-optimal-row-height="false" fo:keep-together="always"/>
    </style:style>
    <style:style style:name="TableCell931" style:family="table-cell">
      <style:table-cell-properties fo:border="none" style:vertical-align="middle" fo:padding-top="0in" fo:padding-left="0.075in" fo:padding-bottom="0in" fo:padding-right="0.075in" fo:wrap-option="no-wrap"/>
    </style:style>
    <style:style style:name="P932" style:parent-style-name="Normal" style:family="paragraph">
      <style:paragraph-properties fo:widows="0" fo:orphans="0" fo:text-align="end"/>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text-position="sub 62.5%"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ableCell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widows="0" fo:orphans="0" fo:text-align="center"/>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text-position="sub 62.5%" style:font-size-complex="12pt" style:language-asian="lt" style:country-asian="LT"/>
    </style:style>
    <style:style style:name="TableCell940" style:family="table-cell">
      <style:table-cell-properties fo:border="none" style:vertical-align="middle" fo:padding-top="0in" fo:padding-left="0in" fo:padding-bottom="0in" fo:padding-right="0in"/>
    </style:style>
    <style:style style:name="P941" style:parent-style-name="Normal" style:family="paragraph">
      <style:paragraph-properties fo:widows="0" fo:orphans="0"/>
      <style:text-properties style:font-name-complex="Arial" style:font-size-complex="12pt" style:language-asian="lt" style:country-asian="LT"/>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style:text-properties style:font-name-complex="Arial" style:font-size-complex="12pt" style:language-asian="lt" style:country-asian="LT"/>
    </style:style>
    <style:style style:name="TableCell9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5" style:parent-style-name="Normal" style:family="paragraph">
      <style:paragraph-properties fo:widows="0" fo:orphans="0" fo:text-align="center"/>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complex="Arial" style:text-position="sub 62.5%" style:font-size-complex="12pt" style:language-asian="lt" style:country-asian="LT"/>
    </style:style>
    <style:style style:name="P948" style:parent-style-name="Normal" style:family="paragraph">
      <style:paragraph-properties fo:widows="0" fo:orphans="0"/>
      <style:text-properties style:font-name-complex="Arial" style:font-size-complex="12pt" style:language-asian="lt" style:country-asian="LT"/>
    </style:style>
    <style:style style:name="P949" style:parent-style-name="Normal" style:family="paragraph">
      <style:paragraph-properties fo:widows="0" fo:orphans="0" fo:text-align="justify" fo:text-indent="0.5in"/>
      <style:text-properties style:font-name-complex="Arial" style:font-size-complex="12pt" style:language-asian="lt" style:country-asian="LT"/>
    </style:style>
    <style:style style:name="P950" style:parent-style-name="Normal" style:family="paragraph">
      <style:paragraph-properties fo:widows="0" fo:orphans="0" fo:text-align="justify" fo:text-indent="0.5in"/>
      <style:text-properties style:font-name-complex="Arial"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text-position="sub 62.5%"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name-complex="Arial" style:text-position="sub 62.5%"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text-position="sub 62.5%" style:font-size-complex="12pt" style:language-asian="lt" style:country-asian="LT"/>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text-position="sub 62.5%"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widows="0" fo:orphans="0" fo:text-align="justify" fo:text-indent="0.5in"/>
      <style:text-properties style:font-name-complex="Arial"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text-position="sub 62.5%"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text-position="sub 62.5%"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style:text-position="sub 62.5%"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widows="0" fo:orphans="0" fo:text-align="center"/>
      <style:text-properties style:font-name-complex="Arial" style:text-position="sub 62.5%" style:font-size-complex="12pt" style:language-asian="lt" style:country-asian="LT"/>
    </style:style>
    <style:style style:name="P978" style:parent-style-name="Normal" style:family="paragraph">
      <style:paragraph-properties fo:widows="0" fo:orphans="0" fo:text-align="justify" fo:text-indent="0.5in"/>
      <style:text-properties style:font-name-complex="Arial"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style:text-position="sub 62.5%"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text-position="sub 62.5%" style:font-size-complex="12pt" style:language-asian="lt" style:country-asian="LT"/>
    </style:style>
    <style:style style:name="T988" style:parent-style-name="DefaultParagraphFont" style:family="text">
      <style:text-properties style:font-name-complex="Aria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complex="Arial"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text-position="sub 62.5%"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text-position="sub 62.5%"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2.5%"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ext-properties fo:color="#000000" style:font-size-complex="12pt" style:language-asian="lt" style:country-asian="LT"/>
    </style:style>
    <style:style style:name="TableColumn1013" style:family="table-column">
      <style:table-column-properties style:column-width="1.5in" style:use-optimal-column-width="false"/>
    </style:style>
    <style:style style:name="TableColumn1014" style:family="table-column">
      <style:table-column-properties style:column-width="1.1048in" style:use-optimal-column-width="false"/>
    </style:style>
    <style:style style:name="TableColumn1015" style:family="table-column">
      <style:table-column-properties style:column-width="0.3937in" style:use-optimal-column-width="false"/>
    </style:style>
    <style:style style:name="Table1012" style:family="table">
      <style:table-properties style:width="2.9986in" fo:margin-left="1.6666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none" style:vertical-align="middle" fo:padding-top="0in" fo:padding-left="0in" fo:padding-bottom="0in" fo:padding-right="0in"/>
    </style:style>
    <style:style style:name="P1018" style:parent-style-name="Normal" style:family="paragraph">
      <style:paragraph-properties fo:widows="0" fo:orphans="0" fo:text-align="end"/>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b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069in solid #000000" fo:border-right="none" style:vertical-align="middle" fo:padding-top="0in" fo:padding-left="0in" fo:padding-bottom="0in" fo:padding-right="0in"/>
    </style:style>
    <style:style style:name="P1023" style:parent-style-name="Normal" style:family="paragraph">
      <style:paragraph-properties fo:widows="0" fo:orphans="0" fo:text-align="center"/>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b 62.5%" style:font-size-complex="12pt" style:language-asian="lt" style:country-asian="LT"/>
    </style:style>
    <style:style style:name="TableCell1026" style:family="table-cell">
      <style:table-cell-properties fo:border="none" style:vertical-align="middle" fo:padding-top="0in" fo:padding-left="0in" fo:padding-bottom="0in" fo:padding-right="0in"/>
    </style:style>
    <style:style style:name="P1027" style:parent-style-name="Normal" style:family="paragraph">
      <style:paragraph-properties fo:widows="0" fo:orphans="0"/>
      <style:text-properties fo:color="#000000" style:font-size-complex="12pt" style:language-asian="lt" style:country-asian="L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top="0.0069in solid #000000" fo:border-left="none" fo:border-bottom="none" fo:border-right="none" style:vertical-align="middle" fo:padding-top="0in" fo:padding-left="0in" fo:padding-bottom="0in" fo:padding-right="0in"/>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b 62.5%" style:font-size-complex="12pt" style:language-asian="lt" style:country-asian="LT"/>
    </style:style>
    <style:style style:name="P1034" style:parent-style-name="Normal" style:family="paragraph">
      <style:paragraph-properties fo:widows="0" fo:orphans="0"/>
      <style:text-properties fo:color="#000000" style:font-size-complex="12pt" style:language-asian="lt" style:country-asian="LT"/>
    </style:style>
    <style:style style:name="P1035" style:parent-style-name="Normal" style:family="paragraph">
      <style:paragraph-properties fo:widows="0" fo:orphans="0" fo:text-align="justify" fo:text-indent="0.5in"/>
      <style:text-properties fo:color="#000000" style:font-size-complex="12pt" style:language-asian="lt" style:country-asian="LT"/>
    </style:style>
    <style:style style:name="P1036" style:parent-style-name="Normal" style:family="paragraph">
      <style:paragraph-properties fo:widows="0" fo:orphans="0" fo:text-align="justify" fo:text-indent="0.5in"/>
      <style:text-properties fo:color="#000000"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b 62.5%"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2.5%"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b 62.5%"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b 62.5%"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105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60" style:parent-style-name="DefaultParagraphFont" style:family="text">
      <style:text-properties style:font-name-complex="Arial" fo:font-weight="bold" style:font-weight-asian="bold" style:font-size-complex="12pt" style:language-asian="lt" style:country-asian="LT"/>
    </style:style>
    <style:style style:name="T1061" style:parent-style-name="DefaultParagraphFont" style:family="text">
      <style:text-properties style:font-name-complex="Arial" fo:font-weight="bold" style:font-weight-asian="bold" style:font-size-complex="12pt" style:language-asian="lt" style:country-asian="LT"/>
    </style:style>
    <style:style style:name="P1062"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63" style:parent-style-name="DefaultParagraphFont" style:family="text">
      <style:text-properties style:font-name-complex="Arial" fo:font-weight="bold" style:font-weight-asian="bold" style:font-size-complex="12pt" style:language-asian="lt" style:country-asian="LT"/>
    </style:style>
    <style:style style:name="P1064" style:parent-style-name="Normal" style:family="paragraph">
      <style:paragraph-properties fo:widows="0" fo:orphans="0" fo:text-indent="0.5in"/>
      <style:text-properties style:font-name-complex="Arial"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name-complex="Arial" fo:font-variant="small-caps" style:font-size-complex="12pt" style:language-asian="lt" style:country-asian="LT"/>
    </style:style>
    <style:style style:name="T1067" style:parent-style-name="DefaultParagraphFont" style:family="text">
      <style:text-properties style:font-name-complex="Arial" fo:font-variant="small-caps"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style:text-position="sub 62.5%"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P1071" style:parent-style-name="Normal" style:family="paragraph">
      <style:paragraph-properties fo:widows="0" fo:orphans="0" fo:margin-left="3.0298in" fo:text-indent="0.5in">
        <style:tab-stops/>
      </style:paragraph-properties>
      <style:text-properties style:font-name-complex="Arial" fo:font-size="8pt" style:font-size-asian="8pt" style:font-size-complex="8pt" style:language-asian="lt" style:country-asian="LT"/>
    </style:style>
    <style:style style:name="TableColumn1073" style:family="table-column">
      <style:table-column-properties style:column-width="0.8861in" style:use-optimal-column-width="false"/>
    </style:style>
    <style:style style:name="TableColumn1074" style:family="table-column">
      <style:table-column-properties style:column-width="0.8715in" style:use-optimal-column-width="false"/>
    </style:style>
    <style:style style:name="TableColumn1075" style:family="table-column">
      <style:table-column-properties style:column-width="0.9548in" style:use-optimal-column-width="false"/>
    </style:style>
    <style:style style:name="Table1072" style:family="table">
      <style:table-properties style:width="2.7125in" fo:margin-left="2.9534in" table:align="center"/>
    </style:style>
    <style:style style:name="TableRow1076" style:family="table-row">
      <style:table-row-properties style:min-row-height="0.0159in" style:use-optimal-row-height="false" fo:keep-together="always"/>
    </style:style>
    <style:style style:name="TableCell1077" style:family="table-cell">
      <style:table-cell-properties fo:border="none" style:vertical-align="middle" fo:padding-top="0in" fo:padding-left="0in" fo:padding-bottom="0in" fo:padding-right="0in"/>
    </style:style>
    <style:style style:name="P1078" style:parent-style-name="Normal" style:family="paragraph">
      <style:paragraph-properties fo:widows="0" fo:orphans="0" fo:text-align="center"/>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text-position="sub 62.5%"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ableCell1082" style:family="table-cell">
      <style:table-cell-properties fo:border-top="none" fo:border-left="none" fo:border-bottom="0.0069in solid #000000" fo:border-right="none" style:vertical-align="middle"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style:text-position="sub 62.5%" style:font-size-complex="12pt" style:language-asian="lt" style:country-asian="LT"/>
    </style:style>
    <style:style style:name="TableCell1086" style:family="table-cell">
      <style:table-cell-properties fo:border="none" style:vertical-align="middle" fo:padding-top="0in" fo:padding-left="0in" fo:padding-bottom="0in" fo:padding-right="0in"/>
    </style:style>
    <style:style style:name="P1087" style:parent-style-name="Normal" style:family="paragraph">
      <style:paragraph-properties fo:widows="0" fo:orphans="0" fo:text-indent="0.0416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text-position="sub 62.5%"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style:font-name-complex="Arial" style:font-size-complex="12pt" style:language-asian="lt" style:country-asian="LT"/>
    </style:style>
    <style:style style:name="TableCell1093" style:family="table-cell">
      <style:table-cell-properties fo:border-top="0.0069in solid #000000" fo:border-left="none" fo:border-bottom="none" fo:border-right="none" style:vertical-align="middle" fo:padding-top="0in" fo:padding-left="0in" fo:padding-bottom="0in" fo:padding-right="0in"/>
    </style:style>
    <style:style style:name="P1094" style:parent-style-name="Normal" style:family="paragraph">
      <style:paragraph-properties fo:widows="0" fo:orphans="0" fo:text-align="center"/>
    </style:style>
    <style:style style:name="T1095" style:parent-style-name="DefaultParagraphFont" style:family="text">
      <style:text-properties style:font-name-complex="Arial" style:font-size-complex="12pt" style:language-asian="lt" style:country-asian="LT"/>
    </style:style>
    <style:style style:name="T1096" style:parent-style-name="DefaultParagraphFont" style:family="text">
      <style:text-properties style:font-name-complex="Arial" style:text-position="sub 62.5%" style:font-size-complex="12pt" style:language-asian="lt" style:country-asian="LT"/>
    </style:style>
    <style:style style:name="P1097" style:parent-style-name="Normal" style:family="paragraph">
      <style:paragraph-properties fo:widows="0" fo:orphans="0"/>
      <style:text-properties style:font-name-complex="Arial" style:font-size-complex="12pt" style:language-asian="lt" style:country-asian="LT"/>
    </style:style>
    <style:style style:name="P1098" style:parent-style-name="Normal" style:family="paragraph">
      <style:paragraph-properties fo:widows="0" fo:orphans="0" fo:margin-left="0.3597in" fo:text-indent="0.5in">
        <style:tab-stops/>
      </style:paragraph-properties>
      <style:text-properties style:font-name-complex="Arial" fo:font-size="10pt" style:font-size-asian="10pt" style:language-asian="lt" style:country-asian="LT"/>
    </style:style>
    <style:style style:name="P1099" style:parent-style-name="Normal" style:family="paragraph">
      <style:paragraph-properties fo:widows="0" fo:orphans="0" fo:text-indent="0.5in"/>
      <style:text-properties style:font-name-complex="Arial"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complex="Arial" style:font-size-complex="12pt" style:language-asian="lt" style:country-asian="LT"/>
    </style:style>
    <style:style style:name="T1102" style:parent-style-name="DefaultParagraphFont" style:family="text">
      <style:text-properties style:font-name-complex="Arial" style:text-position="sub 62.5%"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text-position="sub 62.5%"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text-position="sub 62.5%"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P1114" style:parent-style-name="Normal" style:family="paragraph">
      <style:paragraph-properties fo:widows="0" fo:orphans="0" fo:text-align="justify" fo:margin-right="0.1548in"/>
      <style:text-properties style:font-name-complex="Arial" style:font-size-complex="12pt" style:language-asian="lt" style:country-asian="LT"/>
    </style:style>
    <style:style style:name="P1115" style:parent-style-name="Normal" style:family="paragraph">
      <style:paragraph-properties fo:widows="0" fo:orphans="0" fo:text-align="justify"/>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P1117"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18" style:parent-style-name="DefaultParagraphFont" style:family="text">
      <style:text-properties style:font-name-complex="Arial" fo:font-weight="bold" style:font-weight-asian="bold" style:font-size-complex="12pt" style:language-asian="lt" style:country-asian="LT"/>
    </style:style>
    <style:style style:name="T1119" style:parent-style-name="DefaultParagraphFont" style:family="text">
      <style:text-properties style:font-name-complex="Arial" fo:font-weight="bold" style:font-weight-asian="bold" style:font-size-complex="12pt" style:language-asian="lt" style:country-asian="LT"/>
    </style:style>
    <style:style style:name="P1120"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1" style:parent-style-name="DefaultParagraphFont" style:family="text">
      <style:text-properties style:font-name-complex="Arial" fo:font-weight="bold" style:font-weight-asian="bold" style:font-size-complex="12pt" style:language-asian="lt" style:country-asian="LT"/>
    </style:style>
    <style:style style:name="P1122" style:parent-style-name="Normal" style:family="paragraph">
      <style:paragraph-properties fo:widows="0" fo:orphans="0" fo:text-align="center" fo:margin-left="0.25in" fo:margin-right="0.1548in">
        <style:tab-stops>
          <style:tab-stop style:type="left" style:position="0.6361in"/>
        </style:tab-stops>
      </style:paragraph-properties>
      <style:text-properties style:font-name-complex="Arial" fo:font-weight="bold" style:font-weight-asian="bold"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text-position="sub 62.5%"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text-position="sub 62.5%"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P1132" style:parent-style-name="Normal" style:family="paragraph">
      <style:paragraph-properties fo:widows="0" fo:orphans="0" fo:text-align="justify" fo:margin-right="0.0048in" fo:text-indent="0.5in">
        <style:tab-stops>
          <style:tab-stop style:type="left" style:position="0in"/>
          <style:tab-stop style:type="left" style:position="0.0986in"/>
          <style:tab-stop style:type="left" style:position="0.7875in"/>
          <style:tab-stop style:type="left" style:position="1.0833in"/>
        </style:tab-stops>
      </style:paragraph-properties>
      <style:text-properties style:font-name-complex="Arial" style:font-size-complex="12pt" style:language-asian="lt" style:country-asian="LT"/>
    </style:style>
    <style:style style:name="TableColumn1134" style:family="table-column">
      <style:table-column-properties style:column-width="0.3243in" style:use-optimal-column-width="false"/>
    </style:style>
    <style:style style:name="TableColumn1135" style:family="table-column">
      <style:table-column-properties style:column-width="0.4722in" style:use-optimal-column-width="false"/>
    </style:style>
    <style:style style:name="TableColumn1136" style:family="table-column">
      <style:table-column-properties style:column-width="1.6875in" style:use-optimal-column-width="false"/>
    </style:style>
    <style:style style:name="TableColumn1137" style:family="table-column">
      <style:table-column-properties style:column-width="0.7527in" style:use-optimal-column-width="false"/>
    </style:style>
    <style:style style:name="Table1133" style:family="table">
      <style:table-properties style:width="3.2368in" fo:margin-left="2.0409in" table:align="center"/>
    </style:style>
    <style:style style:name="TableRow1138" style:family="table-row">
      <style:table-row-properties style:min-row-height="0.0138in" style:use-optimal-row-height="false" fo:keep-together="always"/>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paragraph-properties fo:widows="0" fo:orphans="0" fo:text-align="end"/>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text-position="sub 62.5%" style:font-size-complex="12pt" style:language-asian="lt" style:country-asian="LT"/>
    </style:style>
    <style:style style:name="T1143" style:parent-style-name="DefaultParagraphFont" style:family="text">
      <style:text-properties style:text-position="sub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none" fo:border-left="none" fo:border-bottom="0.0069in solid #000000" fo:border-right="none" style:vertical-align="middle"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text-position="sub 62.5%" style:font-size-complex="12pt" style:language-asian="lt" style:country-asian="LT"/>
    </style:style>
    <style:style style:name="T1149" style:parent-style-name="DefaultParagraphFont" style:family="text">
      <style:text-properties style:font-name-complex="Arial" style:font-size-complex="12pt" style:language-asian="lt" style:country-asian="LT"/>
    </style:style>
    <style:style style:name="T1150" style:parent-style-name="DefaultParagraphFont" style:family="text">
      <style:text-properties style:font-name-complex="Arial" style:text-position="sub 62.5%" style:font-size-complex="12pt" style:language-asian="lt" style:country-asian="LT"/>
    </style:style>
    <style:style style:name="TableCell1151" style:family="table-cell">
      <style:table-cell-properties fo:border="none" style:vertical-align="middle" fo:padding-top="0in" fo:padding-left="0in" fo:padding-bottom="0in" fo:padding-right="0in"/>
    </style:style>
    <style:style style:name="P1152" style:parent-style-name="Normal" style:family="paragraph">
      <style:paragraph-properties fo:widows="0" fo:orphans="0" fo:text-indent="0.0416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text-position="sub 62.5%"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ableRow1156" style:family="table-row">
      <style:table-row-properties style:min-row-height="0.0138in" style:use-optimal-row-height="false" fo:keep-together="always"/>
    </style:style>
    <style:style style:name="TableCell1158" style:family="table-cell">
      <style:table-cell-properties fo:border="none" style:vertical-align="middle" fo:padding-top="0in" fo:padding-left="0in" fo:padding-bottom="0in" fo:padding-right="0in"/>
    </style:style>
    <style:style style:name="P1157" style:parent-style-name="Normal" style:family="paragraph">
      <style:paragraph-properties fo:widows="0" fo:orphans="0"/>
      <style:text-properties style:font-name-complex="Arial" style:font-size-complex="12pt" style:language-asian="lt" style:country-asian="LT"/>
    </style:style>
    <style:style style:name="TableCell1159" style:family="table-cell">
      <style:table-cell-properties fo:border-top="0.0069in solid #000000" fo:border-left="none" fo:border-bottom="none" fo:border-right="none" fo:padding-top="0in" fo:padding-left="0in" fo:padding-bottom="0in" fo:padding-right="0in"/>
    </style:style>
    <style:style style:name="P1160" style:parent-style-name="Normal" style:family="paragraph">
      <style:paragraph-properties fo:widows="0" fo:orphans="0" fo:text-align="center"/>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text-position="sub 62.5%" style:font-size-complex="12pt" style:language-asian="lt" style:country-asian="LT"/>
    </style:style>
    <style:style style:name="P1163" style:parent-style-name="Normal" style:family="paragraph">
      <style:paragraph-properties fo:widows="0" fo:orphans="0"/>
      <style:text-properties style:font-name-complex="Arial" style:font-size-complex="12pt" style:language-asian="lt" style:country-asian="LT"/>
    </style:style>
    <style:style style:name="P1164" style:parent-style-name="Normal" style:family="paragraph">
      <style:paragraph-properties fo:widows="0" fo:orphans="0" fo:text-indent="0.5in"/>
      <style:text-properties style:font-name-complex="Arial" style:font-size-complex="12pt" style:language-asian="lt" style:country-asian="LT"/>
    </style:style>
    <style:style style:name="P1165" style:parent-style-name="Normal" style:family="paragraph">
      <style:paragraph-properties fo:widows="0" fo:orphans="0" fo:text-indent="0.5in"/>
    </style:style>
    <style:style style:name="T1166" style:parent-style-name="DefaultParagraphFont" style:family="text">
      <style:text-properties style:font-name-complex="Arial"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name-complex="Arial" style:text-position="sub 62.5%" style:font-size-complex="12pt" style:language-asian="lt" style:country-asian="LT"/>
    </style:style>
    <style:style style:name="T1171" style:parent-style-name="DefaultParagraphFont" style:family="text">
      <style:text-properties style:font-name-complex="Arial" fo:font-variant="small-caps"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complex="Arial" fo:font-variant="small-caps" style:font-size-complex="12pt" style:language-asian="lt" style:country-asian="LT"/>
    </style:style>
    <style:style style:name="T1177" style:parent-style-name="DefaultParagraphFont" style:family="text">
      <style:text-properties style:font-name-complex="Arial" fo:font-variant="small-caps" style:text-position="sub 62.5%" style:font-size-complex="12pt" style:language-asian="lt" style:country-asian="LT"/>
    </style:style>
    <style:style style:name="T1178" style:parent-style-name="DefaultParagraphFont" style:family="text">
      <style:text-properties style:font-name-complex="Arial" fo:font-variant="small-caps"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name-complex="Arial" style:text-position="sub 62.5%" style:font-size-complex="12pt" style:language-asian="lt" style:country-asian="LT"/>
    </style:style>
    <style:style style:name="T1183" style:parent-style-name="DefaultParagraphFont" style:family="text">
      <style:text-properties style:font-name-complex="Arial" fo:font-variant="small-cap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complex="Arial" fo:color="#000000" style:font-size-complex="12pt" style:language-asian="lt" style:country-asian="LT"/>
    </style:style>
    <style:style style:name="T1188" style:parent-style-name="DefaultParagraphFont" style:family="text">
      <style:text-properties style:font-name-complex="Arial" fo:color="#000000" style:text-position="sub 62.5%" style:font-size-complex="12pt" style:language-asian="lt" style:country-asian="LT"/>
    </style:style>
    <style:style style:name="T1189" style:parent-style-name="DefaultParagraphFont" style:family="text">
      <style:text-properties style:font-name-complex="Arial" fo:font-variant="small-caps" fo:color="#000000" style:font-size-complex="12pt" style:language-asian="lt" style:country-asian="LT"/>
    </style:style>
    <style:style style:name="T1190" style:parent-style-name="DefaultParagraphFont" style:family="text">
      <style:text-properties style:font-name-complex="Arial" fo:color="#000000"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text-position="sub 62.5%"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text-position="sub 62.5%"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widows="0" fo:orphans="0" fo:text-align="justify" fo:text-indent="0.5in"/>
      <style:text-properties style:font-name-complex="Arial"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style:text-position="sub 62.5%"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text-position="sub 62.5%"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style:text-position="sub 62.5%"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style:text-position="sub 62.5%"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style:text-position="sub 62.5%"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P1213" style:parent-style-name="Normal" style:family="paragraph">
      <style:paragraph-properties fo:widows="0" fo:orphans="0" fo:margin-left="0.4798in" fo:text-indent="0.5in">
        <style:tab-stops/>
      </style:paragraph-properties>
      <style:text-properties style:font-name-complex="Arial" style:font-size-complex="12pt" style:language-asian="lt" style:country-asian="LT"/>
    </style:style>
    <style:style style:name="P1214" style:parent-style-name="Normal" style:family="paragraph">
      <style:paragraph-properties fo:widows="0" fo:orphans="0" fo:text-align="justify" fo:text-indent="0.5in"/>
      <style:text-properties style:font-name-complex="Arial"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text-position="sub 62.5%"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text-position="sub 62.5%" style:font-size-complex="12pt" style:language-asian="lt" style:country-asian="LT"/>
    </style:style>
    <style:style style:name="T1220" style:parent-style-name="DefaultParagraphFont" style:family="text">
      <style:text-properties style:font-name-complex="Arial" fo:font-variant="small-caps"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style:text-position="sub 62.5%"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text-position="sub 62.5%"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T1230" style:parent-style-name="DefaultParagraphFont" style:family="text">
      <style:text-properties style:font-name-complex="Arial" style:text-position="sub 62.5%" style:font-size-complex="12pt" style:language-asian="lt" style:country-asian="LT"/>
    </style:style>
    <style:style style:name="T1231" style:parent-style-name="DefaultParagraphFont" style:family="text">
      <style:text-properties style:font-name-complex="Arial" fo:font-variant="small-caps" style:font-size-complex="12pt" style:language-asian="lt" style:country-asian="LT"/>
    </style:style>
    <style:style style:name="T1232" style:parent-style-name="DefaultParagraphFont" style:family="text">
      <style:text-properties style:font-name-complex="Arial" style:font-size-complex="12pt" style:language-asian="lt" style:country-asian="LT"/>
    </style:style>
    <style:style style:name="T1233" style:parent-style-name="DefaultParagraphFont" style:family="text">
      <style:text-properties style:font-name-complex="Arial" style:text-position="sub 62.5%"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style:text-position="sub 62.5%"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style:text-position="sub 62.5%" style:font-size-complex="12pt" style:language-asian="lt" style:country-asian="LT"/>
    </style:style>
    <style:style style:name="T1241" style:parent-style-name="DefaultParagraphFont" style:family="text">
      <style:text-properties style:font-name-complex="Arial" style:font-size-complex="12pt" style:language-asian="lt" style:country-asian="LT"/>
    </style:style>
    <style:style style:name="P1242"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1244" style:family="table-column">
      <style:table-column-properties style:column-width="0.7458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0.1965in" style:use-optimal-column-width="false"/>
    </style:style>
    <style:style style:name="Table1243" style:family="table">
      <style:table-properties style:width="1.7298in" fo:margin-left="0.3083in" table:align="center"/>
    </style:style>
    <style:style style:name="TableRow1247" style:family="table-row">
      <style:table-row-properties style:min-row-height="0.0159in" style:use-optimal-row-height="false" fo:keep-together="always"/>
    </style:style>
    <style:style style:name="TableCell1248" style:family="table-cell">
      <style:table-cell-properties fo:border="none" style:vertical-align="middle" fo:padding-top="0in" fo:padding-left="0.075in" fo:padding-bottom="0in" fo:padding-right="0.075in" fo:wrap-option="no-wrap"/>
    </style:style>
    <style:style style:name="P1249" style:parent-style-name="Normal" style:family="paragraph">
      <style:paragraph-properties fo:widows="0" fo:orphans="0" fo:text-align="center"/>
    </style:style>
    <style:style style:name="T1250" style:parent-style-name="DefaultParagraphFont" style:family="text">
      <style:text-properties style:font-name-complex="Arial" style:font-size-complex="12pt" style:language-asian="lt" style:country-asian="LT"/>
    </style:style>
    <style:style style:name="T1251" style:parent-style-name="DefaultParagraphFont" style:family="text">
      <style:text-properties style:font-name-complex="Arial" style:text-position="sub 62.5%"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ableCell1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4" style:parent-style-name="Normal" style:family="paragraph">
      <style:paragraph-properties fo:widows="0" fo:orphans="0" fo:text-align="center"/>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name-complex="Arial" style:text-position="sub 62.5%" style:font-size-complex="12pt" style:language-asian="lt" style:country-asian="LT"/>
    </style:style>
    <style:style style:name="TableCell1257" style:family="table-cell">
      <style:table-cell-properties fo:border="none" style:vertical-align="middle" fo:padding-top="0in" fo:padding-left="0in" fo:padding-bottom="0in" fo:padding-right="0in"/>
    </style:style>
    <style:style style:name="P1258" style:parent-style-name="Normal" style:family="paragraph">
      <style:paragraph-properties fo:widows="0" fo:orphans="0"/>
      <style:text-properties style:font-name-complex="Arial" style:font-size-complex="12pt" style:language-asian="lt" style:country-asian="L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style:text-properties style:font-name-complex="Arial" style:font-size-complex="12pt" style:language-asian="lt" style:country-asian="LT"/>
    </style:style>
    <style:style style:name="TableCell12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2" style:parent-style-name="Normal" style:family="paragraph">
      <style:paragraph-properties fo:widows="0" fo:orphans="0" fo:text-align="center"/>
    </style:style>
    <style:style style:name="T1263" style:parent-style-name="DefaultParagraphFont" style:family="text">
      <style:text-properties style:font-name-complex="Arial" style:font-size-complex="12pt" style:language-asian="lt" style:country-asian="LT"/>
    </style:style>
    <style:style style:name="T1264" style:parent-style-name="DefaultParagraphFont" style:family="text">
      <style:text-properties style:font-name-complex="Arial" style:text-position="sub 62.5%" style:font-size-complex="12pt" style:language-asian="lt" style:country-asian="LT"/>
    </style:style>
    <style:style style:name="P1265" style:parent-style-name="Normal" style:family="paragraph">
      <style:paragraph-properties fo:widows="0" fo:orphans="0"/>
      <style:text-properties style:font-name-complex="Arial" style:font-size-complex="12pt" style:language-asian="lt" style:country-asian="LT"/>
    </style:style>
    <style:style style:name="P1266" style:parent-style-name="Normal" style:family="paragraph">
      <style:paragraph-properties fo:widows="0" fo:orphans="0" fo:text-align="justify" fo:text-indent="0.5in"/>
      <style:text-properties style:font-name-complex="Arial" style:font-size-complex="12pt" style:language-asian="lt" style:country-asian="LT"/>
    </style:style>
    <style:style style:name="P1267" style:parent-style-name="Normal" style:family="paragraph">
      <style:paragraph-properties fo:widows="0" fo:orphans="0" fo:text-align="justify" fo:text-indent="0.5in"/>
      <style:text-properties style:font-name-complex="Arial"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name-complex="Arial" style:font-size-complex="12pt" style:language-asian="lt" style:country-asian="LT"/>
    </style:style>
    <style:style style:name="T1270" style:parent-style-name="DefaultParagraphFont" style:family="text">
      <style:text-properties style:font-name-complex="Arial" style:text-position="sub 62.5%" style:font-size-complex="12pt" style:language-asian="lt" style:country-asian="LT"/>
    </style:style>
    <style:style style:name="T1271" style:parent-style-name="DefaultParagraphFont" style:family="text">
      <style:text-properties style:font-name-complex="Aria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complex="Arial"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text-position="sub 62.5%"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name-complex="Arial" style:text-position="sub 62.5%" style:font-size-complex="12pt" style:language-asian="lt" style:country-asian="LT"/>
    </style:style>
    <style:style style:name="T1290" style:parent-style-name="DefaultParagraphFont" style:family="text">
      <style:text-properties style:font-name-complex="Arial"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292" style:parent-style-name="DefaultParagraphFont" style:family="text">
      <style:text-properties style:font-name-complex="Arial" style:font-size-complex="12pt" style:language-asian="lt" style:country-asian="LT"/>
    </style:style>
    <style:style style:name="T1293" style:parent-style-name="DefaultParagraphFont" style:family="text">
      <style:text-properties style:font-name-complex="Arial"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complex="Arial" fo:color="#000000" style:font-size-complex="12pt" style:language-asian="lt" style:country-asian="LT"/>
    </style:style>
    <style:style style:name="T1296" style:parent-style-name="DefaultParagraphFont" style:family="text">
      <style:text-properties style:font-name-complex="Arial"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b 62.5%"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ext-properties fo:color="#000000" style:font-size-complex="12pt" style:language-asian="lt" style:country-asian="LT"/>
    </style:style>
    <style:style style:name="TableColumn1303" style:family="table-column">
      <style:table-column-properties style:column-width="1.5in" style:use-optimal-column-width="false"/>
    </style:style>
    <style:style style:name="TableColumn1304" style:family="table-column">
      <style:table-column-properties style:column-width="1.1048in" style:use-optimal-column-width="false"/>
    </style:style>
    <style:style style:name="TableColumn1305" style:family="table-column">
      <style:table-column-properties style:column-width="0.3937in" style:use-optimal-column-width="false"/>
    </style:style>
    <style:style style:name="Table1302" style:family="table">
      <style:table-properties style:width="2.9986in" fo:margin-left="1.6666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none" style:vertical-align="middle" fo:padding-top="0in" fo:padding-left="0in" fo:padding-bottom="0in" fo:padding-right="0in"/>
    </style:style>
    <style:style style:name="P1308" style:parent-style-name="Normal" style:family="paragraph">
      <style:paragraph-properties fo:widows="0" fo:orphans="0" fo:text-align="end"/>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b 62.5%"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069in solid #000000" fo:border-right="none" style:vertical-align="middle" fo:padding-top="0in" fo:padding-left="0in" fo:padding-bottom="0in" fo:padding-right="0in"/>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b 62.5%" style:font-size-complex="12pt" style:language-asian="lt" style:country-asian="LT"/>
    </style:style>
    <style:style style:name="TableCell1316" style:family="table-cell">
      <style:table-cell-properties fo:border="none" style:vertical-align="middle" fo:padding-top="0in" fo:padding-left="0in" fo:padding-bottom="0in" fo:padding-right="0in"/>
    </style:style>
    <style:style style:name="P1317" style:parent-style-name="Normal" style:family="paragraph">
      <style:paragraph-properties fo:widows="0" fo:orphans="0"/>
      <style:text-properties fo:color="#000000" style:font-size-complex="12pt" style:language-asian="lt" style:country-asian="LT"/>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style:text-properties fo:color="#000000" style:font-size-complex="12pt" style:language-asian="lt" style:country-asian="LT"/>
    </style:style>
    <style:style style:name="TableCell1320" style:family="table-cell">
      <style:table-cell-properties fo:border-top="0.0069in solid #000000" fo:border-left="none" fo:border-bottom="none" fo:border-right="none" style:vertical-align="middle"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b 62.5%" style:font-size-complex="12pt" style:language-asian="lt" style:country-asian="LT"/>
    </style:style>
    <style:style style:name="P1324" style:parent-style-name="Normal" style:family="paragraph">
      <style:paragraph-properties fo:widows="0" fo:orphans="0"/>
      <style:text-properties fo:color="#000000" style:font-size-complex="12pt" style:language-asian="lt" style:country-asian="LT"/>
    </style:style>
    <style:style style:name="P1325" style:parent-style-name="Normal" style:family="paragraph">
      <style:paragraph-properties fo:widows="0" fo:orphans="0" fo:text-align="justify" fo:text-indent="0.5in"/>
      <style:text-properties fo:color="#000000"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b 62.5%"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2.5%"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b 62.5%"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341" style:parent-style-name="DefaultParagraphFont" style:family="text">
      <style:text-properties style:font-name-complex="Arial" style:font-size-complex="12pt" style:language-asian="lt" style:country-asian="LT"/>
    </style:style>
    <style:style style:name="T1342" style:parent-style-name="DefaultParagraphFont" style:family="text">
      <style:text-properties style:font-name-complex="Arial"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b 62.5%"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P1349" style:parent-style-name="Normal" style:family="paragraph">
      <style:paragraph-properties fo:widows="0" fo:orphans="0" fo:text-align="center" fo:margin-left="0.25in" fo:margin-right="0.1548in">
        <style:tab-stops>
          <style:tab-stop style:type="left" style:position="0.6361in"/>
        </style:tab-stops>
      </style:paragraph-properties>
    </style:style>
    <style:style style:name="T1350" style:parent-style-name="DefaultParagraphFont" style:family="text">
      <style:text-properties style:font-name-complex="Arial" fo:font-weight="bold" style:font-weight-asian="bold" style:font-size-complex="12pt" style:language-asian="lt" style:country-asian="LT"/>
    </style:style>
    <style:style style:name="T1351" style:parent-style-name="DefaultParagraphFont" style:family="text">
      <style:text-properties style:font-name-complex="Arial" fo:font-weight="bold" style:font-weight-asian="bold" style:font-size-complex="12pt" style:language-asian="lt" style:country-asian="LT"/>
    </style:style>
    <style:style style:name="P1352" style:parent-style-name="Normal" style:family="paragraph">
      <style:paragraph-properties fo:widows="0" fo:orphans="0" fo:text-align="center" fo:margin-left="0.25in" fo:margin-right="0.1548in" fo:text-indent="0.0416in">
        <style:tab-stops>
          <style:tab-stop style:type="left" style:position="0.6361in"/>
        </style:tab-stops>
      </style:paragraph-properties>
    </style:style>
    <style:style style:name="T1353" style:parent-style-name="DefaultParagraphFont" style:family="text">
      <style:text-properties style:font-name-complex="Arial" fo:font-weight="bold" style:font-weight-asian="bold" style:font-size-complex="12pt" style:language-asian="lt" style:country-asian="LT"/>
    </style:style>
    <style:style style:name="P1354" style:parent-style-name="Normal" style:family="paragraph">
      <style:paragraph-properties fo:widows="0" fo:orphans="0" fo:text-align="justify" fo:margin-left="0.75in" fo:text-indent="0.5in">
        <style:tab-stops/>
      </style:paragraph-properties>
      <style:text-properties style:font-name-complex="Arial"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name-complex="Arial" style:font-size-complex="12pt" style:language-asian="lt" style:country-asian="LT"/>
    </style:style>
    <style:style style:name="T1357" style:parent-style-name="DefaultParagraphFont" style:family="text">
      <style:text-properties style:font-name-complex="Arial"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359" style:parent-style-name="DefaultParagraphFont" style:family="text">
      <style:text-properties style:font-name-complex="Arial" style:font-size-complex="12pt" style:language-asian="lt" style:country-asian="LT"/>
    </style:style>
    <style:style style:name="T1360" style:parent-style-name="DefaultParagraphFont" style:family="text">
      <style:text-properties style:font-name-complex="Arial"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362" style:parent-style-name="DefaultParagraphFont" style:family="text">
      <style:text-properties style:font-name-complex="Arial" style:font-size-complex="12pt" style:language-asian="lt" style:country-asian="LT"/>
    </style:style>
    <style:style style:name="T1363" style:parent-style-name="DefaultParagraphFont" style:family="text">
      <style:text-properties style:font-name-complex="Arial" style:font-size-complex="12pt" style:language-asian="lt" style:country-asian="LT"/>
    </style:style>
    <style:style style:name="P13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365" style:parent-style-name="DefaultParagraphFont" style:family="text">
      <style:text-properties style:font-name-complex="Arial"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8861in"/>
        </style:tab-stops>
      </style:paragraph-properties>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3 M. SPALIO 31 D. ĮSAKYMO NR. V-1020 „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 PAKEITIMO</text:p>
      <text:p text:style-name="P16"/>
      <text:p text:style-name="P17">2014 m. lapkričio 20 d. Nr. V-1204</text:p>
      <text:p text:style-name="P18">Vilnius</text:p>
      <text:p text:style-name="P19"/>
      <text:p text:style-name="P20"/>
      <text:p text:style-name="P21"><text:span text:style-name="T22">P a k e i č i u Asmens sveikatos priežiūros įstaigoms iš Privalomojo sveikatos draudimo fondo biudžeto skiriamų metinių lėšų slaugos ir palaikomojo gydymo, paliatyviosios pagalbos, slaugos paslaugų namuose ir sergančiųjų cukriniu diabetu slaugos paslaugų išlaidoms kompensuo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 ir išdėstau jį nauja redakcija (pridedama).</text:span></text:p>
      <text:p text:style-name="P23"/>
      <text:p text:style-name="P24"/>
      <text:p text:style-name="P25"/>
      <text:p text:style-name="P26"/>
      <text:p text:style-name="P27">Sveikatos apsaugos ministrė<text:tab/>Rimantė Šalaševičiūtė</text:p>
      <text:p text:style-name="P28"/>
      <text:p text:style-name="P29"/>
      <text:p text:style-name="P30"><text:span text:style-name="T31">PATVIRTINTA</text:span></text:p>
      <text:p text:style-name="P32"><text:span text:style-name="T33">Lietuvos Respublikos sveikatos apsaugos ministro<text:s/></text:span><text:span text:style-name="T34">2013</text:span><text:span text:style-name="T35"><text:s/>m. spalio 31 d.<text:s/></text:span></text:p>
      <text:p text:style-name="P36">įsakymu Nr. V-1020</text:p>
      <text:p text:style-name="P37">(Lietuvos Respublikos sveikatos apsaugos ministro 2014 m. lapkričio 20 d.<text:s/></text:p>
      <text:p text:style-name="P38">įsakymo <text:s/>Nr. V-1204 redakcija)</text:p>
      <text:p text:style-name="P39"/>
      <text:p text:style-name="P40"/>
      <text:p text:style-name="P41"/>
      <text:p text:style-name="P42"><text:span text:style-name="T43">ASMENS SVEIKATOS PRIEŽIŪROS ĮSTAIGOMS IŠ PRIVALOMOJO SVEIKATOS DRAUDIMO FONDO BIUDŽETO SKIRIAMŲ METINIŲ LĖŠŲ<text:s/></text:span><text:span text:style-name="T44">SLAUGOS IR PALAIKOMOJO GYDYMO, PALIATYVIOSIOS PAGALBOS, SLAUGOS PASLAUGŲ NAMUOSE IR SERGANČIŲJŲ CUKRINIU DIABETU SLAUGOS<text:s/></text:span><text:span text:style-name="T45">PASLAUGŲ IŠLAIDOMS APMOKĖTI PLANAVIMO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as (toliau – Aprašas) reglamentuoja iš Privalomojo sveikatos draudimo fondo (toliau – PSDF) biudžeto asmens sveikatos priežiūros įstaigoms, teikiančioms slaugos ir palaikomojo gydymo, paliatyviosios pagalbos, slaugos paslaugų namuose ir sergančiųjų cukriniu diabetu slaugos paslaugas (toliau – asmens sveikatos priežiūros įstaigos arba asmens sveikatos priežiūros įstaiga), skiriamų metinių lėšų šių paslaugų išlaidoms kompensuoti planavimą.</text:span></text:p>
      <text:p text:style-name="P56"><text:span text:style-name="T57">2</text:span><text:span text:style-name="T58">. Iš PSDF biudžeto skiriamų metinių lėšų (toliau – metinės lėšos) visų rūšių slaugos paslaugoms, t. y. slaugos ir palaikomojo gydymo, paliatyviosios pagalbos, slaugos paslaugų namuose ir sergančiųjų cukriniu diabetu slaugos paslaugoms, paskirstymą asmens sveikatos priežiūros įstaigoms planuoja teritorinės ligonių kasos.</text:span></text:p>
      <text:p text:style-name="P59"><text:span text:style-name="T60">3</text:span><text:span text:style-name="T61">. Teritorinės ligonių kasos paskirsto Valstybinės ligonių kasos prie Sveikatos apsaugos ministerijos (toliau – VLK) direktoriaus įsakymu joms numatytas metines lėšas slaugos paslaugų išlaidoms kompensuoti pagal šių paslaugų rūšis:</text:span></text:p>
      <text:p text:style-name="P62"><text:span text:style-name="T63">3.1</text:span><text:span text:style-name="T64">. slaugos namuose paslaugoms (B</text:span><text:span text:style-name="T65">TLK(SN)</text:span><text:span text:style-name="T66">), vadovaujantis Slaugos paslaugų ambulatorinėse asmens sveikatos priežiūros įstaigose ir namuose teikimo reikalavimų aprašu, patvirtintu Lietuvos Respublikos sveikatos apsaugos ministro 2007 m. gruodžio 14 d. įsakymu Nr. V-1026 „Dėl Slaugos paslaugų ambulatorinėse asmens sveikatos priežiūros įstaigose ir namuose teikimo reikalavimų patvirtinimo“;</text:span></text:p>
      <text:p text:style-name="P67"><text:span text:style-name="T68">3.2</text:span><text:span text:style-name="T69">. kitoms slaugos paslaugoms, t. y. slaugos ir palaikomojo gydymo paslaugoms (B</text:span><text:span text:style-name="T70">TLK(S)</text:span><text:span text:style-name="T71">), paliatyviosios pagalbos paslaugoms (B</text:span><text:span text:style-name="T72">TLK(P)</text:span><text:span text:style-name="T73">) ir sergančiųjų cukriniu diabetu slaugos paslaugoms (B</text:span><text:span text:style-name="T74">TLK(CD)</text:span><text:span text:style-name="T75">), proporcingai praėjusiais kalendoriniais metais suteiktų kiekvienos rūšies slaugos paslaugų faktinėms išlaidoms (privalomojo sveikatos draudimo informacinės sistemos „Sveidra“ duomenimis).<text:s/></text:span></text:p>
      <text:p text:style-name="P76"><text:span text:style-name="T77">Teritorinė ligonių kasa (toliau – TLK), atsižvelgusi į planuojamą asmens sveikatos priežiūros paslaugų kiekį ir šių paslaugų poreikį, gali perskirstyti PSDF biudžeto lėšas pagal atskiras slaugos paslaugų rūšis.<text:s/></text:span></text:p>
      <text:p text:style-name="P78"><text:span text:style-name="T79">4</text:span><text:span text:style-name="T80">. Metinės lėšos slaugos ir palaikomojo<text:s/></text:span><text:span text:style-name="T81">gydymo, paliatyviosios pagalbos, slaugos paslaugoms namuose ir sergančiųjų cukriniu diabetu slaugos paslaugoms, kurių išlaidos apmokamos PSDF biudžeto lėšomis (toliau – slaugos ir palaikomojo gydymo, paliatyviosios pagalbos, slaugos paslaugų namuose ir sergančiųjų cukriniu diabetu slaugos paslaugos), planuojamos pagal privalomojo sveikatos draudimo informacinės sistemos „Sveidra“ duomenis apie 12 mėnesių laikotarpiu – nuo praėjusių metų liepos 1 dienos iki einamųjų metų birželio 30 dienos (toliau – skaičiuojamasis laikotarpis) suteiktas šias paslaugas. Jei praėjusiais metais sutartis su šių paslaugų teikėju buvo sudaryta pirmą kartą mažesniam nei kalendoriniai metai laikotarpiui, planuojamas metinis šių paslaugų kiekis nustatomas faktiškai suteiktą šių paslaugų kiekį dalijant iš mėnesių, kuriems buvo sudaryta sutartis, skaičiaus ir dauginant iš 12 mėnesių.</text:span></text:p>
      <text:p text:style-name="P82"><text:span text:style-name="T83">5</text:span><text:span text:style-name="T84">. Asmens sveikatos priežiūros įstaigų metinės lėšos slaugos paslaugų išlaidoms kompensuoti planuojamos atsižvelgiant į gyventojų, prisirašiusių prie pirminės ambulatorinės asmens sveikatos priežiūros įstaigų (toliau – prisirašiusieji gyventojai), skaičių einamųjų metų<text:s/></text:span><text:span text:style-name="T85">lapkričio</text:span><text:span text:style-name="T86"><text:s/>30 d. duomenimis</text:span><text:span text:style-name="T87">.</text:span></text:p>
      <text:p text:style-name="P88"/>
      <text:p text:style-name="P89"><text:span text:style-name="T90">II</text:span><text:span text:style-name="T91"><text:s/>SKYRIUS</text:span></text:p>
      <text:p text:style-name="P92"><text:span text:style-name="T93">PLANUOJAMOS METINIŲ LĖŠŲ SUMOS SLAUGOS IR PALAIKOMOJO GYDYMO PASLAUGŲ IŠLAIDOMS KOMPENSUOTI APSKAIČIAVIMAS</text:span></text:p>
      <text:p text:style-name="P94"/>
      <text:p text:style-name="P95"><text:span text:style-name="T96">6</text:span><text:span text:style-name="T97">. Planuojama TLK metinių lėšų suma (</text:span><text:span text:style-name="T98">eurais</text:span><text:span text:style-name="T99">) visų jos veiklos zonos savivaldybių prisirašiusiesiems gyventojams teikiamų slaugos ir palaikomojo gydymo paslaugų išlaidoms kompensuoti (B</text:span><text:span text:style-name="T100">S</text:span><text:span text:style-name="T101">) apskaičiuojama pagal formulę:</text:span></text:p>
      <text:p text:style-name="P102"/>
      <text:p text:style-name="P103"><text:span text:style-name="T104">B</text:span><text:span text:style-name="T105">S<text:s/></text:span><text:span text:style-name="T106">= B</text:span><text:span text:style-name="T107">TLK(S)<text:s/></text:span><text:span text:style-name="T108">– B</text:span><text:span text:style-name="T109">N(S)<text:s/></text:span><text:span text:style-name="T110">– B</text:span><text:span text:style-name="T111">N ASPĮ(S</text:span><text:span text:style-name="T112">)<text:s/></text:span><text:span text:style-name="T113">– B</text:span><text:span text:style-name="T114">K(S)</text:span><text:span text:style-name="T115">,</text:span></text:p>
      <text:p text:style-name="P116"/>
      <text:p text:style-name="P117">kai:</text:p>
      <text:p text:style-name="P118"><text:span text:style-name="T119">B</text:span><text:span text:style-name="T120">TLK(S)</text:span><text:span text:style-name="T121"><text:s/>– planuojama bendra TLK metinių lėšų suma slaugos ir palaikomojo gydymo paslaugų išlaidoms kompensuoti;</text:span></text:p>
      <text:p text:style-name="P122"><text:span text:style-name="T123">B</text:span><text:span text:style-name="T124">N(S)<text:s/></text:span><text:span text:style-name="T125">– TLK nepaskirstytų lėšų dalis (</text:span><text:span text:style-name="T126">eurais</text:span><text:span text:style-name="T127">), numatyta<text:s/></text:span><text:span text:style-name="T128">PSDF<text:s/></text:span><text:span text:style-name="T129">biudžeto lėšų paskirstymo<text:s/></text:span><text:span text:style-name="T130">TLK</text:span><text:span text:style-name="T131"><text:s/>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9 punkte;<text:s/></text:span></text:p>
      <text:p text:style-name="P132"><text:span text:style-name="T133">B</text:span><text:span text:style-name="T134">N ASPĮ(S)<text:s/></text:span><text:span text:style-name="T135">– planuojama metinių lėšų suma (</text:span><text:span text:style-name="T136">eurais</text:span><text:span text:style-name="T137">), numatyta asmens sveikatos priežiūros įstaigoms, pirmą kartą pradedančioms teikti slaugos ir palaikomojo gydymo paslaugas TLK veiklos zonos gyventojams,<text:s/></text:span><text:span text:style-name="T138">apskaičiuojama Aprašo 16 punkte nustatyta tvarka</text:span><text:span text:style-name="T139">;<text:s/></text:span></text:p>
      <text:p text:style-name="P140"><text:span text:style-name="T141">B</text:span><text:span text:style-name="T142">K(S)</text:span><text:span text:style-name="T143"><text:s/>– planuojama kitų TLK veiklos zonų asmens sveikatos priežiūros įstaigų, skaičiuojamuoju laikotarpiu teikusių TLK veiklos zonos prisirašiusiesiems gyventojams slaugos ir palaikomojo gydymo paslaugas, metinių lėšų suma (eurais) šių paslaugų išlaidoms kompensuoti, apskaičiuojama Aprašo 7 punkte nustatyta tvarka.<text:s/></text:span></text:p>
      <text:p text:style-name="P144"><text:span text:style-name="T145">7</text:span><text:span text:style-name="T146">. Planuojama kitų TLK veiklos zonų asmens sveikatos priežiūros įstaigų, skaičiuojamuoju laikotarpiu teikusių TLK veiklos zonos prisirašiusiesiems gyventojams slaugos ir palaikomojo gydymo paslaugas, metinių lėšų suma (eurais) šių paslaugų išlaidoms kompensuoti (B</text:span><text:span text:style-name="T147">K(S)</text:span><text:span text:style-name="T148">) apskaičiuojama pagal formulę:</text:span></text:p>
      <text:p text:style-name="P149"/>
      <text:p text:style-name="P150"><text:span text:style-name="T151">B</text:span><text:span text:style-name="T152">K(S)</text:span><text:span text:style-name="T153"><text:s/>=ƩB</text:span><text:span text:style-name="T154">K</text:span><text:span text:style-name="T155"><text:s/></text:span><text:span text:style-name="T156">ASPĮ(S)</text:span><text:span text:style-name="T157">,</text:span></text:p>
      <text:p text:style-name="P158">kai:</text:p>
      <text:p text:style-name="P159"><text:span text:style-name="T160">B</text:span><text:span text:style-name="T161">K ASPĮ(S)</text:span><text:span text:style-name="T162"><text:s/>– kitos TLK veiklos zonos asmens sveikatos priežiūros įstaigos metinė lėšų suma (eurais) slaugos ir palaikomojo gydymo paslaugų išlaidoms kompensuoti.<text:s/></text:span></text:p>
      <text:p text:style-name="P163">Metinė lėšų suma kitos TLK veiklos zonos asmens sveikatos priežiūros įstaigai, kalendoriniais metais teikusiai TLK veiklos zonos prisirašiusiesiems gyventojams slaugos ir palaikomojo gydymo paslaugas, apskaičiuojama pagal formulę:<text:s/></text:p>
      <text:p text:style-name="P164"/>
      <text:p text:style-name="P165"><text:span text:style-name="T166">B</text:span><text:span text:style-name="T167">K ASPĮ(S)</text:span><text:span text:style-name="T168"><text:s/>= F</text:span><text:span text:style-name="T169">K</text:span><text:span text:style-name="T170"><text:s/></text:span><text:span text:style-name="T171">ASPĮ(S)</text:span><text:span text:style-name="T172"><text:s/>x BV x k,</text:span></text:p>
      <text:p text:style-name="P173">kai:</text:p>
      <text:p text:style-name="P174"><text:span text:style-name="T175">F</text:span><text:span text:style-name="T176">K</text:span><text:span text:style-name="T177"><text:s/></text:span><text:span text:style-name="T178">ASPĮ(S)</text:span><text:span text:style-name="T179"><text:s/>– kitų TLK veiklos zonų asmens sveikatos priežiūros įstaigų, skaičiuojamuoju laikotarpiu teikusių TLK veiklos zonos prisirašiusiesiems gyventojams slaugos ir palaikomojo gydymo paslaugas, faktinių išlaidų suma (balais);</text:span></text:p>
      <text:p text:style-name="P180"><text:span text:style-name="T181">BV – balo vertė (eurais</text:span><text:span text:style-name="T182">), nustatyta Lietuvos Respublikos sveikatos apsaugos ministro įsakymu;</text:span></text:p>
      <text:p text:style-name="P183"><text:span text:style-name="T184">k – koeficientas, parodantis praėjusių ir einamųjų metų planuojamos bendros TLK metinių lėšų sumos slaugos ir palaikomojo gydymo paslaugų išlaidoms kompensuoti (B</text:span><text:span text:style-name="T185">TLK(S)</text:span><text:span text:style-name="T186">) pokytį.</text:span></text:p>
      <text:p text:style-name="P187"><text:span text:style-name="T188">8</text:span><text:span text:style-name="T189">.</text:span><text:span text:style-name="T190"><text:s/>Planuojama TLK veiklos zonos atitinkamos savivaldybės (toliau – atitinkama savivaldybė) metinių lėšų suma (</text:span><text:span text:style-name="T191">eurais</text:span><text:span text:style-name="T192">) slaugos ir palaikomojo gydymo paslaugoms, teikiamoms šios savivaldybės prisirašiusiesiems gyventojams (B</text:span><text:span text:style-name="T193">SAV(S)</text:span><text:span text:style-name="T194">), apskaičiuojama pagal formulę:</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B</text:span><text:span text:style-name="T203">SAV(S)</text:span><text:span text:style-name="T204"><text:s/>=</text:span><text:span text:style-name="T205"><text:s/></text:span></text:p>
          </table:table-cell>
          <table:table-cell table:style-name="TableCell206">
            <text:p text:style-name="P207"><text:span text:style-name="T208">B</text:span><text:span text:style-name="T209">S</text:span></text:p>
          </table:table-cell>
          <table:table-cell table:style-name="TableCell210" table:number-rows-spanned="2">
            <text:p text:style-name="P211"><text:span text:style-name="T212">x (m</text:span><text:span text:style-name="T213">1</text:span><text:span text:style-name="T214"><text:s/>+ m</text:span><text:span text:style-name="T215">2<text:s/></text:span><text:span text:style-name="T216">x K</text:span><text:span text:style-name="T217">),</text:span></text:p>
          </table:table-cell>
        </table:table-row>
        <table:table-row table:style-name="TableRow218">
          <table:covered-table-cell>
            <text:p text:style-name="P219"/>
          </table:covered-table-cell>
          <table:table-cell table:style-name="TableCell220">
            <text:p text:style-name="P221"><text:span text:style-name="T222">n</text:span><text:span text:style-name="T223">1</text:span><text:span text:style-name="T224"><text:s/>+ n</text:span><text:span text:style-name="T225">2<text:s/></text:span><text:span text:style-name="T226">x K</text:span></text:p>
          </table:table-cell>
          <table:covered-table-cell>
            <text:p text:style-name="P227"/>
          </table:covered-table-cell>
        </table:table-row>
      </table:table>
      <text:p text:style-name="P228"/>
      <text:p text:style-name="P229">kai:</text:p>
      <text:p text:style-name="P230"><text:span text:style-name="T231">B</text:span><text:span text:style-name="T232">S</text:span><text:span text:style-name="T233"><text:s/>– planuojama TLK metinių lėšų suma (</text:span><text:span text:style-name="T234">eurais</text:span><text:span text:style-name="T235">) visų jos veiklos zonos savivaldybių prisirašiusiesiems gyventojams teikiamų slaugos ir palaikomojo gydymo paslaugų išlaidoms kompensuoti;<text:s/></text:span></text:p>
      <text:p text:style-name="P236"><text:span text:style-name="T237">n</text:span><text:span text:style-name="T238">1</text:span><text:span text:style-name="T239"><text:s/>– TLK veiklos zonos prisirašiusiųjų gyventojų iki 65 metų skaičius;</text:span></text:p>
      <text:p text:style-name="P240"><text:span text:style-name="T241">n</text:span><text:span text:style-name="T242">2</text:span><text:span text:style-name="T243"><text:s/>– TLK veiklos zonos prisirašiusiųjų gyventojų, vyresnių kaip 65 metų, skaičius;</text:span></text:p>
      <text:p text:style-name="P244"><text:span text:style-name="T245">m</text:span><text:span text:style-name="T246">1</text:span><text:span text:style-name="T247"><text:s/>– atitinkamos savivaldybės prisirašiusiųjų gyventojų iki 65 metų skaičius;</text:span></text:p>
      <text:p text:style-name="P248"><text:span text:style-name="T249">m</text:span><text:span text:style-name="T250">2</text:span><text:span text:style-name="T251"><text:s/>– atitinkamos savivaldybės prisirašiusiųjų gyventojų, vyresnių kaip 65 metų, skaičius;</text:span></text:p>
      <text:p text:style-name="P252"><text:span text:style-name="T253">K – vyresnių kaip 65 metų gyventojų sveikatos priežiūros išlaidų koeficientas, lygus 22. Šis koeficientas nustatytas<text:s/></text:span><text:span text:style-name="T254">PSDF<text:s/></text:span><text:span text:style-name="T255">biudžeto lėšų paskirstymo<text:s/></text:span><text:span text:style-name="T256">TLK</text:span><text:span text:style-name="T257"><text:s/>pagal gyventojų skaičių tvarkos aprašo 5 punkte.</text:span></text:p>
      <text:p text:style-name="P258"><text:span text:style-name="T259">9</text:span><text:span text:style-name="T260">. Visų atitinkamos savivaldybės asmens sveikatos priežiūros įstaigų planuojamų suteikti slaugos ir palaikomojo gydymo paslaugų (lovadienių) kiekis (L</text:span><text:span text:style-name="T261">SAV(S)</text:span><text:span text:style-name="T262">)</text:span><text:span text:style-name="T263"><text:s/></text:span><text:span text:style-name="T264">apskaičiuojamas pagal formulę:</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L</text:span><text:span text:style-name="T273">SAV(S)<text:s/></text:span><text:span text:style-name="T274">=</text:span></text:p>
          </table:table-cell>
          <table:table-cell table:style-name="TableCell275">
            <text:p text:style-name="P276"><text:span text:style-name="T277">B</text:span><text:span text:style-name="T278">SAV(S)</text:span></text:p>
          </table:table-cell>
          <table:table-cell table:style-name="TableCell279" table:number-rows-spanned="2">
            <text:p text:style-name="P280">,</text:p>
          </table:table-cell>
        </table:table-row>
        <table:table-row table:style-name="TableRow281">
          <table:covered-table-cell>
            <text:p text:style-name="P282"/>
          </table:covered-table-cell>
          <table:table-cell table:style-name="TableCell283">
            <text:p text:style-name="P284"><text:span text:style-name="T285">VK</text:span><text:span text:style-name="T286">SAV(S)</text:span></text:p>
          </table:table-cell>
          <table:covered-table-cell>
            <text:p text:style-name="P287"/>
          </table:covered-table-cell>
        </table:table-row>
      </table:table>
      <text:p text:style-name="P288"/>
      <text:p text:style-name="P289">kai:</text:p>
      <text:p text:style-name="P290"><text:span text:style-name="T291">B</text:span><text:span text:style-name="T292">SAV(S)<text:s/></text:span><text:span text:style-name="T293">– planuojama atitinkamos savivaldybės metinių lėšų suma (</text:span><text:span text:style-name="T294">eurais</text:span><text:span text:style-name="T295">) slaugos ir palaikomojo gydymo paslaugoms, teikiamoms šios savivaldybės prisirašiusiesiems gyventojams;</text:span></text:p>
      <text:p text:style-name="P296"><text:span text:style-name="T297">VK</text:span><text:span text:style-name="T298">SAV(S)<text:s/></text:span><text:span text:style-name="T299">– vidutinė atitinkamos savivaldybės asmens sveikatos priežiūros įstaigų teikiamų TLK veiklos zonos prisirašiusiesiems gyventojams slaugos ir palaikomojo gydymo paslaugų (lovadienio) kaina (</text:span><text:span text:style-name="T300">eurais</text:span><text:span text:style-name="T301">), apskaičiuojama Aprašo 10 punkte nustatyta tvarka.</text:span></text:p>
      <text:p text:style-name="P302"><text:span text:style-name="T303">10</text:span><text:span text:style-name="T304">. Vidutinė atitinkamos savivaldybės asmens sveikatos priežiūros įstaigų teikiamų TLK veiklos zonos prisirašiusiesiems gyventojams slaugos ir palaikomojo gydymo paslaugų (lovadienio) kaina (</text:span><text:span text:style-name="T305">eurais</text:span><text:span text:style-name="T306">) (VK</text:span><text:span text:style-name="T307">SAV(S)</text:span><text:span text:style-name="T308">)</text:span><text:span text:style-name="T309"><text:s/></text:span><text:span text:style-name="T310">apskaičiuojama pagal formulę:</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VK</text:span><text:span text:style-name="T320">SAV(S)</text:span><text:span text:style-name="T321">=</text:span></text:p>
          </table:table-cell>
          <table:table-cell table:style-name="TableCell322">
            <text:p text:style-name="P323"><text:span text:style-name="T324">F</text:span><text:span text:style-name="T325">SAV(S)</text:span></text:p>
          </table:table-cell>
          <table:table-cell table:style-name="TableCell326" table:number-rows-spanned="2">
            <text:p text:style-name="P327">xBV,</text:p>
          </table:table-cell>
        </table:table-row>
        <table:table-row table:style-name="TableRow328">
          <table:covered-table-cell>
            <text:p text:style-name="P329"/>
          </table:covered-table-cell>
          <table:table-cell table:style-name="TableCell330">
            <text:p text:style-name="P331"><text:span text:style-name="T332">L</text:span><text:span text:style-name="T333">SAVF(S)</text:span></text:p>
          </table:table-cell>
          <table:covered-table-cell>
            <text:p text:style-name="P334"/>
          </table:covered-table-cell>
        </table:table-row>
      </table:table>
      <text:p text:style-name="P335"/>
      <text:p text:style-name="P336">kai:<text:s/></text:p>
      <text:p text:style-name="P337"><text:span text:style-name="T338">F</text:span><text:span text:style-name="T339">SAV(S)<text:s/></text:span><text:span text:style-name="T340">– atitinkamos savivaldybės asmens sveikatos priežiūros įstaigų skaičiuojamuoju laikotarpiu TLK veiklos zonos prisirašiusiesiems gyventojams suteiktų slaugos ir palaikomojo gydymo paslaugų faktinių išlaidų suma (balais);</text:span></text:p>
      <text:p text:style-name="P341"><text:span text:style-name="T342">L</text:span><text:span text:style-name="T343">SAVF(S)<text:s/></text:span><text:span text:style-name="T344">– visų atitinkamos savivaldybės asmens sveikatos priežiūros įstaigų skaičiuojamuoju laikotarpiu faktiškai suteiktų slaugos ir palaikomojo gydymo paslaugų (lovadienių) skaičius;</text:span></text:p>
      <text:p text:style-name="P345"><text:span text:style-name="T346">BV – balo vertė (</text:span><text:span text:style-name="T347">eurais</text:span><text:span text:style-name="T348">), nustatyta Lietuvos Respublikos sveikatos apsaugos ministro įsakymu.</text:span></text:p>
      <text:p text:style-name="P349"><text:span text:style-name="T350">11</text:span><text:span text:style-name="T351">. Jei savivaldybės teritorijoje yra viena asmens sveikatos priežiūros įstaiga, teikianti slaugos ir palaikomojo gydymo paslaugas, planuojama metinių lėšų suma (</text:span><text:span text:style-name="T352">eurais</text:span><text:span text:style-name="T353">) šios įstaigos slaugos ir palaikomojo gydymo paslaugų išlaidoms kompensuoti (B</text:span><text:span text:style-name="T354">ASPĮ(S)</text:span><text:span text:style-name="T355">) yra lygi planuojamai šios savivaldybės metinių lėšų sumai slaugos ir palaikomojo gydymo paslaugų išlaidoms kompensuoti (B</text:span><text:span text:style-name="T356">SAV(S)</text:span><text:span text:style-name="T357">).<text:s/></text:span></text:p>
      <text:p text:style-name="P358"><text:span text:style-name="T359">12</text:span><text:span text:style-name="T360">. Jei savivaldybėje yra kelios asmens sveikatos priežiūros įstaigos, teikiančios slaugos ir palaikomojo gydymo paslaugas, kiekvienos iš jų planuojama metinių lėšų suma (</text:span><text:span text:style-name="T361">eurais</text:span><text:span text:style-name="T362">) slaugos ir palaikomojo gydymo paslaugų išlaidoms kompensuoti (B</text:span><text:span text:style-name="T363">ASPĮ(S)</text:span><text:span text:style-name="T364">) apskaičiuojama pagal formulę:</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B</text:span><text:span text:style-name="T374">ASPĮ(S)</text:span><text:span text:style-name="T375"><text:s/>=</text:span></text:p>
          </table:table-cell>
          <table:table-cell table:style-name="TableCell376">
            <text:p text:style-name="P377"><text:span text:style-name="T378">L</text:span><text:span text:style-name="T379">ASPĮ(S)</text:span></text:p>
          </table:table-cell>
          <table:table-cell table:style-name="TableCell380" table:number-rows-spanned="2">
            <text:p text:style-name="P381"><text:span text:style-name="T382">x L</text:span><text:span text:style-name="T383">SAV(S)<text:s/></text:span><text:span text:style-name="T384">x VK</text:span><text:span text:style-name="T385">ASPĮ(S)</text:span><text:span text:style-name="T386">,</text:span></text:p>
          </table:table-cell>
        </table:table-row>
        <table:table-row table:style-name="TableRow387">
          <table:covered-table-cell>
            <text:p text:style-name="P388"/>
          </table:covered-table-cell>
          <table:table-cell table:style-name="TableCell389">
            <text:p text:style-name="P390"><text:span text:style-name="T391">L</text:span><text:span text:style-name="T392">SAVFS)</text:span></text:p>
          </table:table-cell>
          <table:covered-table-cell>
            <text:p text:style-name="P393"/>
          </table:covered-table-cell>
        </table:table-row>
      </table:table>
      <text:p text:style-name="P394"/>
      <text:p text:style-name="P395">kai:</text:p>
      <text:p text:style-name="P396"><text:span text:style-name="T397">L</text:span><text:span text:style-name="T398">ASPĮ(S)<text:s/></text:span><text:span text:style-name="T399">– asmens sveikatos priežiūros įstaigos skaičiuojamuoju laikotarpiu faktiškai suteiktų slaugos ir palaikomojo gydymo paslaugų (lovadienių) skaičius;</text:span></text:p>
      <text:p text:style-name="P400"><text:span text:style-name="T401">L</text:span><text:span text:style-name="T402">SAVF(S)<text:s/></text:span><text:span text:style-name="T403">– visų atitinkamos savivaldybės asmens sveikatos priežiūros įstaigų skaičiuojamuoju laikotarpiu faktiškai suteiktų slaugos ir palaikomojo gydymo paslaugų (lovadienių) skaičius;</text:span></text:p>
      <text:p text:style-name="P404"><text:span text:style-name="T405">L</text:span><text:span text:style-name="T406">SAV(S)<text:s/></text:span><text:span text:style-name="T407">– visų atitinkamos savivaldybės asmens sveikatos priežiūros įstaigų planuojamas suteikti slaugos ir palaikomojo gydymo paslaugų (lovadienių) skaičius;</text:span></text:p>
      <text:p text:style-name="P408"><text:span text:style-name="T409">VK</text:span><text:span text:style-name="T410">ASPĮ(S)</text:span><text:span text:style-name="T411"><text:s/>– vidutinė asmens sveikatos priežiūros įstaigos teikiamų TLK veiklos zonos prisirašiusiesiems gyventojams slaugos ir palaikomojo gydymo paslaugų (lovadienio) kaina (</text:span><text:span text:style-name="T412">eurais</text:span><text:span text:style-name="T413">), apskaičiuojama Aprašo 13 punkte nustatyta tvarka.</text:span></text:p>
      <text:p text:style-name="P414"><text:span text:style-name="T415">13</text:span><text:span text:style-name="T416">. Vidutinė asmens sveikatos priežiūros įstaigos teikiamų TLK veiklos zonos prisirašiusiesiems gyventojams slaugos ir palaikomojo gydymo paslaugų (lovadienio) kaina (</text:span><text:span text:style-name="T417">eurais</text:span><text:span text:style-name="T418">) (VK</text:span><text:span text:style-name="T419">ASPĮ(S)</text:span><text:span text:style-name="T420">) apskaičiuojama pagal formulę:</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VK</text:span><text:span text:style-name="T430">ASPĮ(S)</text:span><text:span text:style-name="T431">=</text:span></text:p>
          </table:table-cell>
          <table:table-cell table:style-name="TableCell432">
            <text:p text:style-name="P433"><text:span text:style-name="T434">F</text:span><text:span text:style-name="T435">ASPĮ(S)</text:span></text:p>
          </table:table-cell>
          <table:table-cell table:style-name="TableCell436" table:number-rows-spanned="2">
            <text:p text:style-name="P437">x BV,</text:p>
          </table:table-cell>
        </table:table-row>
        <table:table-row table:style-name="TableRow438">
          <table:covered-table-cell>
            <text:p text:style-name="P439"/>
          </table:covered-table-cell>
          <table:table-cell table:style-name="TableCell440">
            <text:p text:style-name="P441"><text:span text:style-name="T442">L</text:span><text:span text:style-name="T443">ASPĮF(S)</text:span></text:p>
          </table:table-cell>
          <table:covered-table-cell>
            <text:p text:style-name="P444"/>
          </table:covered-table-cell>
        </table:table-row>
      </table:table>
      <text:p text:style-name="P445"/>
      <text:p text:style-name="P446">kai:</text:p>
      <text:p text:style-name="P447"><text:span text:style-name="T448">F</text:span><text:span text:style-name="T449">ASPĮ(S)<text:s/></text:span><text:span text:style-name="T450">– asmens sveikatos priežiūros įstaigos skaičiuojamuoju laikotarpiu suteiktų TLK veiklos zonos prisirašiusiesiems gyventojams slaugos ir palaikomojo gydymo paslaugų faktinių išlaidų suma (balais);</text:span></text:p>
      <text:p text:style-name="P451"><text:span text:style-name="T452">L</text:span><text:span text:style-name="T453">ASPĮF(S)<text:s/></text:span><text:span text:style-name="T454">– asmens sveikatos priežiūros įstaigos skaičiuojamuoju laikotarpiu faktiškai suteiktų slaugos ir palaikomojo gydymo paslaugų (lovadienių) skaičius;</text:span></text:p>
      <text:p text:style-name="P455"><text:span text:style-name="T456">BV – balo vertė (</text:span><text:span text:style-name="T457">eurais</text:span><text:span text:style-name="T458">), nustatyta Lietuvos Respublikos sveikatos apsaugos ministro įsakymu.</text:span></text:p>
      <text:p text:style-name="P459"><text:span text:style-name="T460">14</text:span><text:span text:style-name="T461">. Skaičiuojant planuojamą asmens sveikatos priežiūros įstaigos metinių lėšų sumą slaugos ir palaikomojo gydymo paslaugų išlaidoms kompensuoti atsižvelgiama į įstaigos steigėjo patvirtintą slaugos ir palaikomojo gydymo lovų skaičių, savivaldybės mastu finansuojamų slaugos ir palaikomojo gydymo lovų skaičių (finansuojamos ne daugiau kaip 2 lovos 1000 savivaldybės gyventojų) ir lovos funkcionavimo rodiklį (330 dienų). Jei apskaičiavus asmens sveikatos priežiūros įstaigos metinių lėšų sumą paaiškėja, kad būtų viršijamas nustatytas lovų skaičius ir lovos funkcionavimo rodiklis, planuojama šios įstaigos metinių lėšų suma (</text:span><text:span text:style-name="T462">eurais</text:span><text:span text:style-name="T463">) slaugos ir palaikomojo gydymo paslaugų (lovadienio) išlaidoms kompensuoti (B</text:span><text:span text:style-name="T464">ASPĮ(S)</text:span><text:span text:style-name="T465">) apskaičiuojama pagal formulę:</text:span></text:p>
      <text:p text:style-name="P466"/>
      <text:p text:style-name="P467"><text:span text:style-name="T468">B</text:span><text:span text:style-name="T469">ASPĮ(S)</text:span><text:span text:style-name="T470"><text:s/>= 330 x SL x VK</text:span><text:span text:style-name="T471">ASPĮ(S)</text:span><text:span text:style-name="T472">,</text:span></text:p>
      <text:p text:style-name="P473">kai:</text:p>
      <text:p text:style-name="P474">SL – asmens sveikatos priežiūros įstaigos steigėjo patvirtintas slaugos ir palaikomojo gydymo lovų skaičius;</text:p>
      <text:p text:style-name="P475"><text:span text:style-name="T476">VK</text:span><text:span text:style-name="T477">ASPĮ(S)</text:span><text:span text:style-name="T478"><text:s/>– vidutinė asmens sveikatos priežiūros įstaigos teikiamų TLK veiklos zonos prisirašiusiesiems gyventojams slaugos ir palaikomojo gydymo paslaugų (lovadienio) kaina (</text:span><text:span text:style-name="T479">eurais</text:span><text:span text:style-name="T480">).<text:s/></text:span></text:p>
      <text:p text:style-name="P481"><text:span text:style-name="T482">15</text:span><text:span text:style-name="T483">. Jei atitinkamos savivaldybės asmens sveikatos priežiūros įstaigos negali suteikti planuojamo šios savivaldybės slaugos ir palaikomojo gydymo paslaugų (lovadienių) kiekio (L</text:span><text:span text:style-name="T484">SAV(S)</text:span><text:span text:style-name="T485">), apskaičiuoto Aprašo 9 punkte nustatyta tvarka, šios savivaldybės planuojamos metinės lėšos ar jų dalis slaugos ir palaikomojo gydymo paslaugų išlaidoms kompensuoti (B</text:span><text:span text:style-name="T486">SAV(S)</text:span><text:span text:style-name="T487">) gali būti numatytos kitų savivaldybių ar kitų rūšių slaugos paslaugoms.<text:s/></text:span></text:p>
      <text:p text:style-name="P488"><text:span text:style-name="T489">16</text:span><text:span text:style-name="T490">. Asmens sveikatos priežiūros įstaigos, pirmą kartą pradedančios teikti slaugos ir palaikomojo gydymo paslaugas, planuojama metinių lėšų suma šių paslaugų išlaidoms kompensuoti apskaičiuojama taip:<text:s/></text:span></text:p>
      <text:p text:style-name="P491"><text:span text:style-name="T492">16.1</text:span><text:span text:style-name="T493">. jei tokia įstaiga atitinkamos savivaldybės teritorijoje yra vienintelė slaugos ir palaikomojo gydymo paslaugas teikianti įstaiga, planuojama metinių lėšų suma jos teikiamoms slaugos ir palaikomojo gydymo paslaugoms yra lygi planuojamai metinių lėšų sumai šios savivaldybės slaugos ir palaikomojo gydymo paslaugų išlaidoms kompensuoti (B</text:span><text:span text:style-name="T494">SAV(S)</text:span><text:span text:style-name="T495">);</text:span></text:p>
      <text:p text:style-name="P496"><text:span text:style-name="T497">16.2</text:span><text:span text:style-name="T498">. jei tokia įstaiga nėra vienintelė slaugos ir palaikomojo gydymo paslaugų teikėja savivaldybės teritorijoje, jai planuojama skirti metinių lėšų sumą 330 slaugos ir palaikomojo gydymo paslaugų (lovadienių) išlaidoms kompensuoti. Jei atitinkamos savivaldybės asmens sveikatos priežiūros įstaigos negali suteikti Aprašo 9 punkte nustatyta tvarka apskaičiuoto slaugos ir palaikomojo gydymo paslaugų kiekio (L</text:span><text:span text:style-name="T499">SAV(S)</text:span><text:span text:style-name="T500">), šias paslaugas pradedančios teikti <text:s/>asmens sveikatos priežiūros įstaigos planuojama metinių lėšų suma gali būti apskaičiuojama pagal šios įstaigos planuojamą slaugos ir palaikomojo gydymo paslaugų (lovadienių) skaičių, neviršijant planuojamo šios savivaldybės slaugos ir palaikomojo gydymo paslaugų (lovadienių) kiekio (L</text:span><text:span text:style-name="T501">SAV(S</text:span><text:span text:style-name="T502">)</text:span><text:span text:style-name="T503">). Taikoma vidutinė atitinkamos savivaldybės asmens sveikatos priežiūros įstaigų TLK veiklos zonos prisirašiusiesiems gyventojams teikiamų slaugos ir palaikomojo gydymo paslaugų (lovadienio) kaina (VK</text:span><text:span text:style-name="T504">SAV(S)</text:span><text:span text:style-name="T505">) apskaičiuojama Aprašo 10 punkte nustatyta tvarka;</text:span></text:p>
      <text:p text:style-name="P506"><text:span text:style-name="T507">16.3</text:span><text:span text:style-name="T508">. jei tokia įstaiga yra kitos TLK veiklos zonoje, jai planuojama skirti metinių lėšų sumą 30 slaugos ir palaikomojo gydymo paslaugų (lovadienių) išlaidoms kompensuoti.</text:span><text:span text:style-name="T509"><text:s/>Taikoma vidutinė asmens sveikatos priežiūros įstaigų TLK veiklos zonos prisirašiusiesiems gyventojams suteiktų slaugos ir palaikomojo gydymo paslaugų (lovadienio) kaina apskaičiuojama pagal formulę:</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VK</text:span><text:span text:style-name="T519">TLK(S)</text:span><text:span text:style-name="T520">=</text:span></text:p>
          </table:table-cell>
          <table:table-cell table:style-name="TableCell521">
            <text:p text:style-name="P522"><text:span text:style-name="T523">F</text:span><text:span text:style-name="T524">TLK(S)</text:span></text:p>
          </table:table-cell>
          <table:table-cell table:style-name="TableCell525" table:number-rows-spanned="2">
            <text:p text:style-name="P526">xBV,</text:p>
          </table:table-cell>
        </table:table-row>
        <table:table-row table:style-name="TableRow527">
          <table:covered-table-cell>
            <text:p text:style-name="P528"/>
          </table:covered-table-cell>
          <table:table-cell table:style-name="TableCell529">
            <text:p text:style-name="P530"><text:span text:style-name="T531">L</text:span><text:span text:style-name="T532">TLKF(S)</text:span></text:p>
          </table:table-cell>
          <table:covered-table-cell>
            <text:p text:style-name="P533"/>
          </table:covered-table-cell>
        </table:table-row>
      </table:table>
      <text:p text:style-name="P534"/>
      <text:p text:style-name="P535"><text:span text:style-name="T536">VK</text:span><text:span text:style-name="T537">TLK(S)</text:span><text:span text:style-name="T538"><text:s/>– vidutinė TLK veiklos zonos prisirašiusiesiems gyventojams suteiktų slaugos ir palaikomojo gydymo paslaugų (lovadienio) kaina (eurais),</text:span></text:p>
      <text:p text:style-name="P539"><text:span text:style-name="T540">F</text:span><text:span text:style-name="T541">TLK(S)<text:s/></text:span><text:span text:style-name="T542">– bendra skaičiuojamuoju laikotarpiu TLK veiklos zonos prisirašiusiesiems gyventojams suteiktų slaugos ir palaikomojo gydymo paslaugų faktinių išlaidų suma (balais),</text:span></text:p>
      <text:p text:style-name="P543"><text:span text:style-name="T544">L</text:span><text:span text:style-name="T545">TLKF(S)<text:s/></text:span><text:span text:style-name="T546">– visų asmens sveikatos priežiūros įstaigų skaičiuojamuoju laikotarpiu faktiškai suteiktų TLK veiklos zonos prisirašiusiesiems gyventojams slaugos ir palaikomojo gydymo paslaugų (lovadienių) skaičius,</text:span></text:p>
      <text:p text:style-name="P547">BV – balo vertė (eurais), nustatyta Lietuvos Respublikos sveikatos apsaugos ministro įsakymu.</text:p>
      <text:p text:style-name="P548"/>
      <text:p text:style-name="P549"><text:span text:style-name="T550">III</text:span><text:span text:style-name="T551"><text:s/>SKYRIUS<text:s/></text:span></text:p>
      <text:p text:style-name="P552"><text:span text:style-name="T553">PLANUOJAMOS METINIŲ LĖŠŲ SUMOS PALIATYVIOSIOS PAGALBOS PASLAUGŲ IŠLAIDOMS KOMPENSUOTI APSKAIČIAVIMAS</text:span></text:p>
      <text:p text:style-name="P554"/>
      <text:p text:style-name="P555"><text:span text:style-name="T556">17</text:span><text:span text:style-name="T557">. Planuojama TLK metinių lėšų suma (</text:span><text:span text:style-name="T558">eurais</text:span><text:span text:style-name="T559">) visų jos veiklos zonos savivaldybių prisirašiusiesiems gyventojams teikiamų paliatyviosios pagalbos paslaugų išlaidoms kompensuoti (B</text:span><text:span text:style-name="T560">P</text:span><text:span text:style-name="T561">) apskaičiuojama pagal formulę:<text:s/></text:span></text:p>
      <text:p text:style-name="P562"/>
      <text:p text:style-name="P563"><text:span text:style-name="T564">B</text:span><text:span text:style-name="T565">P<text:s/></text:span><text:span text:style-name="T566">= B</text:span><text:span text:style-name="T567">TLK(P)</text:span><text:span text:style-name="T568"><text:s/>– B</text:span><text:span text:style-name="T569">N(P)<text:s/></text:span><text:span text:style-name="T570">– B</text:span><text:span text:style-name="T571">N ASPĮ(P)</text:span><text:span text:style-name="T572">,</text:span></text:p>
      <text:p text:style-name="P573"/>
      <text:p text:style-name="P574">kai:</text:p>
      <text:p text:style-name="P575"/>
      <text:p text:style-name="P576"/>
      <text:p text:style-name="P577"><text:span text:style-name="T578">B</text:span><text:span text:style-name="T579">TLK(P)</text:span><text:span text:style-name="T580"><text:s/>– planuojama bendra TLK metinių lėšų suma (</text:span><text:span text:style-name="T581">eurais</text:span><text:span text:style-name="T582">) paliatyviosios pagalbos paslaugų išlaidoms kompensuoti;</text:span></text:p>
      <text:p text:style-name="P583"><text:span text:style-name="T584">B</text:span><text:span text:style-name="T585">N(P)<text:s/></text:span><text:span text:style-name="T586">– TLK nepaskirstytų lėšų dalis (</text:span><text:span text:style-name="T587">eurais</text:span><text:span text:style-name="T588">), numatyta<text:s/></text:span><text:span text:style-name="T589">PSDF<text:s/></text:span><text:span text:style-name="T590">biudžeto lėšų paskirstymo<text:s/></text:span><text:span text:style-name="T591">TLK</text:span><text:span text:style-name="T592"><text:s/>pagal gyventojų skaičių tvarkos aprašo 9 punkte;<text:s/></text:span></text:p>
      <text:p text:style-name="P593"><text:span text:style-name="T594">B</text:span><text:span text:style-name="T595">N ASPĮ(P)<text:s/></text:span><text:span text:style-name="T596">– planuojama metinių lėšų suma (</text:span><text:span text:style-name="T597">eurais</text:span><text:span text:style-name="T598">), numatyta atsiskaityti su asmens sveikatos priežiūros įstaigomis, pirmą kartą pradedančiomis teikti paliatyviosios pagalbos paslaugas TLK veiklos zonos gyventojams.<text:s/></text:span></text:p>
      <text:p text:style-name="P599"><text:span text:style-name="T600">18</text:span><text:span text:style-name="T601">. Planuojamos TLK metinių lėšų sumos (</text:span><text:span text:style-name="T602">eurais</text:span><text:span text:style-name="T603">) stacionarinėms ir ambulatorinėms paliatyviosios pagalbos paslaugoms, teikiamoms TLK veiklos zonos prisirašiusiesiems gyventojams, yra proporcingos skaičiuojamuoju laikotarpiu TLK veiklos zonos prisirašiusiesiems gyventojams suteiktų stacionarinių ir ambulatorinių paliatyviosios pagalbos paslaugų faktinėms išlaidoms:</text:span></text:p>
      <text:p text:style-name="P604"><text:span text:style-name="T605">18.1</text:span><text:span text:style-name="T606">. planuojama TLK metinių lėšų suma (</text:span><text:span text:style-name="T607">eurais</text:span><text:span text:style-name="T608">) stacionarinėms paliatyviosios pagalbos paslaugoms, teikiamoms TLK veiklos zonos prisirašiusiesiems gyventojams (B</text:span><text:span text:style-name="T609">P(STAC)</text:span><text:span text:style-name="T610">), apskaičiuojama pagal formulę:</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text:span text:style-name="T619">B</text:span><text:span text:style-name="T620">P(STAC)<text:s/></text:span><text:span text:style-name="T621">=</text:span></text:p>
          </table:table-cell>
          <table:table-cell table:style-name="TableCell622">
            <text:p text:style-name="P623"><text:span text:style-name="T624">F</text:span><text:span text:style-name="T625">P(STAC)</text:span></text:p>
          </table:table-cell>
          <table:table-cell table:style-name="TableCell626" table:number-rows-spanned="2">
            <text:p text:style-name="P627"><text:span text:style-name="T628">x B</text:span><text:span text:style-name="T629">P</text:span><text:span text:style-name="T630">,</text:span></text:p>
          </table:table-cell>
        </table:table-row>
        <table:table-row table:style-name="TableRow631">
          <table:covered-table-cell>
            <text:p text:style-name="P632"/>
          </table:covered-table-cell>
          <table:table-cell table:style-name="TableCell633">
            <text:p text:style-name="P634"><text:span text:style-name="T635">F</text:span><text:span text:style-name="T636">P</text:span></text:p>
          </table:table-cell>
          <table:covered-table-cell>
            <text:p text:style-name="P637"/>
          </table:covered-table-cell>
        </table:table-row>
      </table:table>
      <text:p text:style-name="P638"/>
      <text:p text:style-name="P639">kai:</text:p>
      <text:p text:style-name="P640"><text:span text:style-name="T641">F</text:span><text:span text:style-name="T642">P(STAC)</text:span><text:span text:style-name="T643"><text:s/>– skaičiuojamuoju laikotarpiu TLK veiklos zonos prisirašiusiesiems gyventojams suteiktų stacionarinių paliatyviosios pagalbos paslaugų faktinių išlaidų suma (</text:span><text:span text:style-name="T644">eurais</text:span><text:span text:style-name="T645">),</text:span></text:p>
      <text:p text:style-name="P646"><text:span text:style-name="T647">F</text:span><text:span text:style-name="T648">P</text:span><text:span text:style-name="T649"><text:s/>– bendra skaičiuojamuoju laikotarpiu TLK veiklos zonos prisirašiusiesiems gyventojams suteiktų stacionarinių ir ambulatorinių paliatyviosios pagalbos paslaugų faktinių išlaidų suma (</text:span><text:span text:style-name="T650"><text:s/>eurais</text:span><text:span text:style-name="T651">),</text:span></text:p>
      <text:p text:style-name="P652"><text:span text:style-name="T653">B</text:span><text:span text:style-name="T654">P<text:s/></text:span><text:span text:style-name="T655">– planuojama bendra TLK metinių lėšų suma (</text:span><text:span text:style-name="T656">eurais</text:span><text:span text:style-name="T657">) visų jos veiklos zonos savivaldybių prisirašiusiesiems gyventojams teikiamų paliatyviosios pagalbos paslaugų išlaidoms kompensuoti;</text:span></text:p>
      <text:p text:style-name="P658"><text:span text:style-name="T659">18.2</text:span><text:span text:style-name="T660">. planuojama TLK metinių lėšų suma (</text:span><text:span text:style-name="T661">eurais</text:span><text:span text:style-name="T662">) ambulatorinėms paliatyviosios pagalbos paslaugoms, teikiamoms TLK veiklos zonos prisirašiusiesiems gyventojams (B</text:span><text:span text:style-name="T663">P(AMB)</text:span><text:span text:style-name="T664">), apskaičiuojama pagal formulę:</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text:span text:style-name="T673">B</text:span><text:span text:style-name="T674">P(AMB)<text:s/></text:span><text:span text:style-name="T675">=</text:span></text:p>
          </table:table-cell>
          <table:table-cell table:style-name="TableCell676">
            <text:p text:style-name="P677"><text:span text:style-name="T678">F</text:span><text:span text:style-name="T679">P(AMB)</text:span></text:p>
          </table:table-cell>
          <table:table-cell table:style-name="TableCell680" table:number-rows-spanned="2">
            <text:p text:style-name="P681"><text:span text:style-name="T682">x B</text:span><text:span text:style-name="T683">P</text:span><text:span text:style-name="T684">,</text:span></text:p>
          </table:table-cell>
        </table:table-row>
        <table:table-row table:style-name="TableRow685">
          <table:covered-table-cell>
            <text:p text:style-name="P686"/>
          </table:covered-table-cell>
          <table:table-cell table:style-name="TableCell687">
            <text:p text:style-name="P688"><text:span text:style-name="T689">F</text:span><text:span text:style-name="T690">P</text:span></text:p>
          </table:table-cell>
          <table:covered-table-cell>
            <text:p text:style-name="P691"/>
          </table:covered-table-cell>
        </table:table-row>
      </table:table>
      <text:p text:style-name="P692"/>
      <text:p text:style-name="P693">kai:</text:p>
      <text:p text:style-name="P694"><text:span text:style-name="T695">F</text:span><text:span text:style-name="T696">P(AMB)</text:span><text:span text:style-name="T697"><text:s/>– skaičiuojamuoju laikotarpiu TLK veiklos zonos prisirašiusiesiems gyventojams suteiktų ambulatorinių paliatyviosios pagalbos paslaugų faktinių išlaidų suma (</text:span><text:span text:style-name="T698">eurais</text:span><text:span text:style-name="T699">),</text:span></text:p>
      <text:p text:style-name="P700"><text:span text:style-name="T701">F</text:span><text:span text:style-name="T702">P</text:span><text:span text:style-name="T703"><text:s/>– bendra skaičiuojamuoju laikotarpiu TLK veiklos zonos prisirašiusiesiems gyventojams suteiktų stacionarinių ir ambulatorinių paliatyviosios pagalbos paslaugų faktinių išlaidų suma (</text:span><text:span text:style-name="T704"><text:s/>eurais</text:span><text:span text:style-name="T705">),<text:s/></text:span></text:p>
      <text:p text:style-name="P706"><text:span text:style-name="T707">B</text:span><text:span text:style-name="T708">P<text:s/></text:span><text:span text:style-name="T709">– planuojama bendra TLK metinių lėšų suma (</text:span><text:span text:style-name="T710">eurais</text:span><text:span text:style-name="T711">) visų jos veiklos zonos savivaldybių prisirašiusiesiems gyventojams teikiamų paliatyviosios pagalbos paslaugų išlaidoms kompensuoti.</text:span></text:p>
      <text:p text:style-name="P712"><text:span text:style-name="T713">19</text:span><text:span text:style-name="T714">. Planuojamą atitinkamos savivaldybės metinių lėšų sumą (</text:span><text:span text:style-name="T715">eurais</text:span><text:span text:style-name="T716">) paliatyviosios pagalbos paslaugų išlaidoms kompensuoti sudaro planuojamos metinės lėšos stacionarinėms ir ambulatorinėms paliatyviosios pagalbos paslaugoms, teikiamoms šios savivaldybės prisirašiusiesiems gyventojams:</text:span></text:p>
      <text:p text:style-name="P717"><text:span text:style-name="T718">19.1</text:span><text:span text:style-name="T719">. planuojama atitinkamos savivaldybės metinių lėšų suma (</text:span><text:span text:style-name="T720">eurais</text:span><text:span text:style-name="T721">) stacionarinėms paliatyviosios pagalbos paslaugoms, teikiamoms šios savivaldybės prisirašiusiesiems gyventojams (B</text:span><text:span text:style-name="T722">SAV(STAC)</text:span><text:span text:style-name="T723">), apskaičiuojama pagal formulę:</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B</text:span><text:span text:style-name="T733">SAV(STAC)<text:s/></text:span><text:span text:style-name="T734">=</text:span></text:p>
          </table:table-cell>
          <table:table-cell table:style-name="TableCell735">
            <text:p text:style-name="P736"><text:span text:style-name="T737">B</text:span><text:span text:style-name="T738">P(STAC)</text:span></text:p>
          </table:table-cell>
          <table:table-cell table:style-name="TableCell739" table:number-rows-spanned="2">
            <text:p text:style-name="P740">x m,</text:p>
          </table:table-cell>
        </table:table-row>
        <table:table-row table:style-name="TableRow741">
          <table:covered-table-cell>
            <text:p text:style-name="P742"/>
          </table:covered-table-cell>
          <table:table-cell table:style-name="TableCell743">
            <text:p text:style-name="P744">n</text:p>
          </table:table-cell>
          <table:covered-table-cell>
            <text:p text:style-name="P745"/>
          </table:covered-table-cell>
        </table:table-row>
      </table:table>
      <text:p text:style-name="P746">kai:</text:p>
      <text:p text:style-name="P747"><text:span text:style-name="T748">B</text:span><text:span text:style-name="T749">P(STAC)<text:s/></text:span><text:span text:style-name="T750">– planuojama TLK metinių lėšų suma (</text:span><text:span text:style-name="T751">eurais</text:span><text:span text:style-name="T752">) stacionarinėms paliatyviosios pagalbos paslaugoms, teikiamoms TLK veiklos zonos prisirašiusiesiems gyventojams,<text:s/></text:span></text:p>
      <text:p text:style-name="P753">n – TLK veiklos zonos prisirašiusiųjų gyventojų skaičius,</text:p>
      <text:p text:style-name="P754"><text:span text:style-name="T755">m – atitinkamos savivaldybės prisirašiusiųjų gyventojų skaičius;</text:span></text:p>
      <text:p text:style-name="P756"><text:span text:style-name="T757">19.2</text:span><text:span text:style-name="T758">. planuojama atitinkamos savivaldybės metinių lėšų suma (</text:span><text:span text:style-name="T759">eurais</text:span><text:span text:style-name="T760">) ambulatorinėms paliatyviosios pagalbos paslaugoms, teikiamoms šios savivaldybės prisirašiusiesiems gyventojams (B</text:span><text:span text:style-name="T761">SAV(AMB)</text:span><text:span text:style-name="T762">), apskaičiuojama pagal formulę:</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text:span text:style-name="T771">B</text:span><text:span text:style-name="T772">SAV(AMB)<text:s/></text:span><text:span text:style-name="T773">=</text:span></text:p>
          </table:table-cell>
          <table:table-cell table:style-name="TableCell774">
            <text:p text:style-name="P775"><text:span text:style-name="T776">B</text:span><text:span text:style-name="T777">P(AMB)</text:span></text:p>
          </table:table-cell>
          <table:table-cell table:style-name="TableCell778" table:number-rows-spanned="2">
            <text:p text:style-name="P779">x m,</text:p>
          </table:table-cell>
        </table:table-row>
        <table:table-row table:style-name="TableRow780">
          <table:covered-table-cell>
            <text:p text:style-name="P781"/>
          </table:covered-table-cell>
          <table:table-cell table:style-name="TableCell782">
            <text:p text:style-name="P783">n</text:p>
          </table:table-cell>
          <table:covered-table-cell>
            <text:p text:style-name="P784"/>
          </table:covered-table-cell>
        </table:table-row>
      </table:table>
      <text:p text:style-name="P785"/>
      <text:p text:style-name="P786">kai:</text:p>
      <text:p text:style-name="P787"><text:span text:style-name="T788">B</text:span><text:span text:style-name="T789">P(AMB)<text:s/></text:span><text:span text:style-name="T790">– planuojama TLK metinių lėšų suma (</text:span><text:span text:style-name="T791">eurais</text:span><text:span text:style-name="T792">) ambulatorinėms paliatyviosios pagalbos paslaugoms, teikiamoms TLK veiklos zonos prisirašiusiesiems gyventojams,<text:s/></text:span></text:p>
      <text:p text:style-name="P793">n – TLK veiklos zonos prisirašiusiųjų gyventojų skaičius,</text:p>
      <text:p text:style-name="P794"><text:span text:style-name="T795">m – atitinkamos savivaldybės prisirašiusiųjų gyventojų skaičius.</text:span></text:p>
      <text:p text:style-name="P796"><text:span text:style-name="T797">20</text:span><text:span text:style-name="T798">. Planuojama asmens sveikatos priežiūros įstaigos metinių lėšų suma paliatyviosios pagalbos paslaugoms, teikiamoms TLK veiklos zonos prisirašiusiesiems gyventojams, skaičiuojama taip:</text:span></text:p>
      <text:p text:style-name="P799"><text:span text:style-name="T800">20.1</text:span><text:span text:style-name="T801">. planuojama asmens sveikatos priežiūros įstaigos metinių lėšų suma (</text:span><text:span text:style-name="T802">eurais</text:span><text:span text:style-name="T803">) stacionarinėms paliatyviosios pagalbos paslaugoms, teikiamoms TLK veiklos zonos prisirašiusiesiems gyventojams (B</text:span><text:span text:style-name="T804">ASPĮ(STAC)</text:span><text:span text:style-name="T805">), apskaičiuojama pagal formulę:</text:span></text:p>
      <text:p text:style-name="P806"/>
      <text:p text:style-name="P807"><text:span text:style-name="T808">B</text:span><text:span text:style-name="T809">ASPĮ(STAC)<text:s/></text:span><text:span text:style-name="T810">= (B</text:span><text:span text:style-name="T811">SAV(STAC)1</text:span><text:span text:style-name="T812"><text:s/>x k</text:span><text:span text:style-name="T813">(STAC)1</text:span><text:span text:style-name="T814"><text:s/>+..... + B</text:span><text:span text:style-name="T815">SAV(STAC)n</text:span><text:span text:style-name="T816"><text:s/>x k</text:span><text:span text:style-name="T817">(STAC)n</text:span><text:span text:style-name="T818">),</text:span></text:p>
      <text:p text:style-name="P819"/>
      <text:p text:style-name="P820">kai:</text:p>
      <text:p text:style-name="P821"><text:span text:style-name="T822">B</text:span><text:span text:style-name="T823">SAV(STAC)1,</text:span><text:span text:style-name="T824">..., B</text:span><text:span text:style-name="T825">SAV(STAC)n<text:s/></text:span><text:span text:style-name="T826">– planuojamos atitinkamų savivaldybių metinių lėšų sumos (</text:span><text:span text:style-name="T827"><text:s/>eurais</text:span><text:span text:style-name="T828">) stacionarinių paliatyviosios pagalbos paslaugų išlaidoms kompensuoti,</text:span></text:p>
      <text:p text:style-name="P829"><text:span text:style-name="T830">k</text:span><text:span text:style-name="T831">(STAC)1</text:span><text:span text:style-name="T832">,..., k</text:span><text:span text:style-name="T833">(STAC)n<text:s/></text:span><text:span text:style-name="T834">– koeficientai, parodantys, kokią bendros stacionarinių paliatyviosios pagalbos paslaugų, skaičiuojamuoju laikotarpiu suteiktų atitinkamų savivaldybių prisirašiusiesiems gyventojams, faktinių išlaidų dalį sudaro šios asmens sveikatos priežiūros įstaigos stacionarinių paliatyviosios pagalbos paslaugų, skaičiuojamuoju laikotarpiu suteiktų atitinkamų savivaldybių gyventojams, faktinės išlaidos. Šie koeficientai (toliau – k</text:span><text:span text:style-name="T835">(STAC)n</text:span><text:span text:style-name="T836">) apskaičiuojami Aprašo 21 punkte nustatyta tvarka. Jei stacionarinės paliatyviosios pagalbos paslaugos suteikiamos atitinkamos savivaldybės gyventojams tik vienoje asmens sveikatos priežiūros įstaigoje, laikoma, kad k</text:span><text:span text:style-name="T837">(STAC)n</text:span><text:span text:style-name="T838"><text:s/>= 1;</text:span></text:p>
      <text:p text:style-name="P839"><text:span text:style-name="T840">20.2</text:span><text:span text:style-name="T841">. planuojama asmens sveikatos priežiūros įstaigos metinių lėšų suma (</text:span><text:span text:style-name="T842">eurais</text:span><text:span text:style-name="T843">) ambulatorinėms paliatyviosios pagalbos paslaugoms, teikiamoms TLK veiklos zonos prisirašiusiesiems gyventojams (B</text:span><text:span text:style-name="T844">ASPĮ(AMB)</text:span><text:span text:style-name="T845">), apskaičiuojama pagal formulę:</text:span></text:p>
      <text:p text:style-name="P846"/>
      <text:p text:style-name="P847"><text:span text:style-name="T848">B</text:span><text:span text:style-name="T849">ASPĮ(AMB)<text:s/></text:span><text:span text:style-name="T850">= (B</text:span><text:span text:style-name="T851">SAV(AMB)1</text:span><text:span text:style-name="T852"><text:s/>x k</text:span><text:span text:style-name="T853">(AMB)1</text:span><text:span text:style-name="T854"><text:s/>+..... + B</text:span><text:span text:style-name="T855">SAV(AMB)n</text:span><text:span text:style-name="T856"><text:s/>x k</text:span><text:span text:style-name="T857">(AMB)n</text:span><text:span text:style-name="T858">),</text:span></text:p>
      <text:p text:style-name="P859"/>
      <text:p text:style-name="P860">kai:</text:p>
      <text:p text:style-name="P861"><text:span text:style-name="T862">B</text:span><text:span text:style-name="T863">SAV(AMB)1</text:span><text:span text:style-name="T864">,..., B</text:span><text:span text:style-name="T865">SAV(AMB)n<text:s/></text:span><text:span text:style-name="T866">– planuojamos atitinkamų savivaldybių metinių lėšų sumos (</text:span><text:span text:style-name="T867">eurais</text:span><text:span text:style-name="T868">) ambulatorinių paliatyviosios pagalbos paslaugų išlaidoms kompensuoti,</text:span></text:p>
      <text:p text:style-name="P869"><text:span text:style-name="T870">k</text:span><text:span text:style-name="T871">(AMB)1</text:span><text:span text:style-name="T872">,...,</text:span><text:span text:style-name="T873"><text:s/></text:span><text:span text:style-name="T874">k</text:span><text:span text:style-name="T875">(AMB)n<text:s/></text:span><text:span text:style-name="T876">– koeficientai, parodantys, kokią bendros ambulatorinių paliatyviosios pagalbos paslaugų, skaičiuojamuoju laikotarpiu suteiktų atitinkamų savivaldybių prisirašiusiesiems gyventojams, faktinių išlaidų sumos dalį sudaro šios asmens sveikatos priežiūros įstaigos ambulatorinių paliatyviosios pagalbos paslaugų, skaičiuojamuoju laikotarpiu suteiktų atitinkamų savivaldybių gyventojams, faktinės išlaidos. Šie koeficientai (toliau – k</text:span><text:span text:style-name="T877">(AMB)n</text:span><text:span text:style-name="T878">) apskaičiuojami Aprašo 22 punkte nustatyta tvarka. Jei paliatyviosios pagalbos paslaugas atitinkamos savivaldybės gyventojai gauna tik vienoje ambulatorinėje asmens sveikatos priežiūros įstaigoje, laikoma, kad k</text:span><text:span text:style-name="T879">(AMB)n<text:s/></text:span><text:span text:style-name="T880">= 1.</text:span></text:p>
      <text:p text:style-name="P881"><text:span text:style-name="T882">21</text:span><text:span text:style-name="T883">. Koeficientas k</text:span><text:span text:style-name="T884">(STAC)n</text:span><text:span text:style-name="T885"><text:s/>apskaičiuojamas pagal formulę:</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k</text:span><text:span text:style-name="T895">(STAC)n</text:span><text:span text:style-name="T896"><text:s/>=</text:span></text:p>
          </table:table-cell>
          <table:table-cell table:style-name="TableCell897">
            <text:p text:style-name="P898"><text:span text:style-name="T899">F</text:span><text:span text:style-name="T900">ASPĮ(STAC)n</text:span></text:p>
          </table:table-cell>
          <table:table-cell table:style-name="TableCell901" table:number-rows-spanned="2">
            <text:p text:style-name="P902">,</text:p>
          </table:table-cell>
        </table:table-row>
        <table:table-row table:style-name="TableRow903">
          <table:covered-table-cell>
            <text:p text:style-name="P904"/>
          </table:covered-table-cell>
          <table:table-cell table:style-name="TableCell905">
            <text:p text:style-name="P906"><text:span text:style-name="T907">F</text:span><text:span text:style-name="T908">išviso(STAC)n</text:span></text:p>
          </table:table-cell>
          <table:covered-table-cell>
            <text:p text:style-name="P909"/>
          </table:covered-table-cell>
        </table:table-row>
      </table:table>
      <text:p text:style-name="P910"/>
      <text:p text:style-name="P911">kai:</text:p>
      <text:p text:style-name="P912"><text:span text:style-name="T913">F</text:span><text:span text:style-name="T914">ASPĮ(STAC)n<text:s/></text:span><text:span text:style-name="T915">– skaičiuojamuoju laikotarpiu asmens sveikatos priežiūros įstaigos suteiktų atitinkamos savivaldybės gyventojams stacionarinių paliatyviosios pagalbos paslaugų faktinių išlaidų suma (balais);</text:span></text:p>
      <text:p text:style-name="P916"><text:span text:style-name="T917">F</text:span><text:span text:style-name="T918">išviso(STAC)n<text:s/></text:span><text:span text:style-name="T919">– bendra skaičiuojamuoju laikotarpiu atitinkamos savivaldybės prisirašiusiesiems gyventojams suteiktų stacionarinių paliatyviosios pagalbos paslaugų faktinių išlaidų suma (balais).</text:span></text:p>
      <text:p text:style-name="P920"><text:span text:style-name="T921">22</text:span><text:span text:style-name="T922">. Koeficientas k</text:span><text:span text:style-name="T923">(AMB)n</text:span><text:span text:style-name="T924"><text:s/>apskaičiuojamas pagal formulę:</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text:span text:style-name="T933">k</text:span><text:span text:style-name="T934">(AMB)n</text:span><text:span text:style-name="T935"><text:s/>=<text:s/></text:span></text:p>
          </table:table-cell>
          <table:table-cell table:style-name="TableCell936">
            <text:p text:style-name="P937"><text:span text:style-name="T938">F</text:span><text:span text:style-name="T939">ASPĮ(AMB)n</text:span></text:p>
          </table:table-cell>
          <table:table-cell table:style-name="TableCell940" table:number-rows-spanned="2">
            <text:p text:style-name="P941">,</text:p>
          </table:table-cell>
        </table:table-row>
        <table:table-row table:style-name="TableRow942">
          <table:covered-table-cell>
            <text:p text:style-name="P943"/>
          </table:covered-table-cell>
          <table:table-cell table:style-name="TableCell944">
            <text:p text:style-name="P945"><text:span text:style-name="T946">F</text:span><text:span text:style-name="T947">išviso(AMB)n</text:span></text:p>
          </table:table-cell>
          <table:covered-table-cell>
            <text:p text:style-name="P948"/>
          </table:covered-table-cell>
        </table:table-row>
      </table:table>
      <text:p text:style-name="P949"/>
      <text:p text:style-name="P950">kai:</text:p>
      <text:p text:style-name="P951"><text:span text:style-name="T952">F</text:span><text:span text:style-name="T953">ASPĮ(AMB)n<text:s/></text:span><text:span text:style-name="T954">– skaičiuojamuoju laikotarpiu asmens sveikatos priežiūros įstaigos suteiktų atitinkamos savivaldybės prisirašiusiesiems gyventojams ambulatorinių paliatyviosios pagalbos paslaugų faktinių išlaidų suma (balais);</text:span></text:p>
      <text:p text:style-name="P955"><text:span text:style-name="T956">F</text:span><text:span text:style-name="T957">išviso(AMB)n<text:s/></text:span><text:span text:style-name="T958">– bendra skaičiuojamuoju laikotarpiu atitinkamos savivaldybės prisirašiusiesiems gyventojams suteiktų ambulatorinių paliatyviosios pagalbos paslaugų faktinių išlaidų suma (balais).</text:span></text:p>
      <text:p text:style-name="P959"><text:span text:style-name="T960">23</text:span><text:span text:style-name="T961">. Jei asmens sveikatos priežiūros įstaiga teikia ir stacionarines, ir ambulatorines paliatyviosios pagalbos paslaugas, planuojama įstaigos bendra metinių lėšų suma (</text:span><text:span text:style-name="T962">eurais</text:span><text:span text:style-name="T963">) šių paslaugų išlaidoms kompensuoti (B</text:span><text:span text:style-name="T964">ASPĮ(P)</text:span><text:span text:style-name="T965">)</text:span><text:span text:style-name="T966"><text:s/></text:span><text:span text:style-name="T967">apskaičiuojama pagal formulę:</text:span></text:p>
      <text:p text:style-name="P968"/>
      <text:p text:style-name="P969"><text:span text:style-name="T970">B</text:span><text:span text:style-name="T971">ASPĮ(P)<text:s/></text:span><text:span text:style-name="T972">= B</text:span><text:span text:style-name="T973">ASPĮ(STAC)<text:s/></text:span><text:span text:style-name="T974">+ B</text:span><text:span text:style-name="T975">ASPĮ(AMB)</text:span><text:span text:style-name="T976">,</text:span></text:p>
      <text:p text:style-name="P977"/>
      <text:p text:style-name="P978">kai:</text:p>
      <text:p text:style-name="P979"><text:span text:style-name="T980">B</text:span><text:span text:style-name="T981">ASPĮ(STAC)<text:s/></text:span><text:span text:style-name="T982">– planuojama asmens sveikatos priežiūros įstaigos metinių lėšų suma (</text:span><text:span text:style-name="T983">eurais</text:span><text:span text:style-name="T984">) stacionarinėms paliatyviosios pagalbos paslaugoms, teikiamoms TLK veiklos zonos prisirašiusiesiems gyventojams;</text:span></text:p>
      <text:p text:style-name="P985"><text:span text:style-name="T986">B</text:span><text:span text:style-name="T987">ASPĮ(AMB)<text:s/></text:span><text:span text:style-name="T988">– planuojama asmens sveikatos priežiūros įstaigos metinių lėšų suma (</text:span><text:span text:style-name="T989">eurais</text:span><text:span text:style-name="T990">) ambulatorinėms paliatyviosios pagalbos paslaugoms, teikiamoms TLK veiklos zonos prisirašiusiesiems gyventojams.</text:span></text:p>
      <text:p text:style-name="P991"><text:span text:style-name="T992">24</text:span><text:span text:style-name="T993">. Jei skaičiuojamuoju laikotarpiu atitinkamos savivaldybės gyventojams nebuvo teikiamos paliatyviosios pagalbos paslaugos, planuojamos šios savivaldybės metinės lėšos paliatyviosios pagalbos paslaugų išlaidoms kompensuoti gali būti numatytos kitų savivaldybių asmens sveikatos priežiūros įstaigoms, teikiančioms šias paslaugas, ar kitų rūšių slaugos paslaugoms.</text:span></text:p>
      <text:p text:style-name="P994"><text:span text:style-name="T995">25</text:span><text:span text:style-name="T996">. Asmens sveikatos priežiūros įstaigos, pirmą kartą pradedančios teikti paliatyviosios pagalbos paslaugas TLK veiklos zonos prisirašiusiesiems gyventojams, planuojama metinių lėšų suma skaičiuojama taip:<text:s/></text:span></text:p>
      <text:p text:style-name="P997"><text:span text:style-name="T998">25.1</text:span><text:span text:style-name="T999">. jei tokia įstaiga atitinkamoje savivaldybėje yra vienintelė stacionarines ir (ar) ambulatorines paliatyviosios pagalbos paslaugas teikianti įstaiga, planuojama jos metinių lėšų suma yra lygi planuojamai šios savivaldybės metinių lėšų sumai stacionarinėms paliatyviosios pagalbos paslaugoms (B</text:span><text:span text:style-name="T1000">SAV(STAC)</text:span><text:span text:style-name="T1001">) ir (ar) planuojamai šios savivaldybės metinių lėšų sumai ambulatorinėms paliatyviosios pagalbos paslaugoms (B</text:span><text:span text:style-name="T1002">SAV(AMB)</text:span><text:span text:style-name="T1003">);</text:span></text:p>
      <text:p text:style-name="P1004"><text:span text:style-name="T1005">25.2</text:span><text:span text:style-name="T1006">. jei tokia įstaiga nėra vienintelė paliatyviosios pagalbos paslaugų teikėja savivaldybėje, planuojama jai skirti metinių lėšų sumą 200 stacionarinių paliatyviosios pagalbos paslaugų išlaidoms kompensuoti ir (ar) 500 ambulatorinių paliatyviosios pagalbos paslaugų išlaidoms kompensuoti.<text:s/></text:span></text:p>
      <text:p text:style-name="P1007"><text:span text:style-name="T1008">Taikoma vidutinė asmens sveikatos priežiūros įstaigų suteiktų TLK veiklos zonos prisirašiusiesiems gyventojams stacionarinės arba ambulatorinės paliatyviosios pagalbos paslaugų (lovadienio) kaina (VK</text:span><text:span text:style-name="T1009">TLK(Pstac/amb)</text:span><text:span text:style-name="T1010">) apskaičiuojama pagal formulę:</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text:span text:style-name="T1019">VK</text:span><text:span text:style-name="T1020">TLK(Pstac/amb)</text:span><text:span text:style-name="T1021">=</text:span></text:p>
          </table:table-cell>
          <table:table-cell table:style-name="TableCell1022">
            <text:p text:style-name="P1023"><text:span text:style-name="T1024">F</text:span><text:span text:style-name="T1025">TLK(Pstac/amb)</text:span></text:p>
          </table:table-cell>
          <table:table-cell table:style-name="TableCell1026" table:number-rows-spanned="2">
            <text:p text:style-name="P1027">xBV,</text:p>
          </table:table-cell>
        </table:table-row>
        <table:table-row table:style-name="TableRow1028">
          <table:covered-table-cell>
            <text:p text:style-name="P1029"/>
          </table:covered-table-cell>
          <table:table-cell table:style-name="TableCell1030">
            <text:p text:style-name="P1031"><text:span text:style-name="T1032">L</text:span><text:span text:style-name="T1033">TLKF(Pstac/amb)</text:span></text:p>
          </table:table-cell>
          <table:covered-table-cell>
            <text:p text:style-name="P1034"/>
          </table:covered-table-cell>
        </table:table-row>
      </table:table>
      <text:p text:style-name="P1035"/>
      <text:p text:style-name="P1036">kai:</text:p>
      <text:p text:style-name="P1037"><text:span text:style-name="T1038">VK</text:span><text:span text:style-name="T1039">TLK(Pstac/amb)</text:span><text:span text:style-name="T1040"><text:s/>– vidutinė TLK veiklos zonos prisirašiusiesiems gyventojams suteiktų stacionarinės paliatyviosios pagalbos paslaugų (lovadienio) arba ambulatorinės paliatyviosios pagalbos paslaugų kaina (eurais),</text:span></text:p>
      <text:p text:style-name="P1041"><text:span text:style-name="T1042">F</text:span><text:span text:style-name="T1043">TLK(Pstac/amb)<text:s/></text:span><text:span text:style-name="T1044">– bendra skaičiuojamuoju laikotarpiu TLK veiklos zonos prisirašiusiesiems gyventojams suteiktų stacionarinės paliatyviosios pagalbos paslaugų (lovadienio) arba ambulatorinės paliatyviosios pagalbos paslaugų faktinių išlaidų suma (balais),</text:span></text:p>
      <text:p text:style-name="P1045"><text:span text:style-name="T1046">L</text:span><text:span text:style-name="T1047">TLKF(Pstac/amb)<text:s/></text:span><text:span text:style-name="T1048">– visų asmens sveikatos priežiūros įstaigų skaičiuojamuoju laikotarpiu faktiškai suteiktų TLK veiklos zonos prisirašiusiesiems gyventojams stacionarinės paliatyviosios pagalbos paslaugų (lovadienio) arba ambulatorinės paliatyviosios pagalbos paslaugų skaičius,</text:span></text:p>
      <text:p text:style-name="P1049"><text:span text:style-name="T1050">BV – balo vertė (eurais), nustatyta Lietuvos Respublikos sveikatos apsaugos ministro įsakymu</text:span><text:span text:style-name="T1051">;</text:span></text:p>
      <text:p text:style-name="P1052"><text:span text:style-name="T1053">25.3</text:span><text:span text:style-name="T1054">. jei tokia įstaiga yra kitos TLK veiklos zonoje, planuojama jai skirti metinių lėšų sumą 30 stacionarinių paliatyviosios pagalbos paslaugų (lovadienių) išlaidoms kompensuoti ir (ar) 30 ambulatorinių paliatyviosios pagalbos paslaugų išlaidoms kompensuoti.<text:s/></text:span><text:span text:style-name="T1055">Taikoma vidutinė asmens sveikatos priežiūros įstaigų suteiktų TLK veiklos zonos prisirašiusiesiems gyventojams stacionarinės arba ambulatorinės paliatyviosios pagalbos paslaugų (lovadienio) kaina (VK</text:span><text:span text:style-name="T1056">TLK(Pstac/amb)</text:span><text:span text:style-name="T1057">) apskaičiuojama Aprašo 25.2 papunktyje nustatyta tvarka.</text:span></text:p>
      <text:p text:style-name="P1058"/>
      <text:p text:style-name="P1059"><text:span text:style-name="T1060">IV</text:span><text:span text:style-name="T1061"><text:s/>SKYRIUS</text:span></text:p>
      <text:p text:style-name="P1062"><text:span text:style-name="T1063">PLANUOJAMOS METINIŲ LĖŠŲ SUMOS SLAUGOS PASLAUGŲ NAMUOSE IŠLAIDOMS KOMPENSUOTI APSKAIČIAVIMAS</text:span></text:p>
      <text:p text:style-name="P1064"/>
      <text:p text:style-name="P1065"><text:span text:style-name="T1066">26</text:span><text:span text:style-name="T1067">.<text:s/></text:span><text:span text:style-name="T1068">Planuojama asmens sveikatos priežiūros įstaigos, teikiančios slaugos namuose paslaugas, metinių lėšų suma šių paslaugų išlaidoms kompensuoti (B</text:span><text:span text:style-name="T1069">ASPĮ(SN)</text:span><text:span text:style-name="T1070">) apskaičiuojama pagal formulę:</text:span></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text:span text:style-name="T1079">B</text:span><text:span text:style-name="T1080">ASPĮ(SN)</text:span><text:span text:style-name="T1081">=</text:span></text:p>
          </table:table-cell>
          <table:table-cell table:style-name="TableCell1082">
            <text:p text:style-name="P1083"><text:span text:style-name="T1084">B</text:span><text:span text:style-name="T1085">TLK(SN)</text:span></text:p>
          </table:table-cell>
          <table:table-cell table:style-name="TableCell1086" table:number-rows-spanned="2">
            <text:p text:style-name="P1087"><text:span text:style-name="T1088">x m</text:span><text:span text:style-name="T1089">(g)</text:span><text:span text:style-name="T1090">,</text:span></text:p>
          </table:table-cell>
        </table:table-row>
        <table:table-row table:style-name="TableRow1091">
          <table:covered-table-cell>
            <text:p text:style-name="P1092"/>
          </table:covered-table-cell>
          <table:table-cell table:style-name="TableCell1093">
            <text:p text:style-name="P1094"><text:span text:style-name="T1095">n</text:span><text:span text:style-name="T1096">(g)</text:span></text:p>
          </table:table-cell>
          <table:covered-table-cell>
            <text:p text:style-name="P1097"/>
          </table:covered-table-cell>
        </table:table-row>
      </table:table>
      <text:p text:style-name="P1098"/>
      <text:p text:style-name="P1099">kai:<text:s/></text:p>
      <text:p text:style-name="P1100"><text:span text:style-name="T1101">B</text:span><text:span text:style-name="T1102">TLK(SN)<text:s/></text:span><text:span text:style-name="T1103">– planuojama bendra TLK metinių lėšų suma slaugos paslaugų namuose išlaidoms kompensuoti;</text:span></text:p>
      <text:p text:style-name="P1104"><text:span text:style-name="T1105">n</text:span><text:span text:style-name="T1106">(g)<text:s/></text:span><text:span text:style-name="T1107">– TLK veiklos zonos prisirašiusiųjų gyventojų – slaugos paslaugų namuose gavėjų (pacientų, kuriems nustatyti specialieji nuolatinės slaugos poreikiai) – skaičius</text:span><text:span text:style-name="T1108"><text:s/></text:span><text:span text:style-name="T1109">einamųjų metų lapkričio 30 d. duomenimis;<text:s/></text:span></text:p>
      <text:p text:style-name="P1110"><text:span text:style-name="T1111">m</text:span><text:span text:style-name="T1112">(g)</text:span><text:span text:style-name="T1113"><text:s/>– slaugos namuose paslaugų gavėjų, prisirašiusių prie šios asmens sveikatos priežiūros įstaigos, skaičius.</text:span></text:p>
      <text:p text:style-name="P1114"/>
      <text:p text:style-name="P1115"/>
      <text:p text:style-name="P1116"/>
      <text:p text:style-name="P1117"><text:span text:style-name="T1118">V</text:span><text:span text:style-name="T1119"><text:s/>SKYRIUS</text:span></text:p>
      <text:p text:style-name="P1120"><text:span text:style-name="T1121">PLANUOJAMOS METINIŲ LĖŠŲ SUMOS SERGANČIŲJŲ CUKRINIU DIABETU SLAUGOS PASLAUGŲ IŠLAIDOMS KOMPENSUOTI APSKAIČIAVIMAS</text:span></text:p>
      <text:p text:style-name="P1122"/>
      <text:p text:style-name="P1123"><text:span text:style-name="T1124">27</text:span><text:span text:style-name="T1125">. Planuojama atitinkamos savivaldybės metinių lėšų suma (</text:span><text:span text:style-name="T1126">eurais</text:span><text:span text:style-name="T1127">) šios savivaldybės prisirašiusiųjų gyventojų, sergančių cukriniu diabetu (kodas E10, E11, E13, E14, 024 pagal Tarptautinės statistinės ligų ir sveikatos sutrikimų klasifikacijos dešimtąjį pataisytą ir papildytą leidimą, australijos modifikaciją TLK-10-AM), slaugos paslaugų išlaidoms kompensuoti (B</text:span><text:span text:style-name="T1128">SAV(CD)</text:span><text:span text:style-name="T1129">)</text:span><text:span text:style-name="T1130"><text:s/></text:span><text:span text:style-name="T1131">apskaičiuojama pagal formulę:</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text:span text:style-name="T1141">B</text:span><text:span text:style-name="T1142">SAV(CD</text:span><text:span text:style-name="T1143">)<text:s/></text:span><text:span text:style-name="T1144">=</text:span></text:p>
          </table:table-cell>
          <table:covered-table-cell/>
          <table:table-cell table:style-name="TableCell1145">
            <text:p text:style-name="P1146"><text:span text:style-name="T1147">B</text:span><text:span text:style-name="T1148">TLK(CD) –<text:s/></text:span><text:span text:style-name="T1149">B</text:span><text:span text:style-name="T1150">N ASPĮ(CD)</text:span></text:p>
          </table:table-cell>
          <table:table-cell table:style-name="TableCell1151" table:number-rows-spanned="2">
            <text:p text:style-name="P1152"><text:span text:style-name="T1153">x m</text:span><text:span text:style-name="T1154">(CD)</text:span><text:span text:style-name="T1155">,</text:span></text:p>
          </table:table-cell>
        </table:table-row>
        <table:table-row table:style-name="TableRow1156">
          <table:table-cell>
            <text:p text:style-name="P1157"/>
          </table:table-cell>
          <table:table-cell table:style-name="TableCell1158">
            <text:p text:style-name="P1157"/>
          </table:table-cell>
          <table:table-cell table:style-name="TableCell1159">
            <text:p text:style-name="P1160"><text:span text:style-name="T1161">n</text:span><text:span text:style-name="T1162">(CD)</text:span></text:p>
          </table:table-cell>
          <table:covered-table-cell>
            <text:p text:style-name="P1163"/>
          </table:covered-table-cell>
        </table:table-row>
      </table:table>
      <text:p text:style-name="P1164"/>
      <text:p text:style-name="P1165"><text:span text:style-name="T1166">kai:</text:span><text:span text:style-name="T1167"><text:s/></text:span></text:p>
      <text:p text:style-name="P1168"><text:span text:style-name="T1169">B</text:span><text:span text:style-name="T1170">TLK(CD)<text:s/></text:span><text:span text:style-name="T1171">–<text:s/></text:span><text:span text:style-name="T1172">planuojama bendra TLK metinių lėšų suma (</text:span><text:span text:style-name="T1173">eurais</text:span><text:span text:style-name="T1174">) sergančiųjų cukriniu diabetu slaugos paslaugų išlaidoms kompensuoti;</text:span></text:p>
      <text:p text:style-name="P1175"><text:span text:style-name="T1176">B</text:span><text:span text:style-name="T1177">N ASPĮ(CD)</text:span><text:span text:style-name="T1178"><text:s/>–<text:s/></text:span><text:span text:style-name="T1179">planuojama metinių lėšų suma asmens sveikatos priežiūros įstaigoms, pradedančioms teikti sergančiųjų cukriniu diabetu slaugos paslaugas TLK veiklos zonos prisirašiusiesiems gyventojams;</text:span></text:p>
      <text:p text:style-name="P1180"><text:span text:style-name="T1181">n</text:span><text:span text:style-name="T1182">(CD)<text:s/></text:span><text:span text:style-name="T1183">–<text:s/></text:span><text:span text:style-name="T1184">cukriniu diabetu sergančių TLK veiklos zonos prisirašiusiųjų gyventojų skaičius</text:span><text:span text:style-name="T1185">, nustatomas pagal skaičiuojamojo laikotarpio privalomojo sveikatos draudimo informacinės sistemos „Sveidra“ duomenis;</text:span></text:p>
      <text:p text:style-name="P1186"><text:span text:style-name="T1187">m</text:span><text:span text:style-name="T1188">(CD)<text:s/></text:span><text:span text:style-name="T1189">–<text:s/></text:span><text:span text:style-name="T1190">cukriniu diabetu sergančių atitinkamos savivaldybės prisirašiusiųjų gyventojų skaičius.</text:span></text:p>
      <text:p text:style-name="P1191"><text:span text:style-name="T1192">28</text:span><text:span text:style-name="T1193">. Planuojama asmens sveikatos priežiūros įstaigos, teikiančios sergančiųjų cukriniu diabetu slaugos paslaugas, metinių lėšų suma (</text:span><text:span text:style-name="T1194">eurais</text:span><text:span text:style-name="T1195">) šių paslaugų išlaidoms kompensuoti (B</text:span><text:span text:style-name="T1196">ASPĮ(CD)</text:span><text:span text:style-name="T1197">)</text:span><text:span text:style-name="T1198"><text:s/></text:span><text:span text:style-name="T1199">apskaičiuojama pagal formulę:</text:span></text:p>
      <text:p text:style-name="P1200"/>
      <text:p text:style-name="P1201"><text:span text:style-name="T1202">B</text:span><text:span text:style-name="T1203">ASPĮ(CD)<text:s/></text:span><text:span text:style-name="T1204">= (B</text:span><text:span text:style-name="T1205">SAV(CD)1</text:span><text:span text:style-name="T1206"><text:s/>x k</text:span><text:span text:style-name="T1207">(CD)1</text:span><text:span text:style-name="T1208"><text:s/>+..... + B</text:span><text:span text:style-name="T1209">SAV(CD)n</text:span><text:span text:style-name="T1210"><text:s/>x k</text:span><text:span text:style-name="T1211">(CD)n</text:span><text:span text:style-name="T1212">),</text:span></text:p>
      <text:p text:style-name="P1213"/>
      <text:p text:style-name="P1214">kai:</text:p>
      <text:p text:style-name="P1215"><text:span text:style-name="T1216">B</text:span><text:span text:style-name="T1217">SAV(CD)1</text:span><text:span text:style-name="T1218">,..., B</text:span><text:span text:style-name="T1219">SAV(CD)n<text:s/></text:span><text:span text:style-name="T1220">–<text:s/></text:span><text:span text:style-name="T1221">planuojamos atitinkamų savivaldybių metinių lėšų sumos (</text:span><text:span text:style-name="T1222">eurais</text:span><text:span text:style-name="T1223">) sergančiųjų cukriniu diabetu slaugos paslaugų išlaidoms kompensuoti;</text:span></text:p>
      <text:p text:style-name="P1224"><text:span text:style-name="T1225">k</text:span><text:span text:style-name="T1226">(CD)1</text:span><text:span text:style-name="T1227">,...,</text:span><text:span text:style-name="T1228"><text:s/></text:span><text:span text:style-name="T1229">k</text:span><text:span text:style-name="T1230">(CD)n<text:s/></text:span><text:span text:style-name="T1231">–<text:s/></text:span><text:span text:style-name="T1232">koeficientai, parodantys, kokią bendros sergančiųjų cukriniu diabetu slaugos paslaugų, skaičiuojamuoju laikotarpiu suteiktų atitinkamų savivaldybių gyventojams, faktinių išlaidų sumos dalį sudaro šios asmens sveikatos priežiūros įstaigos skaičiuojamuoju laikotarpiu atitinkamų savivaldybių prisirašiusiesiems gyventojams, sergantiems cukriniu diabetu, suteiktų slaugos paslaugų faktinės išlaidos. Šie koeficientai (toliau – k</text:span><text:span text:style-name="T1233">(CD)n</text:span><text:span text:style-name="T1234">) apskaičiuojami Aprašo 29 punkte nustatyta tvarka. Jei sergančiųjų cukriniu diabetu slaugos paslaugas atitinkamos savivaldybės gyventojai gauna tik vienoje asmens sveikatos priežiūros įstaigoje, laikoma, kad k</text:span><text:span text:style-name="T1235">(CD)n</text:span><text:span text:style-name="T1236"><text:s/>= 1.<text:s/></text:span></text:p>
      <text:p text:style-name="P1237"><text:span text:style-name="T1238">29</text:span><text:span text:style-name="T1239">. Koeficientas k</text:span><text:span text:style-name="T1240">(CD)n</text:span><text:span text:style-name="T1241"><text:s/>apskaičiuojamas pagal formulę:</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text:span text:style-name="T1250">k</text:span><text:span text:style-name="T1251">(CD)n</text:span><text:span text:style-name="T1252"><text:s/>=</text:span></text:p>
          </table:table-cell>
          <table:table-cell table:style-name="TableCell1253">
            <text:p text:style-name="P1254"><text:span text:style-name="T1255">F</text:span><text:span text:style-name="T1256">ASPĮ(CD)n</text:span></text:p>
          </table:table-cell>
          <table:table-cell table:style-name="TableCell1257" table:number-rows-spanned="2">
            <text:p text:style-name="P1258">,</text:p>
          </table:table-cell>
        </table:table-row>
        <table:table-row table:style-name="TableRow1259">
          <table:covered-table-cell>
            <text:p text:style-name="P1260"/>
          </table:covered-table-cell>
          <table:table-cell table:style-name="TableCell1261">
            <text:p text:style-name="P1262"><text:span text:style-name="T1263">F</text:span><text:span text:style-name="T1264"><text:s/>iš viso(CD)n</text:span></text:p>
          </table:table-cell>
          <table:covered-table-cell>
            <text:p text:style-name="P1265"/>
          </table:covered-table-cell>
        </table:table-row>
      </table:table>
      <text:p text:style-name="P1266"/>
      <text:p text:style-name="P1267">kai:</text:p>
      <text:p text:style-name="P1268"><text:span text:style-name="T1269">F</text:span><text:span text:style-name="T1270">ASPĮ(CD)n<text:s/></text:span><text:span text:style-name="T1271">– atitinkamos savivaldybės prisirašiusiesiems gyventojams tenkančių asmens sveikatos priežiūros įstaigos suteiktų skaičiuojamuoju laikotarpiu sergančiųjų cukriniu diabetu slaugos paslaugų faktinių<text:s/></text:span><text:span text:style-name="T1272">išlaidų suma</text:span><text:span text:style-name="T1273"><text:s/>(balais);</text:span></text:p>
      <text:p text:style-name="P1274"><text:span text:style-name="T1275">F</text:span><text:span text:style-name="T1276">išviso(CD)n<text:s/></text:span><text:span text:style-name="T1277">– bendra skaičiuojamuoju laikotarpiu asmens sveikatos priežiūros įstaigų atitinkamos savivaldybės gyventojams suteiktų sergančiųjų cukriniu diabetu slaugos paslaugų faktinių išlaidų suma (balais).<text:s/></text:span></text:p>
      <text:p text:style-name="P1278"><text:span text:style-name="T1279">30</text:span><text:span text:style-name="T1280">. Jei skaičiuojamuoju laikotarpiu atitinkamos savivaldybės gyventojams nebuvo teikiamos sergančiųjų cukriniu diabetu slaugos paslaugos, planuojamos šios savivaldybės metinės lėšos sergančiųjų cukriniu diabetu slaugos paslaugų išlaidoms kompensuoti gali būti numatytos kitų savivaldybių asmens sveikatos priežiūros įstaigoms, teikiančioms šias paslaugas, arba kitų rūšių slaugos paslaugoms.</text:span></text:p>
      <text:p text:style-name="P1281"><text:span text:style-name="T1282">31</text:span><text:span text:style-name="T1283">. Asmens sveikatos priežiūros įstaigos, pirmą kartą pradedančios teikti TLK veiklos zonos prisirašiusiesiems gyventojams, sergantiems cukriniu diabetu, slaugos paslaugas, planuojama metinių lėšų suma skaičiuojama taip:</text:span></text:p>
      <text:p text:style-name="P1284"><text:span text:style-name="T1285">31.1</text:span><text:span text:style-name="T1286">. jei tokia įstaiga atitinkamoje savivaldybėje yra vienintelė sergančiųjų cukriniu diabetu slaugos paslaugas teikianti įstaiga, planuojama jos metinių lėšų suma yra lygi planuojamai šios savivaldybės metinių lėšų sumai (</text:span><text:span text:style-name="T1287">eurais</text:span><text:span text:style-name="T1288">) sergančiųjų cukriniu diabetu slaugos paslaugų išlaidoms kompensuoti (B</text:span><text:span text:style-name="T1289">SAV(CD)</text:span><text:span text:style-name="T1290">);</text:span></text:p>
      <text:p text:style-name="P1291"><text:span text:style-name="T1292">31.2</text:span><text:span text:style-name="T1293">. jei tokia įstaiga nėra vienintelė<text:s/></text:span><text:span text:style-name="T1294">sergančiųjų cukriniu diabetu<text:s/></text:span><text:span text:style-name="T1295">slaugos paslaugų teikėja savivaldybėje, planuojama jai skirti metinių lėšų sumą 100 slaugos paslaugų, teikiamų sergantiesiems cukriniu<text:s/></text:span><text:span text:style-name="T1296">diabetu, išlaidoms kompensuoti</text:span><text:span text:style-name="T1297">.</text:span><text:span text:style-name="T1298"><text:s/>Taikoma vidutinė asmens sveikatos priežiūros įstaigų TLK veiklos zonos prisirašiusiesiems gyventojams suteiktų sergančiųjų cukriniu diabetu slaugos paslaugų kaina (VK</text:span><text:span text:style-name="T1299">TLK(CD)</text:span><text:span text:style-name="T1300">) apskaičiuojama pagal formulę:</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text:span text:style-name="T1309">VK</text:span><text:span text:style-name="T1310">TLK(CD)</text:span><text:span text:style-name="T1311">=</text:span></text:p>
          </table:table-cell>
          <table:table-cell table:style-name="TableCell1312">
            <text:p text:style-name="P1313"><text:span text:style-name="T1314">F</text:span><text:span text:style-name="T1315">TLK(CD)</text:span></text:p>
          </table:table-cell>
          <table:table-cell table:style-name="TableCell1316" table:number-rows-spanned="2">
            <text:p text:style-name="P1317">xBV,</text:p>
          </table:table-cell>
        </table:table-row>
        <table:table-row table:style-name="TableRow1318">
          <table:covered-table-cell>
            <text:p text:style-name="P1319"/>
          </table:covered-table-cell>
          <table:table-cell table:style-name="TableCell1320">
            <text:p text:style-name="P1321"><text:span text:style-name="T1322">L</text:span><text:span text:style-name="T1323">TLKF(CD)</text:span></text:p>
          </table:table-cell>
          <table:covered-table-cell>
            <text:p text:style-name="P1324"/>
          </table:covered-table-cell>
        </table:table-row>
      </table:table>
      <text:p text:style-name="P1325">kai:</text:p>
      <text:p text:style-name="P1326"><text:span text:style-name="T1327">VK</text:span><text:span text:style-name="T1328">TLK(CD)</text:span><text:span text:style-name="T1329"><text:s/>– vidutinė TLK veiklos zonos prisirašiusiesiems gyventojams suteiktų sergančiųjų cukriniu diabetu slaugos paslaugų kaina (eurais),</text:span></text:p>
      <text:p text:style-name="P1330"><text:span text:style-name="T1331">F</text:span><text:span text:style-name="T1332">TLK(CD)<text:s/></text:span><text:span text:style-name="T1333">– bendra skaičiuojamuoju laikotarpiu TLK veiklos zonos prisirašiusiesiems gyventojams suteiktų sergančiųjų cukriniu diabetu slaugos paslaugų faktinių išlaidų suma (balais),</text:span></text:p>
      <text:p text:style-name="P1334"><text:span text:style-name="T1335">L</text:span><text:span text:style-name="T1336">TLKF(CD)<text:s/></text:span><text:span text:style-name="T1337">– visų asmens sveikatos priežiūros įstaigų skaičiuojamuoju laikotarpiu faktiškai suteiktų TLK veiklos zonos prisirašiusiesiems gyventojams sergančiųjų cukriniu diabetu slaugos paslaugų skaičius,</text:span></text:p>
      <text:p text:style-name="P1338"><text:span text:style-name="T1339">BV – balo vertė (eurais), nustatyta Lietuvos Respublikos sveikatos apsaugos ministro įsakymu;</text:span></text:p>
      <text:p text:style-name="P1340"><text:span text:style-name="T1341">31.3</text:span><text:span text:style-name="T1342">. jei tokia įstaiga yra kitos TLK veiklos zonoje, planuojama jai skirti metinių lėšų sumą 30 slaugos paslaugų, teikiamų sergantiesiems cukriniu diabetu, išlaidoms kompensuoti.</text:span><text:span text:style-name="T1343"><text:s/></text:span><text:span text:style-name="T1344">Taikoma vidutinė asmens sveikatos priežiūros įstaigų suteiktų TLK veiklos zonos prisirašiusiesiems gyventojams sergančiųjų cukriniu diabetu slaugos paslaugų kaina (VK</text:span><text:span text:style-name="T1345">TLK(CD)</text:span><text:span text:style-name="T1346">) apskaičiuojama Aprašo 31.2 papunktyje nustatyta tvarka</text:span><text:span text:style-name="T1347">.</text:span></text:p>
      <text:p text:style-name="P1348"/>
      <text:p text:style-name="P1349"><text:span text:style-name="T1350">VI</text:span><text:span text:style-name="T1351"><text:s/>SKYRIUS</text:span></text:p>
      <text:p text:style-name="P1352"><text:span text:style-name="T1353">BAIGIAMOSIOS NUOSTATOS</text:span></text:p>
      <text:p text:style-name="P1354"/>
      <text:p text:style-name="P1355"><text:span text:style-name="T1356">32</text:span><text:span text:style-name="T1357">. Planuojama metinė lėšų suma Apraše nurodytų slaugos paslaugų išlaidoms kompensuoti gali būti tikslinama TLK ir asmens sveikatos priežiūros įstaigos sutarties sudarymo metu, neviršijant TLK skiriamų asignavimų slaugos paslaugų išlaidoms kompensuoti ir atsižvelgiant į:</text:span></text:p>
      <text:p text:style-name="P1358"><text:span text:style-name="T1359">32.1</text:span><text:span text:style-name="T1360">. asmens sveikatos priežiūros įstaigų restruktūrizaciją ir (ar) asmens sveikatos priežiūros paslaugų struktūros pokyčius;</text:span></text:p>
      <text:p text:style-name="P1361"><text:span text:style-name="T1362">32.2</text:span><text:span text:style-name="T1363">. asmens sveikatos priežiūros įstaigos steigėjo patvirtintą slaugos ir palaikomojo gydymo lovų skaičių;</text:span></text:p>
      <text:p text:style-name="P1364"><text:span text:style-name="T1365">32.3</text:span><text:span text:style-name="T1366">. asmens sveikatos priežiūros steigėjo patvirtintą paliatyviosios pagalbos, teikiamos stacionare, lovų skaičių;</text:span></text:p>
      <text:p text:style-name="P1367"><text:span text:style-name="T1368">32.4</text:span><text:span text:style-name="T1369">. slaugos paslaugas, plėtojamas Europos Sąjungos struktūrinių fondų lėšomis.</text:span></text:p>
      <text:p text:style-name="P1370"><text:span text:style-name="T1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z</meta:initial-creator>
    <dc:creator>Adlib User</dc:creator>
    <meta:creation-date>2014-12-10T15:23:00Z</meta:creation-date>
    <dc:date>2014-12-10T15:23:00Z</dc:date>
    <meta:template xlink:href="Normal" xlink:type="simple"/>
    <meta:editing-cycles>2</meta:editing-cycles>
    <meta:editing-duration>PT0S</meta:editing-duration>
    <meta:document-statistic meta:page-count="7" meta:paragraph-count="297" meta:word-count="4031" meta:character-count="35058" meta:row-count="824" meta:non-whitespace-character-count="31324"/>
  </office:meta>
</office:document-meta>
</file>