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color="#000000"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T24" style:parent-style-name="DefaultParagraphFont" style:family="text">
      <style:text-properties fo:color="#000000" fo:font-size="11pt" style:font-size-asian="11pt" style:font-size-complex="11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font-weight="bold" style:font-weight-asian="bold" style:font-weight-complex="bold" fo:color="#000000" fo:font-size="11pt" style:font-size-asian="11pt" style:font-size-complex="11pt"/>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fo:font-weight="bold" style:font-weight-asian="bold" style:font-weight-complex="bold" fo:color="#000000"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font-weight="bold" style:font-weight-asian="bold" style:font-weight-complex="bold"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font-weight="bold" style:font-weight-asian="bold" style:font-weight-complex="bold"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fo:font-size="11pt" style:font-size-asian="11pt" style:font-size-complex="11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style:punctuation-wrap="simple" style:vertical-align="baseline">
        <style:tab-stops>
          <style:tab-stop style:type="left" style:position="4.725in"/>
        </style:tab-stops>
      </style:paragraph-properties>
    </style:style>
    <style:style style:name="P68" style:parent-style-name="Normal" style:family="paragraph">
      <style:paragraph-properties style:punctuation-wrap="simple" style:vertical-align="baseline">
        <style:tab-stops>
          <style:tab-stop style:type="left" style:position="4.725in"/>
        </style:tab-stops>
      </style:paragraph-properties>
    </style:style>
    <style:style style:name="P69" style:parent-style-name="Normal" style:family="paragraph">
      <style:paragraph-properties style:punctuation-wrap="simple" style:vertical-align="baseline">
        <style:tab-stops>
          <style:tab-stop style:type="left" style:position="4.725in"/>
        </style:tab-stops>
      </style:paragraph-properties>
    </style:style>
    <style:style style:name="P70" style:parent-style-name="Normal" style:family="paragraph">
      <style:paragraph-properties style:punctuation-wrap="simple" style:vertical-align="baseline">
        <style:tab-stops>
          <style:tab-stop style:type="left" style:position="4.9222in"/>
        </style:tab-stops>
      </style:paragraph-properties>
    </style:style>
    <style:style style:name="P71"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0 M. VASARIO 5 D. ĮSAKYMO NR. 3D-80 „DĖL TEISĖS AKTŲ NUOSTATŲ PAŽEIDIMŲ, SUSIJUSIŲ SU EUROPOS ŽEMĖS ŪKIO GARANTIJŲ FONDO, EUROPOS ŽEMĖS ŪKIO FONDO KAIMO PLĖTRAI IR EUROPOS ŽUVININKYSTĖS FONDO PRIEMONIŲ ĮGYVENDINIMU, ADMINISTRAVIMO TAISYKLIŲ PATVIRTINIMO“ PAKEITIMO</text:span></text:p>
      <text:p text:style-name="P15"/>
      <text:p text:style-name="P16">2022 m. gruodžio 19 d. Nr.<text:s/><text:span text:style-name="T17">3D-830</text:span></text:p>
      <text:p text:style-name="P18">Vilnius</text:p>
      <text:p text:style-name="P19"/>
      <text:p text:style-name="P20"/>
      <text:p text:style-name="P21"><text:span text:style-name="T22">1</text:span><text:span text:style-name="T23">. P a k e i č i u Teisės aktų nuostatų pažeidimų, susijusių su Europos žemės ūkio garantijų fondo, Europos žemės ūkio fondo kaimo plėtrai ir Europos žuvininkystės fondo priemonių įgyvendinimu, administravimo taisykles, patvirtintas Lietuvos Respublikos žemės ūkio ministro 2010 m. vasario 5 d. įsakymu Nr. 3D-80 „Dėl Teisės aktų nuostatų pažeidimų, susijusių su Europos žemės ūkio garantijų fondo,<text:s/></text:span><text:soft-page-break/><text:span text:style-name="T24">Europos žemės ūkio fondo kaimo plėtrai ir Europos žuvininkystės fondo priemonių įgyvendinimu, administravimo taisyklių patvirtinimo“:</text:span></text:p>
      <text:p text:style-name="P25"><text:span text:style-name="T26">1.1</text:span><text:span text:style-name="T27">. Pakeičiu 9 punktą ir jį išdėstau taip:</text:span></text:p>
      <text:p text:style-name="P28"><text:span text:style-name="T29">„</text:span><text:span text:style-name="T30">9</text:span><text:span text:style-name="T31">. Agentūra, atlikusi pažeidimo tyrimą ir nustačiusi pažeidimą, padarytą įgyvendinant investicines EŽŪFKP, EŽF, EJRŽF ar EŽŪGF</text:span><text:span text:style-name="T32"><text:s/></text:span><text:span text:style-name="T33">priemones, už kurį siūlomos sankcijos suma nesiekia 50 000 Eur, arba pažeidimą, padarytą įgyvendinant kompensacines EŽŪFKP, EŽF, EJRŽF ar EŽŪGF priemones, nesusijusį su dirbtinai sukurtomis sąlygomis gauti paramą, už kurį siūlomos sankcijos suma</text:span><text:span text:style-name="T34"><text:s/></text:span><text:span text:style-name="T35">nesiekia 50 000 Eur, priima sprendimą dėl sankcijų ir per 10</text:span><text:span text:style-name="T36"><text:s/></text:span><text:span text:style-name="T37">darbo dienų nuo šio sprendimo priėmimo apie jį informuoja pareiškėją arba paramos gavėją.“</text:span></text:p>
      <text:p text:style-name="P38"><text:span text:style-name="T39">1.2</text:span><text:span text:style-name="T40">. Pakeičiu 10 punktą ir jį išdėstau taip:</text:span></text:p>
      <text:p text:style-name="P41"><text:span text:style-name="T42">„</text:span><text:span text:style-name="T43">10</text:span><text:span text:style-name="T44">. Jei už</text:span><text:span text:style-name="T45"><text:s/></text:span><text:span text:style-name="T46">pažeidimą, padarytą įgyvendinant investicines EŽŪFKP, EŽF, EJRŽF arba EŽŪGF</text:span><text:span text:style-name="T47"><text:s/></text:span><text:span text:style-name="T48">priemones, siūlomos sankcijos suma siekia 50 000 Eur arba už pažeidimą, padarytą įgyvendinant kompensacines EŽŪFKP, EŽF, EJRŽF ar EŽŪGF priemones, susijusį su dirbtinai sukurtomis sąlygomis gauti paramą, siūlomos sankcijos suma siekia 50 000 Eur, agentūra per 10 darbo dienų nuo pažeidimo nustatymo pateikia ministerijai visą su pažeidimu susijusią medžiagą ir agentūros siūlomą sprendimą dėl sankcijų, pagrįstą objektyviais duomenimis (faktais) ir teisės aktų normomis, išskyrus 11 punkte numatytus atvejus. Jei už pažeidimą siūlomos sankcijos suma siekia 10 000 Eur, tačiau agentūra nustato, kad sankcija neturi būti taikoma dėl išimtinių aplinkybių, nustatytų Sankcijų už teisės aktų nuostatų pažeidimus įgyvendinant Lietuvos kaimo plėtros 2014–2020 metų programos priemones taikymo metodikoje,<text:s/></text:span><text:soft-page-break/><text:span text:style-name="T49">patvirtintoje Lietuvos Respublikos žemės ūkio ministro 2014 m. gruodžio 4 d. įsakymu Nr. 3D-929 „Dėl Sankcijų už teisės aktų nuostatų pažeidimus įgyvendinant Lietuvos kaimo plėtros 2014–2020 metų programos priemones taikymo metodikos patvirtinimo“, agentūra per 10 darbo dienų nuo pažeidimo nustatymo pateikia ministerijai visą su pažeidimu susijusią medžiagą ir agentūros siūlomą sprendimą dėl sankcijų netaikymo, pagrįstą objektyviais duomenimis (faktais) ir teisės aktų normomis.“</text:span></text:p>
      <text:p text:style-name="P50"><text:span text:style-name="T51">1.3</text:span><text:span text:style-name="T52">. Pakeičiu 23 punktą ir jį išdėstau taip:</text:span></text:p>
      <text:p text:style-name="P53"><text:span text:style-name="T54">„</text:span><text:span text:style-name="T55">23</text:span><text:span text:style-name="T56">. Ministerijos pažeidimų kontrolierius, gavęs iš agentūros Taisyklių 31 punkte nustatyta tvarka informaciją apie naujai nustatytus pažeidimus, peržiūri agentūros į Europos kovos su sukčiavimu tarnybos informacinę sistemą (toliau – AFIS) įvestus duomenis apie juos, atrenka pažeidimus (turi būti ištirta ne mažiau kaip 10 proc. pateiktų pažeidimų) ir per 20 darbo dienų (dėl objektyvių priežasčių, pvz., kai atrinktos tirti medžiagos kiekis yra labai didelis (100 ir daugiau lapų) ar reikia gauti papildomos informacijos, šis terminas gali būti pratęstas, pratęsimą įforminant įstaigos komisijos posėdžio protokolo nutariamojoje dalyje arba pažeidimų kontrolieriaus tiesioginio vadovo rezoliucija ant vidinės įstaigos pažymos ar teisės akto) atlieka jų patikrinimą, siekdamas įsitikinti, ar pagrįstai nustatyti pažeidimai ir (arba) priimti sprendimai dėl sankcijų.<text:s/></text:span></text:p>
      <text:p text:style-name="P57"><text:span text:style-name="T58">Atrinktinų patikrinimui pažeidimų atrankos kriterijai (jeigu pateikti pažeidimai neatitinka atrankos kriterijų, patikrai parenkami pažeidimai atsitiktinės atrankos būdu):</text:span></text:p>
      <text:p text:style-name="P59"><text:span text:style-name="T60">23.1</text:span><text:span text:style-name="T61">. bendra pažeidimo suma viršija 50 000 Eur;</text:span></text:p>
      <text:p text:style-name="P62"><text:span text:style-name="T63">23.2</text:span><text:span text:style-name="T64">. pažeidimas nebuvo teiktas komisijai.“</text:span></text:p>
      <text:p text:style-name="P65"><text:span text:style-name="T66">2</text:span>. N u s t a t a u, kad kituose teisės aktuose pateikiama sąvoka „galimai neteisėtos sąlygos gauti paramą“ yra tolygi sąvokai „dirbtinai sukurtos sąlygos gauti paramą“.</text:p>
      <text:p text:style-name="P67"/>
      <text:p text:style-name="P68"/>
      <text:p text:style-name="P69"/>
      <text:p text:style-name="P70">Žemės ūkio ministras<text:tab/>Kęstutis Navicka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9T08:59:00Z</meta:creation-date>
    <dc:date>2022-12-19T08:59:00Z</dc:date>
    <meta:template xlink:href="Normal.dotm" xlink:type="simple"/>
    <meta:editing-cycles>1</meta:editing-cycles>
    <meta:editing-duration>PT0S</meta:editing-duration>
    <meta:user-defined meta:name="ContentTypeId">0x0101007FFCA568C5C5D546808D0EF3843DE7C6</meta:user-defined>
    <meta:document-statistic meta:page-count="4" meta:paragraph-count="310" meta:word-count="576" meta:character-count="4040" meta:row-count="314" meta:non-whitespace-character-count="3774"/>
  </office:meta>
</office:document-meta>
</file>