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1.378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text-properties style:font-size-complex="12pt"/>
    </style:style>
    <style:style style:name="P50" style:parent-style-name="Normal" style:family="paragraph">
      <style:paragraph-properties fo:text-indent="0.5in"/>
      <style:text-properties fo:font-size="8pt" style:font-size-asian="8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20 M. VASARIO 20 D. SPRENDIMO NR. TS-46 „DĖL KUPIŠKIO RAJONO SAVIVALDYBĖS 2020 METŲ BIUDŽETO PATVIRTINIMO“ PAKEITIMO</text:p>
      <text:p text:style-name="P7"/>
      <text:p text:style-name="P8"><text:span text:style-name="T9">2020 m. balandžio<text:s/></text:span><text:span text:style-name="T10">30</text:span><text:span text:style-name="T11"><text:s text:c="2"/>d. Nr. TS-124</text:span></text:p>
      <text:p text:style-name="P12">Kupiškis</text:p>
      <text:p text:style-name="P13"/>
      <text:p text:style-name="P14"><text:span text:style-name="T15">Vadovaudamasi Lietuvos Respublikos vietos savivaldos įstatymo 16 straipsnio 2 dalies 15 punktu, 18 straipsnio 1 dalimi, Lietuvos Respublikos biudžeto sandaros įstatymo 26 straipsnio 4 dalimi ir Lietuvos Respublikos 2020 metų valstybės biudžeto ir savivaldybių biudžetų finansinių rodiklių patvirtinimo įstatymo 3 straipsnio 3 dalimi, Kupiškio rajono savivaldybės taryba<text:s/></text:span><text:span text:style-name="T16"><text:line-break/>n u s p r e n d ž i a:</text:span></text:p>
      <text:p text:style-name="P17"><text:span text:style-name="T18">Pakeisti Kupiškio rajono savivaldybės tarybos 2020 m. vasario 30 d. sprendimą Nr. TS-46 „Dėl Kupiškio rajono savivaldybės 2020 metų biudžeto patvirtinimo“:</text:span></text:p>
      <text:p text:style-name="P19"><text:span text:style-name="T20">1</text:span><text:span text:style-name="T21">. Pakeisti 1 punktą ir jį išdėstyti taip:</text:span></text:p>
      <text:p text:style-name="P22"><text:span text:style-name="T23">„</text:span><text:span text:style-name="T24">1</text:span><text:span text:style-name="T25">. Patvirtinti Kupiškio rajono savivaldybės 2020 metų biudžetą –<text:s/></text:span><text:span text:style-name="T26">21 053 411</text:span><text:span text:style-name="T27"><text:s/>eurų prognozuojamų pajamų,<text:s/></text:span><text:span text:style-name="T28">21 952 087</text:span><text:span text:style-name="T29"><text:s/>eurus išlaidų, iš jų išlaidoms –<text:s/></text:span><text:span text:style-name="T30">18 844 286</text:span><text:span text:style-name="T31"><text:s/>eurus (darbo užmokesčiui –<text:s/></text:span><text:span text:style-name="T32">11 646 354</text:span><text:span text:style-name="T33"><text:s/>eurus), turtui įsigyti –<text:s/></text:span><text:span text:style-name="T34">2 789 821</text:span><text:span text:style-name="T35"><text:s/>eurą, paskoloms grąžinti 317 980 eurų (1–4 priedai).“.</text:span></text:p>
      <text:p text:style-name="P36"><text:span text:style-name="T37">Pakeisti 3 punktą ir jį išdėstyti taip:</text:span></text:p>
      <text:p text:style-name="P38"><text:span text:style-name="T39">„</text:span><text:span text:style-name="T40">3</text:span><text:span text:style-name="T41">. Patvirtinti<text:s/></text:span><text:span text:style-name="T42">898 676</text:span><text:span text:style-name="T43"><text:s/>eurų Savivaldybės 2019 metų biudžeto nepanaudotų lėšų paskirstymą (6 priedas).“.</text:span></text:p>
      <text:p text:style-name="P44"><text:span text:style-name="T4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6"/>
      <text:p text:style-name="P47"/>
      <text:p text:style-name="P48"/>
      <text:p text:style-name="P49">Savivaldybės meras<text:tab/>Dainius Bardauska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5-04T04:40:00Z</meta:creation-date>
    <dc:date>2020-05-04T04:40:00Z</dc:date>
    <meta:print-date>2020-04-16T12:23: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25" meta:word-count="253" meta:character-count="1721" meta:row-count="87" meta:non-whitespace-character-count="1493"/>
  </office:meta>
</office:document-meta>
</file>