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fo:text-transform="uppercase"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widows="0" fo:orphans="0" fo:text-align="justify"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027in"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style>
    <style:style style:name="P31" style:parent-style-name="Normal" style:family="paragraph">
      <style:paragraph-properties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fo:letter-spacing="-0.0027in" style:font-size-complex="12pt" style:language-asian="lt" style:country-asian="LT"/>
    </style:style>
    <style:style style:name="T40" style:parent-style-name="DefaultParagraphFont" style:family="text">
      <style:text-properties fo:color="#000000" fo:letter-spacing="-0.0027in" style:font-size-complex="12pt" style:language-asian="lt" style:country-asian="LT"/>
    </style:style>
    <style:style style:name="T41" style:parent-style-name="DefaultParagraphFont" style:family="text">
      <style:text-properties style:font-weight-complex="bold" fo:color="#000000" fo:letter-spacing="-0.0027in" style:font-size-complex="12pt" style:language-asian="lt" style:country-asian="L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text:s/></text:span><text:span text:style-name="T17">2010 m. gegužės 3 d. įsakymo Nr. V-384</text:span><text:span text:style-name="T18"><text:s/>„DĖL<text:s/></text:span><text:span text:style-name="T19">ŽMOGAUS IMUNODEFICITO VIRUSO LIGOS DIAGNOSTIKOS IR GYDYMO, KOMPENSUOJAMO IŠ PRIVALOMOJO SVEIKATOS DRAUDIMO FONDO BIUDŽETO LĖŠŲ, TVARKOS APRAŠO PATVIRTINIMO</text:span><text:span text:style-name="T20">“ PAKEITIMO</text:span></text:p>
      <text:p text:style-name="P21"/>
      <text:p text:style-name="P22">2021 m. gruodžio 16 d.Nr. V-2862</text:p>
      <text:p text:style-name="P23">Vilnius</text:p>
      <text:p text:style-name="P24"/>
      <text:p text:style-name="P25"><text:span text:style-name="T26">P a k e i č i u<text:s/></text:span><text:span text:style-name="T27">Žmogaus imunodeficito viruso ligos diagnostikos ir gydymo, kompensuojamo iš Privalomojo sveikatos draudimo fondo biudžeto lėšų, tvarkos<text:s/></text:span><text:span text:style-name="T28">aprašą, patvirtintą Lietuvos Respublikos sveikatos apsaugos ministro 2010 m. gegužės 3 d. įsakymu Nr. V-384 „</text:span><text:span text:style-name="T29">Dėl Žmogaus imunodeficito viruso ligos diagnostikos ir gydymo, kompensuojamo iš Privalomojo sveikatos draudimo fondo biudžeto lėšų, tvarkos aprašo patvirtinimo</text:span><text:span text:style-name="T30">“:</text:span></text:p>
      <text:p text:style-name="P31"><text:span text:style-name="T32">1</text:span><text:span text:style-name="T33">.<text:s/></text:span><text:span text:style-name="T34">Pakeičiu 1 punktą ir jį išdėstau taip:</text:span></text:p>
      <text:p text:style-name="P35"><text:span text:style-name="T36">„</text:span><text:span text:style-name="T37">1</text:span><text:span text:style-name="T38">.<text:s/></text:span><text:span text:style-name="T39">Žmogaus imunodeficito viruso ligos diagnostikos ir gydymo, kompensuojamo iš Privalomojo sveikatos draudimo fondo biudžeto lėšų, tvarkos aprašas (toliau – tvarkos aprašas) nustato iš Privalomojo sveikatos draudimo fondo biudžeto lėšų kompensuojamo žmogaus<text:s/></text:span><text:soft-page-break/><text:span text:style-name="T40">imunodeficito viruso sukeltos ligos (toliau – ŽIV liga) diagnozavimo, gydymo, šia liga sergančių pacientų priežiūros tvarką bei pranešimų ir ataskaitų apie nustatytą šios ligos diagnozę ir skirtą gydymą teikimo<text:s/></text:span><text:span text:style-name="T41">Nacionaliniam visuomenės sveikatos centrui prie Sveikatos apsaugos ministerijos (toliau – NVSC) tvarką.</text:span><text:span text:style-name="T42">“.</text:span></text:p>
      <text:p text:style-name="P43"><text:span text:style-name="T44">2</text:span><text:span text:style-name="T45">. Pakeičiu 27 punktą ir jį išdėstau taip:</text:span></text:p>
      <text:p text:style-name="P46"><text:span text:style-name="T47">„</text:span><text:span text:style-name="T48">27</text:span><text:span text:style-name="T49">. Gydytojas, pacientui diagnozavęs bent vieną tvarkos aprašo 6 punkte nurodytą AIDS indikacinę ligą pagal Europos AIDS atvejo apibrėžimą, užpildo Pranešimą apie nustatytą įgyto imuniteto nepakankamumo (AIDS) diagnozę (tvarkos aprašo 7 priedas) ir laikydamasis konfidencialumo per 7 dienas nuo užpildymo dienos jį pateikia NVSC.“.</text:span></text:p>
      <text:p text:style-name="P50"><text:span text:style-name="T51">3</text:span><text:span text:style-name="T52">. Pakeičiu 28 punktą ir jį išdėstau taip:</text:span></text:p>
      <text:p text:style-name="P53"><text:span text:style-name="T54">„</text:span><text:span text:style-name="T55">28</text:span><text:span text:style-name="T56">. Gydytojas, paskyręs pacientui ART, užpildo Pranešimą apie pradėtą antiretrovirusinę terapiją (ART) (tvarkos aprašo 8 priedas) ir laikydamasis konfidencialumo per 7 dienas nuo užpildymo dienos jį pateikia<text:s/></text:span><text:span text:style-name="T57">NVSC.“.</text:span></text:p>
      <text:p text:style-name="P58"><text:span text:style-name="T59">4</text:span><text:span text:style-name="T60">. Pakeičiu 29 punktą ir jį išdėstau taip:</text:span></text:p>
      <text:p text:style-name="P61"><text:span text:style-name="T62">„</text:span><text:span text:style-name="T63">29</text:span><text:span text:style-name="T64">. Asmens sveikatos priežiūros įstaigos iki kiekvienų metų sausio 31 d. pateikia<text:s/></text:span><text:span text:style-name="T65">NVSC</text:span><text:span text:style-name="T66"><text:s/>Ataskaitą apie asmens sveikatos priežiūros įstaigoje per praėjusius metus antiretrovirusiniais vaistais gydytus pacientus (tvarkos aprašo 9 priedas)</text:span><text:span text:style-name="T67">.“.</text:span></text:p>
      <text:p text:style-name="P68"><text:span text:style-name="T69">5</text:span><text:span text:style-name="T70">. Pakeičiu 30 punktą ir jį išdėstau taip:</text:span></text:p>
      <text:p text:style-name="P71"><text:span text:style-name="T72">„</text:span><text:span text:style-name="T73">30</text:span><text:span text:style-name="T74">. Asmens sveikatos priežiūros įstaigos iki kiekvienų metų sausio 31 d. pateikia<text:s/></text:span><text:span text:style-name="T75">NVSC</text:span><text:span text:style-name="T76"><text:s/>Ataskaitą apie ŽIV užsikrėtusias nėščiąsias ir jų naujagimius, kuriems per praėjusius metus buvo vykdyta perinatalinio ŽIV perdavimo profilaktika (tvarkos aprašo 10 priedas)</text:span><text:span text:style-name="T77">.“.</text:span></text:p>
      <text:p text:style-name="P78"><text:span text:style-name="T79">6</text:span><text:span text:style-name="T80">. Pakeičiu 31 punktą ir jį išdėstau taip:</text:span></text:p>
      <text:p text:style-name="P81"><text:span text:style-name="T82">„</text:span><text:span text:style-name="T83">31</text:span><text:span text:style-name="T84">. NVSC<text:s/></text:span><text:span text:style-name="T85">nuasmenintus<text:s/></text:span><text:span text:style-name="T86">tvarkos aprašo 27–30 punktuose nurodytuose dokumentuose pateiktus<text:s/></text:span><text:span text:style-name="T87">praėjusių kalendorinių metų<text:s/></text:span><text:span text:style-name="T88">statistinius duomenis</text:span><text:span text:style-name="T89"><text:s/></text:span><text:span text:style-name="T90">pateikia Užkrečiamųjų ligų ir AIDS centrui iki kovo 31 d. Užkrečiamųjų ligų ir AIDS centras analizuoja tvarkos aprašo 27–30<text:s/></text:span><text:soft-page-break/><text:span text:style-name="T91">punktuose nurodytuose dokumentuose pateiktus duomenis ir jų metinę analizę iki einamųjų metų gegužės 31 d. teikia institucijoms, pateikusioms Ataskaitas apie asmens sveikatos priežiūros įstaigoje per metus antiretrovirusiniais vaistais gydytus pacientus, ir Lietuvos Respublikos sveikatos apsaugos ministerijai. Informacija apie Užkrečiamųjų ligų ir jų sukėlėjų valstybės informacinėje sistemoje kaupiamus duomenis teikiama vadovaujantis<text:s/></text:span><text:span text:style-name="T92">Užkrečiamųjų ligų ir jų sukėlėjų valstybės informacinės sistemos nuostatais, patvirtintais Lietuvos Respublikos sveikatos apsaugos ministro 2021 m. spalio 22 d. įsakymu Nr. V-2390</text:span><text:span text:style-name="T93"><text:s/>„Dėl užkrečiamųjų ligų ir jų sukėlėjų valstybės informacinės sistemos modernizavimo, Užkrečiamųjų ligų ir jų sukėlėjų valstybės informacinės sistemos nuostatų patvirtinimo</text:span><text:span text:style-name="T94">“.“</text:span></text:p>
      <text:p text:style-name="P95"><text:span text:style-name="T96">7</text:span><text:span text:style-name="T97">. Pakeičiu 7 priedo<text:s/></text:span><text:span text:style-name="T98">adresatą ir jį išdėstau taip:</text:span></text:p>
      <text:p text:style-name="P99"><text:span text:style-name="T100">„Nacionaliniam visuomenės sveikatos centrui prie Sveikatos apsaugos ministerijos“.</text:span></text:p>
      <text:p text:style-name="P101"><text:span text:style-name="T102">8</text:span><text:span text:style-name="T103">. Pakeičiu 8 priedo<text:s/></text:span><text:span text:style-name="T104">adresatą ir jį išdėstau taip:</text:span><text:span text:style-name="T105"><text:s/></text:span></text:p>
      <text:p text:style-name="P106"><text:span text:style-name="T107">„Nacionaliniam visuomenės sveikatos centrui prie Sveikatos apsaugos ministerijos“.</text:span></text:p>
      <text:p text:style-name="P108"><text:span text:style-name="T109">9</text:span><text:span text:style-name="T110">. Pakeičiu 9 priedo<text:s/></text:span><text:span text:style-name="T111">adresatą ir jį išdėstau taip:</text:span></text:p>
      <text:p text:style-name="P112"><text:span text:style-name="T113">„Nacionaliniam visuomenės sveikatos centrui prie Sveikatos apsaugos ministerijos“.</text:span></text:p>
      <text:p text:style-name="P114"><text:span text:style-name="T115">10</text:span><text:span text:style-name="T116">. Pakeičiu 10 priedo<text:s/></text:span><text:span text:style-name="T117">adresatą ir jį išdėstau taip:</text:span></text:p>
      <text:p text:style-name="P118"><text:span text:style-name="T119">„Nacionaliniam visuomenės sveikatos centrui prie Sveikatos apsaugos ministerijos“.</text:span></text:p>
      <text:p text:style-name="Normal"/>
      <text:p text:style-name="Normal"/>
      <text:p text:style-name="Normal"/>
      <text:p text:style-name="P120">Sveikatos apsaugos ministras<text:tab/><text:tab/><text:tab/><text:tab/><text:tab/><text:tab/><text:tab/>Arūnas Dul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1-12-17T10:32:00Z</meta:creation-date>
    <dc:date>2021-12-17T10:32:00Z</dc:date>
    <meta:print-date>2021-11-17T06:19:00Z</meta:print-date>
    <meta:template xlink:href="Normal.dotm" xlink:type="simple"/>
    <meta:editing-cycles>2</meta:editing-cycles>
    <meta:editing-duration>PT0S</meta:editing-duration>
    <meta:user-defined meta:name="KSOProductBuildVer">1033-9.1.0.5247</meta:user-defined>
    <meta:document-statistic meta:page-count="3" meta:paragraph-count="84" meta:word-count="585" meta:character-count="4369" meta:row-count="184" meta:non-whitespace-character-count="3868"/>
  </office:meta>
</office:document-meta>
</file>