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lapkričio 15 D. NUTARIMO NR. 1458 „DĖL<text:s/></text:span><text:span text:style-name="T17">KONKREČIŲ VALSTYBĖS RINKLIAVOS DYDŽIŲ SĄRAŠO IR VALSTYBĖS RINKLIAVOS MOKĖJIMO IR GRĄŽINIMO TAISYKLIŲ PATVIRTINIMO“</text:span><text:span text:style-name="T18"><text:s/></text:span><text:span text:style-name="T19">PAKEITIMO</text:span></text:p>
      <text:p text:style-name="P20"/>
      <text:p text:style-name="P21">2017 m. lapkričio 22 d. Nr. 950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Konkrečių valstybės rinkliavos dydžių sąrašą, patvirtintą<text:s/></text:span><text:span text:style-name="T34">Lietuvos Respublikos Vyriausybės 2000 m. gruodžio 15 d. nutarimu Nr. 1458 „Dėl Konkrečių valstybės rinkliavos dydžių sąrašo ir Valstybės rinkliavos mokėjimo ir grąžinimo taisyklių patvirtinimo“:</text:span></text:p>
      <text:p text:style-name="P35"><text:span text:style-name="T36">1.1</text:span><text:span text:style-name="T37">. Pakeisti pastraipą po 4.218 papunkčiu ir ją išdėstyti taip:</text:span></text:p>
      <text:p text:style-name="P38"><text:span text:style-name="T39">„</text:span><text:span text:style-name="T40">Lietuvos transporto saugos administracijos</text:span><text:span text:style-name="T41">“.</text:span></text:p>
      <text:p text:style-name="P42"><text:span text:style-name="T43">1.2</text:span><text:span text:style-name="T44">.<text:s/></text:span><text:span text:style-name="T45">Pripažinti netekusia galios po 4.322 papunkčiu esančią pastraipą „</text:span><text:span text:style-name="T46">Valstybinės kelių transporto inspekcijos prie Susisiekimo ministerijos</text:span><text:span text:style-name="T47">“.</text:span></text:p>
      <text:p text:style-name="P48"><text:span text:style-name="T49">1.3</text:span><text:span text:style-name="T50">.<text:s/></text:span><text:span text:style-name="T51">Pripažinti netekusia galios po 4.365.3 papunkčiu esančią pastraipą „</text:span><text:span text:style-name="T52">Valstybinės geležinkelio inspekcijos prie Susisiekimo ministerijos</text:span><text:span text:style-name="T53">“.</text:span></text:p>
      <text:p text:style-name="P54"><text:span text:style-name="T55">2</text:span><text:span text:style-name="T56">. Šio nutarimo 1.1 ir 1.2 papunkčiai įsigalioja<text:s/></text:span><text:span text:style-name="T57">2017 m. gruodžio 1 d.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<text:span text:style-name="T66">Finansų <text:s/>ministras</text:span><text:span text:style-name="T6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1-29T08:04:00Z</meta:creation-date>
    <dc:date>2017-11-29T08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3" meta:character-count="1155" meta:row-count="79" meta:non-whitespace-character-count="1039"/>
  </office:meta>
</office:document-meta>
</file>