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style>
    <style:style style:name="T6" style:parent-style-name="DefaultParagraphFont" style:family="text">
      <style:text-properties fo:font-size="4pt" style:font-size-asian="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5909in"/>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ext-properties fo:font-weight="bold" style:font-weight-asian="bold" style:font-weight-complex="bold" style:font-size-complex="12pt" fo:hyphenate="false"/>
    </style:style>
    <style:style style:name="P40" style:parent-style-name="Normal" style:family="paragraph">
      <style:paragraph-properties fo:text-align="center"/>
      <style:text-properties fo:color="#000000" style:font-size-complex="12pt" style:language-asian="lt" style:country-asian="LT" fo:hyphenate="false"/>
    </style:style>
    <style:style style:name="P41" style:parent-style-name="Normal" style:family="paragraph">
      <style:paragraph-properties fo:text-align="justify" fo:line-height="115%" fo:text-indent="0.5909in"/>
      <style:text-properties fo:hyphenate="false"/>
    </style:style>
    <style:style style:name="P42" style:parent-style-name="Normal" style:family="paragraph">
      <style:paragraph-properties fo:text-align="justify" fo:line-height="115%" fo:text-indent="0.5909in"/>
      <style:text-properties fo:hyphenate="false"/>
    </style:style>
    <style:style style:name="T43" style:parent-style-name="DefaultParagraphFont" style:family="text">
      <style:text-properties fo:letter-spacing="0.0416in"/>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fo:letter-spacing="0.0416in"/>
    </style:style>
    <style:style style:name="P46" style:parent-style-name="Normal" style:family="paragraph">
      <style:paragraph-properties fo:text-align="justify" fo:line-height="115%" fo:text-indent="0.5909in"/>
      <style:text-properties fo:hyphenate="false"/>
    </style:style>
    <style:style style:name="P47" style:parent-style-name="Normal" style:family="paragraph">
      <style:paragraph-properties fo:text-align="justify" fo:line-height="115%" fo:text-indent="0.5909in"/>
      <style:text-properties fo:hyphenate="false"/>
    </style:style>
    <style:style style:name="P48" style:parent-style-name="Normal" style:master-page-name="MPF1" style:family="paragraph">
      <style:paragraph-properties fo:break-before="page" fo:text-align="justify" fo:margin-left="3.6055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6055in">
        <style:tab-stops/>
      </style:paragraph-properties>
      <style:text-properties style:font-size-complex="12pt" style:language-asian="lt" style:country-asian="LT"/>
    </style:style>
    <style:style style:name="P54" style:parent-style-name="Normal" style:family="paragraph">
      <style:paragraph-properties fo:margin-left="3.605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055in">
        <style:tab-stops/>
      </style:paragraph-properties>
    </style:style>
    <style:style style:name="P57" style:parent-style-name="Normal" style:family="paragraph">
      <style:paragraph-properties fo:text-align="justify" fo:margin-left="3.6055in">
        <style:tab-stops/>
      </style:paragraph-properties>
      <style:text-properties style:font-size-complex="12pt" style:language-asian="lt" style:country-asian="LT"/>
    </style:style>
    <style:style style:name="P58" style:parent-style-name="Normal" style:family="paragraph">
      <style:paragraph-properties fo:text-align="justify" fo:margin-left="3.605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605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3.6055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text-properties fo:font-weight="bold" style:font-weight-asian="bold"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tab-stops>
          <style:tab-stop style:type="left" style:position="5.118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fo:letter-spacing="-0.0041in"/>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4354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letter-spacing="0.0416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text:span text:style-name="T8"><draw:frame draw:id="id1"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07 M. GRUODŽIO 22 d. įsakymo Nr. B1-883 „</text:span><text:span text:style-name="T15">DĖL VALSTYBINIŲ MĖGINIŲ PAĖMIMO LABORATORINIAM TYRIMUI NURODYMŲ PATVIRTINIMO</text:span><text:span text:style-name="T16">“ PAKEITIMO</text:span></text:p>
      <text:p text:style-name="P17"/>
      <text:p text:style-name="P18">2023 m. gruodžio 29 d.<text:s/><text:span text:style-name="T19">Nr.<text:s/></text:span><text:span text:style-name="T20">B1-956</text:span></text:p>
      <text:p text:style-name="P21">Vilnius</text:p>
      <text:p text:style-name="P22"/>
      <text:p text:style-name="P23"><text:span text:style-name="T24">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5"><text:span text:style-name="T26">1</text:span><text:span text:style-name="T27">.</text:span><text:span text:style-name="T28"><text:tab/></text:span><text:span text:style-name="T29">Pakeičiu</text:span><text:span text:style-name="T30"><text:s/>Valstybinės maisto ir veterinarijos tarnybos direktoriaus 2007 m. gruodžio 22 d. įsakymą Nr. B1-883 „Dėl<text:s/></text:span>Valstybinių mėginių paėmimo laboratoriniam tyrimui nurodymų patvirtinimo<text:span text:style-name="T31">“ ir jį išdėstau nauja redakcija:</text:span></text:p>
      <text:p text:style-name="P32"><text:span text:style-name="T33">„</text:span><text:span text:style-name="T34">VALSTYBINĖS MAISTO IR VETERINARIJOS TARNYBOS</text:span></text:p>
      <text:p text:style-name="P35">DIREKTORIUS</text:p>
      <text:p text:style-name="P36"/>
      <text:p text:style-name="P37"><text:span text:style-name="T38">ĮSAKYMAS</text:span></text:p>
      <text:p text:style-name="P39">DĖL VALSTYBINIŲ MĖGINIŲ PAĖMIMO LABORATORINIAM TYRIMUI NURODYMŲ PATVIRTINIMO</text:p>
      <text:p text:style-name="P40"/>
      <text:p text:style-name="P41">Vadovaudamasis 2017 m. kovo 15 d. Europos Parlamento ir Tarybos reglamentu (ES) 2017/625 dėl oficialio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9 m. birželio 20 d. Europos Parlamento ir Tarybos reglamentu (ES) 2019/1381, ir 2005 m. lapkričio 15 d. Komisijos reglamentu (EB) Nr. 2073/2005 dėl maisto produktų mikrobiologinių kriterijų, su paskutiniais pakeitimais, padarytais 2020 m. vasario 14 d. Komisijos reglamentu (ES) 2020/205, ir siekdamas užtikrinti vienodą mėginių ėmimo tvarką:</text:p>
      <text:p text:style-name="P42">1.<text:s/><text:span text:style-name="T43">Tvirtinu</text:span><text:s/>Valstybinių mėginių paėmimo laboratoriniam tyrimui nurodymus (pridedama).</text:p>
      <text:p text:style-name="P44">2.<text:s/><text:span text:style-name="T45">Pavedu</text:span>:</text:p>
      <text:p text:style-name="P46">2.1. įsakymo vykdymą Valstybinės maisto ir veterinarijos tarnybos Priežiūros departamentui ir jo apygardų priežiūros skyriams, Pasienio kontrolės departamentui ir jo apygardų pasienio kontrolės skyriams;</text:p>
      <text:p text:style-name="P47">2.2. įsakymo vykdymo kontrolę Valstybinės maisto ir veterinarijos tarnybos Priežiūros departamentui ir Pasienio kontrolės departamentui.</text:p>
      <text:p text:style-name="P48">PATVIRTINTA</text:p>
      <text:p text:style-name="P53">Valstybinės maisto ir veterinarijos tarnybos</text:p>
      <text:p text:style-name="P54"><text:span text:style-name="T55">direktoriaus<text:s/></text:span>2007 m. gruodžio 22 d.<text:s/></text:p>
      <text:p text:style-name="P56">įsakymu Nr. B1-883</text:p>
      <text:p text:style-name="P57">(Valstybinės maisto ir veterinarijos tarnybos</text:p>
      <text:p text:style-name="P58"><text:span text:style-name="T59">direktoriaus<text:s/></text:span>2023 m. gruodžio 29 d.<text:s/></text:p>
      <text:p text:style-name="P60"><text:span text:style-name="T61">įsakymo Nr. B1-</text:span><text:span text:style-name="T62">956</text:span></text:p>
      <text:p text:style-name="P63">redakcija)</text:p>
      <text:p text:style-name="P64"/>
      <text:p text:style-name="P65"><text:span text:style-name="T66">VALSTYBINIŲ MĖGINIŲ PAĖMIMO LABORATORINIAM TYRIMUI<text:s/></text:span></text:p>
      <text:p text:style-name="P67"><text:span text:style-name="T68">NURODYMAI</text:span></text:p>
      <text:p text:style-name="P69"/>
      <text:p text:style-name="P70"><text:span text:style-name="T71">I</text:span><text:span text:style-name="T72"><text:s/>SKYRIUS</text:span></text:p>
      <text:p text:style-name="P73"><text:span text:style-name="T74">BENDROSIOS NUOSTATOS</text:span></text:p>
      <text:p text:style-name="P75"/>
      <text:p text:style-name="P76">1. Valstybinių mėginių paėmimo laboratoriniam tyrimui nurodymuose (toliau – Nurodymai) nustatyti bendrieji maisto, viešai tiekiamo geriamojo vandens, su maistu besiliečiančių gaminių ir medžiagų ir pašarų mėginių ėmimo, vykdant valstybinę maisto ir veterinarinę kontrolę, laboratoriniams tyrimams reikalavimai.</text:p>
      <text:p text:style-name="P77">2. Nurodymai skirti<text:s/><text:span text:style-name="T78">Valstybinės maisto ir veterinarijos tarnybos (toliau – VMVT)<text:s/></text:span>pareigūnams, atliekantiems valstybinę maisto, viešai tiekiamo geriamojo vandens ir veterinarinę kontrolę, ir ūkio subjektams, kuriuose atliekama valstybinė maisto ir veterinarinė kontrolė.</text:p>
      <text:p text:style-name="P79">3. Nurodymuose vartojamos sąvokos:</text:p>
      <text:p text:style-name="P80">3.1.<text:span text:style-name="T81"><text:s/>Atsarginis mėginys</text:span> – savininko pageidavimu valstybinio mėginio ėmimo metu, laikantis valstybinio mėginio ėmimo, pakavimo, plombavimo sąlygų, paimtas mėginys, kuris teisės aktų nustatyta tvarka paliekamas savininkui.</text:p>
      <text:p text:style-name="P82">3.2.<text:span text:style-name="T83"><text:s/>Mėginys</text:span> – ėminys arba jo dalis, paruošta arba iš karto tinkanti tirti (bio)cheminiais, fizikiniais-cheminiais, mikrobiologiniais, jusliniais ir kitokiais būdais.</text:p>
      <text:p text:style-name="P84">3.3.<text:span text:style-name="T85"><text:s/>Partija </text:span>– tam tikras vieno pavadinimo ir vienodų savybių produkcijos, pagamintos per tam tikrą laiko tarpą pagal tą pačią technologiją, kiekis.</text:p>
      <text:p text:style-name="P86">3.4.<text:span text:style-name="T87"><text:s/>Taškinis mėginys </text:span>– produkto kiekis, paimtas iš siuntos arba jos dalies vienos vietos.</text:p>
      <text:p text:style-name="P88">3.5.<text:span text:style-name="T89"><text:s/>Ūkio subjektas </text:span>– subjektas, vykdantis maisto tvarkymo, viešai tiekiamo geriamojo vandens ir pašarų tvarkymo veiklą.</text:p>
      <text:p text:style-name="P90">3.6.<text:span text:style-name="T91"><text:s/>Valstybinis mėginys</text:span> – įgaliotojo pareigūno valstybinės kontrolės metu paimtas Valstybinės maisto ir veterinarijos tarnybos kontroliuojamų prekių mėginys.</text:p>
      <text:p text:style-name="P92"><text:span text:style-name="T93">3.7</text:span><text:span text:style-name="T94">.</text:span><text:span text:style-name="T95"><text:s/>Stebėsena</text:span><text:span text:style-name="T96"><text:s/></text:span>– suplanuota stebėjimų ar matavimų seka, siekiant įvertinti maistą ar pašarus reglamentuojančių teisės aktų atitikimo būklę<text:span text:style-name="T97">.</text:span><text:s/></text:p>
      <text:p text:style-name="P98"/>
      <text:p text:style-name="P99"><text:span text:style-name="T100">II</text:span><text:span text:style-name="T101"><text:s/>skyrius</text:span></text:p>
      <text:p text:style-name="P102"><text:span text:style-name="T103">BENDRIEJI valstybinių MĖGINIŲ ĖMIMO REIKALAVIMAI</text:span></text:p>
      <text:p text:style-name="P104"/>
      <text:p text:style-name="P105">4. Valstybinės maisto ir veterinarinės kontrolės metu<text:s/><text:span text:style-name="T106">VMVT</text:span><text:s/>pareigūnai ima maisto, viešai tiekiamo geriamojo vandens, su maistu besiliečiančių gaminių ir medžiagų ir pašarų (toliau – produktai) valstybinius mėginius. Ūkio subjekto atsakingam asmeniui ar jo įgaliotam atstovui pageidaujant, valstybinių mėginių ėmimo metu atrenkamas atsarginis mėginys, kuris paliekamas savininkui. Kiekvienas mėginys turi būti užplombuotas VMVT plomba, turėti numerį, pritvirtintą etiketę, kurioje nurodomi mėginio atpažinimo duomenys ir paėmimo sąlygos, laikas, vieta. Valstybinis mėginys su mėginių paėmimo tirti aktu siunčiamas į paskirtą oficialiąją laboratoriją (toliau – laboratorija) laboratoriniam tyrimui.<text:s/></text:p>
      <text:p text:style-name="P107">5. Vykdant ūkio subjektuose valstybinę maisto ir veterinarinę kontrolę, produktų mėginiai imami, vadovaujantis mėginių paėmimą reglamentuojančių teisės aktų reikalavimais.</text:p>
      <text:p text:style-name="P108">6. Produktų mikrobiologinei taršai įvertinti paimami 5 taškiniai mėginiai arba kitas atitinkamuose teisės aktuose nurodytas taškinių mėginių skaičius. Taškiniai mėginiai supakuojami atskirai ir jų bendras svoris turi atitikti teisės aktuose nurodyto mėginio svorį. Supakuoti taškiniai mėginiai sudedami į bendrą pakuotę ir plombuojami viena plomba.</text:p>
      <text:p text:style-name="P109"><text:span text:style-name="T110">7</text:span><text:span text:style-name="T111">. Protrūkio ar apsinuodijimo maistu, stebėsenos, vartotojo skundo tyrimo atveju, jeigu nėra galimybės paimti maisto mėginį, vadovaujantis 2005 m. lapkričio 15 d. Komisijos reglamentu (EB) Nr. 2073/2005 dėl maisto produktų mikrobiologinių kriterijų, <text:s/>gali būti paimamas mažesnis mėginių skaičius (n=4, n=3, n=2, n=1). Paimtas mėginys turi būti ištiriamas dėl patogeninių mikroorganizmų. Į laboratoriją pristatomas ne mažesnis kaip 50 g svorio paimtas maisto mėginys vienos rūšies patogeniniam mikroorganizmui nustatyti, dviejų rūšių patogeniniams mikroorganizmams nustatyti – ne mažesnis kaip 100 g svorio maisto mėginys.</text:span></text:p>
      <text:p text:style-name="P112">8.<text:s/><text:span text:style-name="T113">Laboratorija valstybinių mėginių laboratorinių tyrimų protokolus perduoda elektroninėmis priemonėmis atitinkamai VMVT<text:s/></text:span><text:span text:style-name="T114">Priežiūros ar Pasienio kontrolės departamentui, kuris,</text:span><text:span text:style-name="T115"><text:s/>įvertinęs gautus tyrimų rezultatus, informuoja atitinkamą (-us) ūkio subjektą (-us), ir, nustatęs, kad ištirta produktų partija neatitinka teisės aktų reikalavimų, ne vėliau kaip per vieną darbo dieną nusprendžia</text:span>:</text:p>
      <text:p text:style-name="P116">8.1. VMVT Pasienio kontrolės kontrolės departamentas priima sprendimą<text:s/><text:span text:style-name="T117">importuojamų produktų siuntą uždrausti realizuoti</text:span>, importuotoją įpareigoja per 60 darbo dienų siuntą grąžinti gamintojui, sunaikinti ar kitais būdais užtikrinti, kad neatitinkantis teisės aktų reikalavimų produktas nepatektų vartotojams;</text:p>
      <text:p text:style-name="P118">8.2. VMVT Priežiūros departamentas ar jo apygardos skyrius pagal kompetenciją priima sprendimą dėl nesaugaus maisto produkto pagal Valstybinės maisto ir veterinarijos tarnybos direktoriaus 2013 m. liepos 19 d. įsakymą Nr. B1-487 „Dėl Produktų tiekimo rinkai ribojimo priemonių taikymo tvarkos aprašo patvirtinimo“; jeigu rinkai buvo tiektas kokybės, ženklinimo ir kitų teisės aktų reikalavimų neatitinkantis maistas ir teisės aktų reikalavimų neatitinkantis pašaras, priimamas sprendimas pagal Valstybinės maisto ir veterinarijos tarnybos direktoriaus<text:s/><text:span text:style-name="T119">2013 m. sausio 18 d. įsakymą Nr. B1-12 „Dėl Valstybinės maisto ir veterinarijos tarnybos sprendimų dėl administracinių poveikio priemonių taikymo priėmimo tvarkos aprašo patvirtinimo“</text:span>.</text:p>
      <text:p text:style-name="Normal"/>
      <text:p text:style-name="P120"><text:span text:style-name="T121">III</text:span><text:span text:style-name="T122"><text:s/>SKYRIUS</text:span></text:p>
      <text:p text:style-name="P123"><text:span text:style-name="T124">valstybinių mėginių tyrimų APMOKĖJIMO TVARKA</text:span></text:p>
      <text:p text:style-name="P125"/>
      <text:p text:style-name="P126">9. Importuojamų produktų valstybinių mėginių tyrimų išlaidas apmoka importuotojas.</text:p>
      <text:p text:style-name="P127">10. Ūkio subjektuose paimtų produktų valstybinių mėginių tyrimų išlaidas apmoka:</text:p>
      <text:p text:style-name="P128">10.1. ūkio subjektas, kai:</text:p>
      <text:p text:style-name="P129">10.1.1. valstybinių mėginių tyrimo rezultatai neatitinka teisės aktų reikalavimų,</text:p>
      <text:p text:style-name="P130">10.1.2. valstybiniai produktų mėginiai paimti pagal informaciją, gautą iš teritorinių visuomenės sveikatos centrų ir Europos Komisijos,</text:p>
      <text:p text:style-name="P131">10.1.3. paimtas 8.3 papunktyje nurodytas valstybinis mėginys,</text:p>
      <text:p text:style-name="P132">10.1.4. valstybinis mėginys atrinktas maistui, pašarams įvertinti dėl paramos gavimo iš Europos žemės ūkio orientavimo ir garantijų fondo;</text:p>
      <text:p text:style-name="P133">10.2.<text:s/><text:span text:style-name="T134">VMVT</text:span>, kai mėginys buvo atrinktas valstybinės maisto ir veterinarinės kontrolės tikslams ir nustatyti tyrimų rezultatai atitinka teisės aktų reikalavimus.</text:p>
      <text:p text:style-name="P135">11. Ūkio subjektas mėginių tyrimų išlaidas apmoka ne vėliau kaip per vieną mėnesį nuo tyrimų rezultatų gavimo dienos, jeigu tyrimą atlikusi laboratorija nenustato kitaip.</text:p>
      <text:p text:style-name="P136"/>
      <text:p text:style-name="P137"><text:span text:style-name="T138">IV</text:span><text:span text:style-name="T139"><text:s/>SKYRIUS</text:span></text:p>
      <text:p text:style-name="P140"><text:span text:style-name="T141">BAIGIAMOSIOS NUOSTATOS</text:span></text:p>
      <text:p text:style-name="P142"/>
      <text:p text:style-name="P143"><text:span text:style-name="T144">12</text:span><text:span text:style-name="T145">. Laboratorija, atlikusi pašarų mėginio dėl genetiškai modifikuotų medžiagų nustatymo tyrimą, tyrimų protokolo išvadoje turi nurodyti ir informaciją apie šių tyrimų rezultatų atitiktį 2011 m. birželio 24 d. Komisijos reglamento (ES) Nr. 619/2011, kuriuo nustatomi oficialios kontrolės, kuria siekiama nustatyti, ar pašaruose nėra genetiškai modifikuotų medžiagų, dėl kurių atliekama leidimo suteikimo procedūra arba kurių leidimas baigė galioti, ėminių ėmimo ir analizės metodai, 6 straipsnio 1 arba 2 dalies reikalavimams.</text:span></text:p>
      <text:p text:style-name="P146"><text:span text:style-name="T147">13</text:span><text:span text:style-name="T148">. VMVT Priežiūros departamentas:</text:span></text:p>
      <text:p text:style-name="P149"><text:span text:style-name="T150">13.1</text:span><text:span text:style-name="T151">. gavęs iš laboratorijos 12 punkte nurodytų tyrimų protokolą, kurio išvadoje nurodyta, kad tyrimų rezultatai atitinka Reglamento (ES) Nr. 619/2011 6 straipsnio 1 dalies reikalavimus, nedelsiant turi užpildyti skubų pranešimą ir jį pateikti Skubių pranešimų apie nesaugų maistą ir pašarus sistema;</text:span></text:p>
      <text:p text:style-name="P152"><text:span text:style-name="T153">13.2</text:span><text:span text:style-name="T154">. iki kiekvieno mėnesio 5 dienos tyrimų protokolų, kurių išvadose nurodyta, kad tyrimo rezultatai atitinka Reglamento (ES) Nr. 619/2011 6 straipsnio 2 dalies reikalavimus, kopijas turi pateikti VMVT.</text:span></text:p>
      <text:p text:style-name="P155"><text:span text:style-name="T156">14</text:span><text:span text:style-name="T157">. VMVT Europos Komisijai ir Europos Sąjungos valstybėms narėms turi pateikti 13.2 papunktyje nurodytą informaciją iki kiekvienų metų birželio 30 d. ir nedelsiant, jeigu tris mėnesius iš eilės gaunami genetiškai modifikuotą medžiagą patvirtinantys tyrimų rezultatai, neviršijantys mažiausios privalomos aptikimo ribos.</text:span></text:p>
      <text:p text:style-name="P158"><text:span text:style-name="T159">15</text:span><text:span text:style-name="T160">. VMVT sprendimai skundžiami Lietuvos Respublikos įstatymų nustatyta tvarka.</text:span></text:p>
      <text:p text:style-name="P161"><text:span text:style-name="T162">__________________</text:span>“</text:p>
      <text:p text:style-name="P163">2.<text:s/><text:span text:style-name="T164">Nustatau</text:span>, kad šis įsakymas įsigalioja 2024 m. vasario 15 d.</text:p>
      <text:p text:style-name="P165"/>
      <text:p text:style-name="P166"/>
      <text:p text:style-name="P167"/>
      <text:p text:style-name="P168">Direktoriaus pavaduotojas,</text:p>
      <text:p text:style-name="P169">pavaduojantis direktorių<text:tab/><text:s text:c="2"/>Paulius B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09:22:00Z</meta:creation-date>
    <dc:date>2024-01-04T09:22:00Z</dc:date>
    <meta:print-date>2022-09-30T11:02:00Z</meta:print-date>
    <meta:template xlink:href="Normal.dotm" xlink:type="simple"/>
    <meta:editing-cycles>2</meta:editing-cycles>
    <meta:editing-duration>PT0S</meta:editing-duration>
    <meta:document-statistic meta:page-count="3" meta:paragraph-count="88" meta:word-count="1376" meta:character-count="11090" meta:row-count="272" meta:non-whitespace-character-count="9802"/>
  </office:meta>
</office:document-meta>
</file>