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in"/>
    </style:style>
    <style:style style:name="T14" style:parent-style-name="DefaultParagraphFont" style:family="text">
      <style:text-properties fo:letter-spacing="0.0305in"/>
    </style:style>
    <style:style style:name="P15" style:parent-style-name="Normal" style:family="paragraph">
      <style:paragraph-properties fo:text-align="justify" fo:text-indent="0.5in">
        <style:tab-stops>
          <style:tab-stop style:type="left" style:position="0.7875in"/>
        </style:tab-stops>
      </style:paragraph-properties>
    </style:style>
    <style:style style:name="P16" style:parent-style-name="Normal" style:family="paragraph">
      <style:paragraph-properties fo:text-align="justify" fo:margin-left="0.743in" fo:text-indent="-0.25in">
        <style:tab-stops>
          <style:tab-stop style:type="left" style:position="0.0444in"/>
        </style:tab-stops>
      </style:paragraph-properties>
    </style:style>
    <style:style style:name="P17" style:parent-style-name="Normal" style:family="paragraph">
      <style:paragraph-properties fo:text-align="justify" fo:text-indent="0.5in">
        <style:tab-stops>
          <style:tab-stop style:type="left" style:position="0.7875in"/>
        </style:tab-stops>
      </style:paragraph-propertie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style>
    <style:style style:name="T26" style:parent-style-name="DefaultParagraphFont" style:family="text">
      <style:text-properties fo:color="#000000"/>
    </style:style>
    <style:style style:name="P27" style:parent-style-name="Normal" style:family="paragraph">
      <style:paragraph-properties fo:text-align="justify" fo:margin-left="0.743in" fo:text-indent="-0.25in">
        <style:tab-stops>
          <style:tab-stop style:type="left" style:position="0.0444in"/>
        </style:tab-stops>
      </style:paragraph-properties>
    </style:style>
    <style:style style:name="P28" style:parent-style-name="Normal" style:family="paragraph">
      <style:paragraph-properties fo:text-align="justify" fo:text-indent="0.493in">
        <style:tab-stops>
          <style:tab-stop style:type="left" style:position="0.7875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margin-left="0.743in" fo:text-indent="-0.25in">
        <style:tab-stops>
          <style:tab-stop style:type="left" style:position="0.0444in"/>
        </style:tab-stops>
      </style:paragraph-properties>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Normal"/>
      <text:p text:style-name="P6">Sprendimas</text:p>
      <text:p text:style-name="P7">Dėl pasvalio rajono savivaldybės tarybos 2009 m. spalio 28 d. sprendimo nr. t1-227 „dėl etikos komisijos veiklos nuostatų patvirtinimo“ pakeitimo</text:p>
      <text:p text:style-name="P8"/>
      <text:p text:style-name="P9">2019 m. gegužės 30 d. Nr. T1-88</text:p>
      <text:p text:style-name="P10">Pasvalys</text:p>
      <text:p text:style-name="P11"/>
      <text:p text:style-name="P12"/>
      <text:p text:style-name="P13">Vadovaudamasi Lietuvos Respublikos vietos savivaldos įstatymo 15 straipsnio 1, 6, 7 dalimis, 16 straipsnio 2 dalies 6 punktu, 18 straipsnio 1 dalimi, Pasvalio rajono savivaldybės taryba<text:s/><text:span text:style-name="T14">nusprendžia</text:span></text:p>
      <text:p text:style-name="P15">pakeisti Etikos komisijos veiklos nuostatus, patvirtintus Pasvalio rajono savivaldybės tarybos 2009 m. spalio 28 d. sprendimu Nr. T1-227 „Dėl Etikos komisijos veikslo nuostatų patvirtinimo“ (Pasvalio rajono savivaldybės tarybos 2016 m. vasario 10 d. sprendimo Nr. T1-9 redakcija), (toliau – Nuostatai):</text:p>
      <text:p text:style-name="P16">1.<text:tab/>pakeisti Nuostatų 2 punktą ir jį išdėstyti taip:</text:p>
      <text:p text:style-name="P17"><text:span text:style-name="T18">„</text:span><text:span text:style-name="T19">2</text:span><text:span text:style-name="T20">.<text:s/></text:span>Pasvalio rajono savivaldybės taryba (toliau – Savivaldybės taryba) savo įgaliojimų laikui sudaro Komisiją. Savivaldybės taryba Komisijos pirmininką mero teikimu skiria iš šios Komisijos narių<text:span text:style-name="T21"><text:s/></text:span>(Savivaldybės tarybos narių). Jei yra paskelbta Savivaldybės tarybos opozicija, Komisijos pirmininko kandidatūrą meras teikia Savivaldybės tarybos opozicijos siūlymu, pasirašytu daugiau kaip pusės visų Savivaldybės tarybos opozicijos narių<text:span text:style-name="T22">,</text:span><text:s/>Savivaldybės tarybos veiklos reglamento nustatyta tvarka. Jeigu Savivaldybės tarybos opozicija nepasiūlo Komisijos pirmininko kandidatūros, Komisijos pirmininką Savivaldybės taryba skiria mero teikimu.<text:span text:style-name="T23"><text:s/></text:span><text:span text:style-name="T24">Komisijos pirmininkui taikomas nepriekaištingos reputacijos reikalavimas įtvirtintas bei apibrėžtas Lietuvos Respublikos vietos savivaldos įstatyme.<text:s/></text:span>Komisijoje seniūnaičiai arba seniūnaičiai ir visuomenės<text:span text:style-name="T25"><text:s/></text:span>atstovai turi sudaryti ne mažiau kaip 1/3 Komisijos narių.<text:span text:style-name="T26">“;</text:span></text:p>
      <text:p text:style-name="P27">2.<text:tab/>pakeisti Nuostatų 40 punktą ir jį išdėstyti taip:</text:p>
      <text:p text:style-name="P28">„40. Po kiekvieno Komisijos posėdžio gali būti parengiamas pranešimas visuomenės informavimo priemonėms. Pranešimą raštu arba žodžiu gali pateikti tik Komisijos pirmininkas ar įgaliotas Komisijos narys ir tik tokį, kokį įgaliojo pateikti Komisija. Komisija kasmet iki kovo 1 d.<text:span text:style-name="T29"><text:s/></text:span>teikia Savivaldybės tarybai savo veiklos ataskaitą.“.</text:p>
      <text:p text:style-name="P30">3.<text:tab/>pakeisti Nuostatų 43 punktą ir jį išdėstyti taip:</text:p>
      <text:p text:style-name="P31">„43.<text:s/><text:span text:style-name="T32">Komisija informuoja VTEK apie Komisijos posėdžius bei priimtus sprendimus. Komisija taip pat informuoja VTEK apie pasikeitusią Komisijos sudėtį ir Komisijos veiklos nuostatus.“</text:span></text:p>
      <text:p text:style-name="P33"><text:span text:style-name="T34">Sprendimas<text:s/></text:span><text:span text:style-name="T35">per vieną mėnesį gali būti skundžiamas Regionų apygardos administraciniam teismui, skundą (prašymą) paduodant bet kuriuose šio teismo rūmuose, Lietuvos Respublikos administracinių bylų teisenos įstatymo nustatyta tvarka.</text:span></text:p>
      <text:p text:style-name="P36"/>
      <text:p text:style-name="P37"/>
      <text:p text:style-name="P38"/>
      <text:p text:style-name="P39">Savivaldybės meras<text:s/><text:tab/><text:tab/><text:tab/><text:tab/><text:tab/><text:tab/><text:tab/><text:tab/><text:s/>Gintautas Gegužin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6-04T07:50:00Z</meta:creation-date>
    <dc:date>2019-06-04T07:50:00Z</dc:date>
    <meta:print-date>2018-03-29T12:30:00Z</meta:print-date>
    <meta:template xlink:href="Normal.dotm" xlink:type="simple"/>
    <meta:editing-cycles>2</meta:editing-cycles>
    <meta:editing-duration>PT0S</meta:editing-duration>
    <meta:document-statistic meta:page-count="1" meta:paragraph-count="22" meta:word-count="298" meta:character-count="2622" meta:row-count="78" meta:non-whitespace-character-count="2346"/>
  </office:meta>
</office:document-meta>
</file>