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7" style:parent-style-name="Normal" style:family="paragraph">
      <style:paragraph-properties fo:text-align="center" style:line-height-at-least="0.2083in" fo:text-indent="0.5909in">
        <style:tab-stops>
          <style:tab-stop style:type="left" style:position="0.7875in"/>
        </style:tab-stops>
      </style:paragraph-properties>
      <style:text-properties fo:font-weight="bold" style:font-weight-asian="bold" style:font-size-complex="11pt" fo:hyphenate="false"/>
    </style:style>
    <style:style style:name="P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size-complex="12pt"/>
    </style:style>
    <style:style style:name="P1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4" style:parent-style-name="Normal" style:family="paragraph">
      <style:paragraph-properties fo:text-align="justify" fo:line-height="107%"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style:tab-stops>
          <style:tab-stop style:type="left" style:position="0.7875in"/>
        </style:tab-stops>
      </style:paragraph-properties>
    </style:style>
    <style:style style:name="P28" style:parent-style-name="Normal" style:family="paragraph">
      <style:paragraph-properties fo:text-align="justify" fo:line-height="107%">
        <style:tab-stops>
          <style:tab-stop style:type="left" style:position="0.7875in"/>
        </style:tab-stops>
      </style:paragraph-properties>
    </style:style>
    <style:style style:name="P29" style:parent-style-name="Normal" style:family="paragraph">
      <style:paragraph-properties fo:text-align="justify" fo:line-height="107%">
        <style:tab-stops>
          <style:tab-stop style:type="left" style:position="0.7875in"/>
        </style:tab-stops>
      </style:paragraph-properties>
    </style:style>
    <style:style style:name="P30"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31" style:parent-style-name="Normal" style:family="paragraph">
      <style:paragraph-properties fo:text-align="justify" fo:line-height="107%" fo:text-indent="0.5909in">
        <style:tab-stops>
          <style:tab-stop style:type="left" style:position="0.7875in"/>
        </style:tab-stops>
      </style:paragraph-properties>
    </style:style>
    <style:style style:name="P32" style:parent-style-name="Normal" style:master-page-name="MPF1" style:family="paragraph">
      <style:paragraph-properties fo:break-before="page" fo:text-align="justify" fo:line-height="107%" fo:margin-left="3.9375in" style:page-number="1">
        <style:tab-stops>
          <style:tab-stop style:type="left" style:position="-3.15in"/>
        </style:tab-stops>
      </style:paragraph-properties>
      <style:text-properties style:font-size-complex="12pt"/>
    </style:style>
    <style:style style:name="P35" style:parent-style-name="Normal" style:family="paragraph">
      <style:paragraph-properties fo:text-align="justify" fo:line-height="107%" fo:margin-left="3.9375in">
        <style:tab-stops>
          <style:tab-stop style:type="left" style:position="-3.15in"/>
        </style:tab-stops>
      </style:paragraph-properties>
      <style:text-properties style:font-size-complex="12pt"/>
    </style:style>
    <style:style style:name="P36" style:parent-style-name="Normal" style:family="paragraph">
      <style:paragraph-properties fo:text-align="justify" fo:line-height="107%" fo:margin-left="3.9375in">
        <style:tab-stops>
          <style:tab-stop style:type="left" style:position="-3.15in"/>
        </style:tab-stops>
      </style:paragraph-properties>
      <style:text-properties style:font-size-complex="12pt"/>
    </style:style>
    <style:style style:name="P37" style:parent-style-name="Normal" style:family="paragraph">
      <style:paragraph-properties fo:text-align="justify" fo:line-height="107%" fo:margin-left="3.9375in">
        <style:tab-stops>
          <style:tab-stop style:type="left" style:position="-3.15in"/>
        </style:tab-stops>
      </style:paragraph-properties>
      <style:text-properties style:font-size-complex="12pt"/>
    </style:style>
    <style:style style:name="P38" style:parent-style-name="Normal" style:family="paragraph">
      <style:paragraph-properties fo:text-align="justify" fo:line-height="107%" fo:text-indent="0.5909in">
        <style:tab-stops>
          <style:tab-stop style:type="left" style:position="0.7875in"/>
        </style:tab-stops>
      </style:paragraph-properties>
      <style:text-properties style:font-size-complex="12pt"/>
    </style:style>
    <style:style style:name="P39" style:parent-style-name="Normal" style:family="paragraph">
      <style:paragraph-properties fo:text-align="center" fo:line-height="107%">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07%" fo:text-indent="0.5909in">
        <style:tab-stops>
          <style:tab-stop style:type="left" style:position="0.7875in"/>
        </style:tab-stops>
      </style:paragraph-properties>
      <style:text-properties style:font-size-complex="12pt"/>
    </style:style>
    <style:style style:name="P42" style:parent-style-name="Normal" style:family="paragraph">
      <style:paragraph-properties fo:text-align="justify" fo:line-height="107%" fo:text-indent="0.49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Palemona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Palemona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07%"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master-page-name="MPF2" style:family="paragraph">
      <style:paragraph-properties fo:break-before="page" fo:line-height="107%" fo:margin-left="3.9375in" style:page-number="1">
        <style:tab-stops/>
      </style:paragraph-properties>
      <style:text-properties style:font-size-complex="12pt" style:language-asian="lt" style:country-asian="LT"/>
    </style:style>
    <style:style style:name="P173" style:parent-style-name="Normal" style:family="paragraph">
      <style:paragraph-properties fo:line-height="107%" fo:margin-left="3.9375in">
        <style:tab-stops/>
      </style:paragraph-properties>
      <style:text-properties style:font-size-complex="12pt" style:language-asian="lt" style:country-asian="LT"/>
    </style:style>
    <style:style style:name="P174" style:parent-style-name="Normal" style:family="paragraph">
      <style:paragraph-properties fo:line-height="107%" fo:margin-left="3.9375in">
        <style:tab-stops/>
      </style:paragraph-properties>
      <style:text-properties style:font-size-complex="12pt" style:language-asian="lt" style:country-asian="LT"/>
    </style:style>
    <style:style style:name="P175" style:parent-style-name="Normal" style:family="paragraph">
      <style:paragraph-properties fo:line-height="107%" fo:margin-left="1.4in" fo:text-indent="0.4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center" fo:line-height="107%"/>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07%"/>
      <style:text-properties style:font-size-complex="12pt"/>
    </style:style>
    <style:style style:name="P17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5909in">
        <style:tab-stops>
          <style:tab-stop style:type="left" style:position="0.689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margin-left="0.9395in" fo:text-indent="-0.3486in">
        <style:tab-stops>
          <style:tab-stop style:type="left" style:position="-0.152in"/>
          <style:tab-stop style:type="left" style:position="-0.0534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P425" style:parent-style-name="Normal" style:master-page-name="MPF3" style:family="paragraph">
      <style:paragraph-properties fo:break-before="page" fo:line-height="107%" fo:margin-left="3.9375in" style:page-number="1">
        <style:tab-stops>
          <style:tab-stop style:type="left" style:position="-3.15in"/>
          <style:tab-stop style:type="left" style:position="-3.0513in"/>
        </style:tab-stops>
      </style:paragraph-properties>
      <style:text-properties style:font-size-complex="12pt"/>
    </style:style>
    <style:style style:name="P428"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429"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430"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07%" fo:margin-left="0.5909in">
        <style:tab-stops>
          <style:tab-stop style:type="left" style:position="0.196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fo:background-color="#FFFFFF"/>
    </style:style>
    <style:style style:name="P54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justify" fo:line-height="107%" fo:text-indent="0.5909in">
        <style:tab-stops>
          <style:tab-stop style:type="left" style:position="0.7875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1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7%" fo:text-indent="0.5909in">
        <style:tab-stops>
          <style:tab-stop style:type="left" style:position="0.9847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1pt"/>
    </style:style>
    <style:style style:name="T639" style:parent-style-name="DefaultParagraphFont" style:family="text">
      <style:text-properties style:font-size-complex="12pt"/>
    </style:style>
    <style:style style:name="P640" style:parent-style-name="Normal" style:family="paragraph">
      <style:paragraph-properties fo:text-align="center" fo:line-height="107%" fo:margin-left="0.5909in">
        <style:tab-stops>
          <style:tab-stop style:type="left" style:position="0.1965in"/>
          <style:tab-stop style:type="left" style:position="0.3937in"/>
          <style:tab-stop style:type="left" style:position="0.6888in"/>
        </style:tab-stops>
      </style:paragraph-properties>
    </style:style>
    <style:style style:name="T6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DĖL FUNKCIJŲ PASKIRSTYMO ĮGYVENDINANT 2021–2027 METŲ EUROPOS SĄJUNGOS FONDŲ INVESTICIJŲ PROGRAMĄ</text:p>
      <text:p text:style-name="P10"/>
      <text:p text:style-name="P11">2021 m. liepos 2 d.<text:s/>. Nr.<text:s/>1K-237</text:p>
      <text:p text:style-name="P12">Vilnius</text:p>
      <text:p text:style-name="P13"/>
      <text:p text:style-name="P14"><text:span text:style-name="T15">Vadovaudamasi Lietuvos Respublikos Vyriausybės įstatymo 26 straipsnio 3 dalies 2 ir 11 punktais ir įgyvendindama Lietuvos Respublikos Vyriausybės 2020 m. lapkričio 25 d. nutarimo Nr. 1322 „Dėl pasirengimo administruoti Europos Sąjungos fondų lėšas“ 1.2 papunktį, Lietuvos Respublikos finansų ministerijos nuostatų, patvirtintų Lietuvos Respublikos Vyriausybės 1998 m. rugsėjo 8 d. nutarimu Nr. 1088 „Dėl Lietuvos Respublikos finansų ministerijos nuostatų patvirtinimo“, 7.6 papunktį ir Lietuvos Respublikos Vyriausybės 2010 m. kovo 24 d. nutarimo Nr. 330 „Dėl ministrams pavedamų valdymo sričių“ 1.3.6 papunktį,</text:span></text:p>
      <text:p text:style-name="P16"><text:span text:style-name="T17">t v i r t i n u pridedamus:</text:span></text:p>
      <text:p text:style-name="P18"><text:span text:style-name="T19">1</text:span><text:span text:style-name="T20">. 2021–2027 metų Europos Sąjungos fondų investicijų programos įgyvendinimo Lietuvoje bendruosius nuostatus.</text:span></text:p>
      <text:p text:style-name="P21"><text:span text:style-name="T22">2</text:span><text:span text:style-name="T23">. 2021–2027 metų Europos Sąjungos fondų investicijų programos vadovaujančiosios institucijos funkcijų paskirstymo Lietuvos Respublikos finansų ministerijos administracijos padaliniams aprašą.</text:span></text:p>
      <text:p text:style-name="P24"><text:span text:style-name="T25">3</text:span><text:span text:style-name="T26">. 2021–2027 metų Europos Sąjungos fondų investicijų programos administruojančiosios institucijos ir tarpinės institucijos funkcijų sąrašą.</text:span></text:p>
      <text:p text:style-name="P27"/>
      <text:p text:style-name="P28"/>
      <text:p text:style-name="P29"/>
      <text:p text:style-name="P30">Finansų ministrė<text:tab/><text:tab/><text:tab/><text:tab/>Gintarė Skaistė<text:tab/></text:p>
      <text:p text:style-name="P31"/>
      <text:soft-page-break/>
      <text:p text:style-name="P32">PATVIRTINTA</text:p>
      <text:p text:style-name="P35">Lietuvos Respublikos finansų ministro<text:s/></text:p>
      <text:p text:style-name="P36">2021 m. liepos 2 d. įsakymu<text:s/></text:p>
      <text:p text:style-name="P37">Nr. 1K 237</text:p>
      <text:p text:style-name="P38"/>
      <text:p text:style-name="P39"><text:span text:style-name="T40">2021–2027 METŲ EUROPOS SĄJUNGOS FONDŲ INVESTICIJŲ PROGRAMOS ĮGYVENDINIMO LIETUVOJE BENDRIEJI NUOSTATAI</text:span></text:p>
      <text:p text:style-name="P41"/>
      <text:p text:style-name="P42"><text:span text:style-name="T43">1</text:span><text:span text:style-name="T44">.</text:span><text:span text:style-name="T45"><text:tab/>2021–2027 metų Europos Sąjungos fondų investicijų programos įgyvendinimo Lietuvoje bendruosiuose nuostatuose (toliau – Nuostatai) reglamentuojamos sąvokos, kurios vartojamos rengiant ir tvirtinant teisės aktus, reglamentuojančius 2021–2027 metų Europos Sąjungos fondų investicijų programos (toliau – Investicijų programa) įgyvendinimą, rengiant metodinius nurodymus ir paaiškinimus, susijusius su šių teisės aktų nuostatų taikymu.</text:span></text:p>
      <text:p text:style-name="P46"><text:span text:style-name="T47">2</text:span><text:span text:style-name="T48">.</text:span><text:span text:style-name="T49"><text:tab/>Nuostatuose vartojamos sąvokos:</text:span></text:p>
      <text:p text:style-name="P50"><text:span text:style-name="T51">2.1</text:span><text:span text:style-name="T52">.<text:s/></text:span><text:span text:style-name="T53">2021–2027 metų Europos Sąjungos fondų investicijų programos stebėsenos komitetas<text:s/></text:span><text:span text:style-name="T54">– Lietuvos Respublikos Vyriausybės sudarytas komitetas, atsakingas už Investicijų programos įgyvendinimo priežiūrą ir kokybę, pritarimą Europos Sąjungos fondų lėšų panaudojimo vertinimo planui, Investicijų programos komunikacijos strategijai, projektų atrankos kriterijams, metinei ir galutinei Investicijų programos įgyvendinimo ataskaitoms.</text:span></text:p>
      <text:p text:style-name="P55"><text:span text:style-name="T56">2.2</text:span><text:span text:style-name="T57">.<text:s/></text:span><text:span text:style-name="T58">Europos Sąjungos<text:s/></text:span><text:span text:style-name="T59">fondų lėšų gavėjas</text:span><text:span text:style-name="T60"><text:s/>– viešasis arba privatus juridinis asmuo, juridinio asmens statusą turintis ar jo neturintis subjektas arba fizinis asmuo, atsakingas už projektų inicijavimą arba jų inicijavimą ir vykdymą; įgyvendinant viešojo ir privačiojo sektorių partnerystės (toliau – VPSP) projektus – VPSP projektą inicijuojantis viešasis juridinis asmuo arba tam projektui vykdyti pasirinktas partneris; teikiant pagalbą pagal valstybės pagalbos schemas – pagalbą gaunanti įmonė; pagal 2013 m. gruodžio 18 d. Komisijos reglamentą (ES) Nr. 1407/2013 dėl Sutarties dėl Europos Sąjungos veikimo 107 ir 108 straipsnių taikymo<text:s/></text:span><text:span text:style-name="T61">de minimis</text:span><text:span text:style-name="T62"><text:s/>pagalbai arba 2014 m. birželio 27 d. Komisijos reglamentą (ES) Nr. 717/2014 dėl Sutarties dėl Europos Sąjungos veikimo 107 ir 108 straipsnių taikymo<text:s/></text:span><text:span text:style-name="T63">de minimis</text:span><text:span text:style-name="T64"><text:s/>pagalbai žuvininkystės ir akvakultūros sektoriuje, teikiant<text:s/></text:span><text:span text:style-name="T65">de minimis</text:span><text:span text:style-name="T66"><text:s/>pagalbą – pagalbą teikiantis subjektas, jeigu jis yra atsakingas už projekto inicijavimą arba jo inicijavimą ir vykdymą; įgyvendinant finansines priemones – kontroliuojantįjį fondą valdantis subjektas arba, jeigu kontroliuojantysis fondas nesteigiamas, specialųjį fondą valdantis subjektas ar Investicijų programos vadovaujančioji institucija (toliau – vadovaujančioji institucija), jei vadovaujančioji institucija administruoja finansinę priemonę.</text:span></text:p>
      <text:p text:style-name="P67"><text:span text:style-name="T68">2.3</text:span><text:span text:style-name="T69">.<text:s/></text:span><text:span text:style-name="T70">Europos Sąjungos<text:s/></text:span><text:span text:style-name="T71">fondų lėšų panaudojimo</text:span><text:span text:style-name="T72"><text:s/>vertinimo planas<text:s/></text:span><text:span text:style-name="T73">– dokumentas, kuriam pritarė Investicijų programos stebėsenos komitetas ir kuriame nustatomi Europos Sąjungos fondų lėšų panaudojimo vertinimo tikslai ir uždaviniai, suplanuotos priemonės ir finansiniai ištekliai šiems tikslams pasiekti ir uždaviniams įgyvendinti.</text:span></text:p>
      <text:p text:style-name="P74"><text:span text:style-name="T75">2.4</text:span><text:span text:style-name="T76">.<text:s/></text:span><text:span text:style-name="T77">Finansavimo sutartis</text:span><text:span text:style-name="T78"><text:s/>– v</text:span><text:span text:style-name="T79">adovaujančiosios institucijos ir tam tikros <text:s/>(-ų) ministerijos (-ų)<text:s/></text:span><text:span text:style-name="T80">sutartis su kontroliuojančiojo fondo valdytoju arba specialiojo fondo valdytoju dėl projekto įgyvendinimo ir finansavimo tvarkos.</text:span><text:span text:style-name="T81"><text:s/></text:span></text:p>
      <text:p text:style-name="P82"><text:span text:style-name="T83">2.5</text:span><text:span text:style-name="T84">.<text:s/></text:span><text:span text:style-name="T85">F</text:span><text:span text:style-name="T86">inansinė priemonė</text:span><text:span text:style-name="T87"><text:s/>–<text:s/></text:span><text:span text:style-name="T88">Investicijų programoje nustatytiems tikslams siekti</text:span><text:span text:style-name="T89"><text:s/>skirta iš<text:s/></text:span><text:span text:style-name="T90">Europos Sąjungos fondų lėšų finansuojama priemonė, įgyvendinama galutiniams Europos Sąjungos fondų lėšų gavėjams teikiant finansinius produktus (pavyzdžiui, investicijas į nuosavą arba kvazinuosavą kapitalą, paskolas, garantijas)</text:span><text:span text:style-name="T91">.</text:span></text:p>
      <text:p text:style-name="P92"><text:span text:style-name="T93">2.6</text:span><text:span text:style-name="T94">.<text:s/></text:span><text:span text:style-name="T95">Kontroliuojančiojo fondo valdytojas</text:span><text:span text:style-name="T96"><text:s/>– juridinis asmuo, valdantis kontroliuojantįjį fondą.<text:s/></text:span></text:p>
      <text:p text:style-name="P97"><text:span text:style-name="T98">2.7</text:span><text:span text:style-name="T99">.<text:s/></text:span><text:span text:style-name="T100">Kontroliuojantysis fondas</text:span><text:span text:style-name="T101"><text:s/>–<text:s/></text:span><text:span text:style-name="T102">v</text:span><text:span text:style-name="T103">adovaujančiosios institucijos įsteigtas fondas finansavimui per vieną ar kelis specialiuosius fondus teikti.<text:s/></text:span></text:p>
      <text:p text:style-name="P104"><text:span text:style-name="T105">2.8</text:span><text:span text:style-name="T106">.<text:s/></text:span><text:span text:style-name="T107">Kryžminis finansavimas</text:span><text:span text:style-name="T108"><text:s/></text:span><text:span text:style-name="T109">–<text:s/></text:span><text:span text:style-name="T110">projektui įgyvendinti būtinų veiklų, priskiriamų prie vienos iš Europos Sąjungos fondų finansuojamų sričių, finansavimas kito Europos Sąjungos fondo lėšomis<text:s/></text:span><text:span text:style-name="T111">pagal tam fondui taikomas taisykles</text:span><text:span text:style-name="T112">.</text:span></text:p>
      <text:p text:style-name="P113"><text:span text:style-name="T114">2.9</text:span><text:span text:style-name="T115">.<text:s/></text:span><text:span text:style-name="T116">Metinis Europos Sąjungos<text:s/></text:span><text:span text:style-name="T117">fondų investicijų panaudojimo</text:span><text:span text:style-name="T118"><text:s/>vertinimo planas</text:span><text:span text:style-name="T119"><text:s/>– dokumentas, kuriame numatomi tam tikrų metų Europos Sąjungos</text:span><text:span text:style-name="T120"><text:s/>fondų lėšų panaudojimo</text:span><text:span text:style-name="T121"><text:s/>vertinimai ir vertinimo gebėjimų stiprinimo priemonės, už vertinimų ir vertinimo gebėjimų stiprinimo priemonių įgyvendinimą atsakingos institucijos ir įstaigos, vertinimų tikslai ir rezultatai, vertinimų ir vertinimo gebėjimų stiprinimo priemonių įgyvendinimo terminai ir jiems įgyvendinti numatytos lėšos, kita reikalinga informacija.</text:span></text:p>
      <text:p text:style-name="P122"><text:span text:style-name="T123">2.10</text:span><text:span text:style-name="T124">.<text:s/></text:span><text:span text:style-name="T125">Pareiškėjas</text:span><text:span text:style-name="T126"><text:s/>– viešasis ar privatus juridinis asmuo, juridinio asmens filialas ar atstovybė, teikiantys projekto įgyvendinimo planą ir siekiantys gauti Europos Sąjungos ir (arba) valstybės biudžeto lėšų projekto įgyvendinimo plane nustatytiems tikslams įgyvendinti.</text:span></text:p>
      <text:p text:style-name="P127"><text:span text:style-name="T128">2.11</text:span><text:span text:style-name="T129">.<text:s/></text:span><text:span text:style-name="T130">Projekto įgyvendinimo planas<text:s/></text:span><text:span text:style-name="T131">–<text:s/></text:span><text:span text:style-name="T132">dokumentas, kurį teikia pareiškėjas, siekiantis gauti Europos Sąjungos fondų ir (arba) valstybės biudžeto lėšų projektui finansuoti,<text:s/></text:span><text:span text:style-name="T133">ir kuriame nurodomi projekto tikslai, veiklos, jų trukmė ir etapai, finansavimo šaltiniai, apskritis ir (arba) savivaldybė, kurioms tenka didžioji projekto lėšų dalis, ir kita apskritis ir (arba) savivaldybė, kurioms tenka dalis projekto lėšų, projekto įgyvendinimo vieta, projekto dalyviai, suinteresuotosios šalys ir projekto partneriai, projekto viešinimas, informacija apie projekto pajamas, taikomą valstybės pagalbą, atitiktį horizontaliesiems principams</text:span><text:span text:style-name="T134">.</text:span></text:p>
      <text:p text:style-name="P135"><text:span text:style-name="T136">2.12</text:span><text:span text:style-name="T137">.<text:s/></text:span><text:span text:style-name="T138">Projekto sutartis</text:span><text:span text:style-name="T139"><text:s/>– Investicijų programos administruojančiosios institucijos su pareiškėju pasirašomas dokumentas dėl projektui skirtų Europos Sąjungos ir (arba) valstybės biudžeto lėšų ir (arba) projekto vykdytojo ir (ar) partnerio (-ių) nuosavų lėšų naudojimo sąlygų, o kai įgyvendinamos finansinės priemonės, – ministerijos (-ų) su kontroliuojančiojo fondo arba finansinės priemonės, kai kontroliuojantysis fondas nėra steigiamas, valdytoju sudaryta sutartis dėl projekto įgyvendinimo ir finansavimo tvarkos.</text:span><text:span text:style-name="T140"><text:s/></text:span></text:p>
      <text:p text:style-name="P141"><text:span text:style-name="T142">2.13</text:span><text:span text:style-name="T143">.<text:s/></text:span><text:span text:style-name="T144">Projekto vykdytojas</text:span><text:span text:style-name="T145"><text:s/>–<text:s/></text:span><text:span text:style-name="T146">viešasis ar privatus juridinis asmuo</text:span><text:span text:style-name="T147">, juridinio asmens filialas ar atstovybė, atsakingi už projektų arba jungtinių projektų įgyvendinimą, k</text:span><text:span text:style-name="T148">ai teikiama valstybės pagalba,</text:span><text:span text:style-name="T149"><text:s/>–<text:s/></text:span><text:span text:style-name="T150">subjektas, kuris gauna šią pagalbą, išskyrus atvejus, kai valstybės pagalbos vienam ūkio subjektui suma nesiekia 200 000 eurų</text:span><text:span text:style-name="T151">.<text:s/></text:span><text:span text:style-name="T152">Įgyvendinant finansines priemones projekto vykdytoju laikomas kontroliuojančiojo fondo valdytojas</text:span><text:span text:style-name="T153"><text:s/>arba specialiojo fondo valdytojas.<text:s/></text:span></text:p>
      <text:p text:style-name="P154"><text:span text:style-name="T155">2.14</text:span><text:span text:style-name="T156">.<text:s/></text:span><text:span text:style-name="T157">Specialusis fondas<text:s/></text:span><text:span text:style-name="T158">– fondas, per kurį<text:s/></text:span><text:span text:style-name="T159">v</text:span><text:span text:style-name="T160">adovaujančioji institucija arba kontroliuojantysis fondas teikia finansinius produktus<text:s/></text:span><text:span text:style-name="T161">galutiniams Europos Sąjungos fondų lėšų gavėjams</text:span><text:span text:style-name="T162">.</text:span></text:p>
      <text:p text:style-name="P163"><text:span text:style-name="T164">2.15</text:span><text:span text:style-name="T165">.<text:s/></text:span><text:span text:style-name="T166">Tinkamos finansuoti išlaidos<text:s/></text:span><text:span text:style-name="T167">– projekto išlaidos arba jų dalis, kurios atitinka projektų išlaidų ir finansavimo reikalavimus nustatančių Europos Sąjungos ir nacionalinių teisės aktų nuostatas.</text:span></text:p>
      <text:p text:style-name="P168"><text:span text:style-name="T169">_______________</text:span></text:p>
      <text:p text:style-name="Normal"/>
      <text:soft-page-break/>
      <text:p text:style-name="P170">PATVIRTINTA</text:p>
      <text:p text:style-name="P173">Lietuvos Respublikos finansų ministro<text:s/></text:p>
      <text:p text:style-name="P174">2021 m. liepos 2 d. <text:s/>įsakymu Nr. 1K-237</text:p>
      <text:p text:style-name="P175"/>
      <text:p text:style-name="P176"><text:span text:style-name="T177">2021–2027 METŲ EUROPOS SĄJUNGOS FONDŲ INVESTICIJŲ PROGRAMOS VADOVAUJANČIOSIOS INSTITUCIJOS FUNKCIJŲ PASKIRSTYMO LIETUVOS RESPUBLIKOS FINANSŲ MINISTERIJOS ADMINISTRACIJOS PADALINIAMS APRAŠAS</text:span></text:p>
      <text:p text:style-name="P178"/>
      <text:p text:style-name="P179"><text:span text:style-name="T180">1</text:span><text:span text:style-name="T181">.</text:span><text:span text:style-name="T182"><text:tab/></text:span><text:span text:style-name="T183">2021–2027 metų Europos Sąjungos fondų investicijų programos vadovaujančiosios institucijos funkcijų paskirstymo Lietuvos Respublikos finansų ministerijos administracijos padaliniams apraše (toliau – Aprašas) reglamentuojamas 2021–2027 metų Europos Sąjungos fondų investicijų programos (toliau – Investicijų programa) vadovaujančiosios institucijos (toliau – vadovaujančioji institucija) funkcijų paskirstymas Lietuvos Respublikos finansų ministerijos administracijos padaliniams – Finansų ministerijos Investicijų departamentui (toliau – Investicijų departamentas), Finansų ministerijos Valstybės iždo departamentui (toliau – Valstybės iždo departamentas) ir Finansų ministerijos Finansų politikos departamentui (toliau – Finansų politikos departamentas).<text:s/></text:span></text:p>
      <text:p text:style-name="P184"><text:span text:style-name="T185">2</text:span><text:span text:style-name="T186">.</text:span><text:span text:style-name="T187"><text:tab/>Apraše vartojamos sąvokos suprantamos taip, kaip jos apibrėžtos 2021–2027 metų Europos Sąjungos fondų investicijų programos įgyvendinimo Lietuvoje bendruosiuose nuostatuose, Lietuvos Respublikos nacionalinių plėtros įstaigų įstatyme, Lietuvos Respublikos strateginio valdymo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88">1</text:span><text:span text:style-name="T189"><text:s/>straipsnio 3 dalies įgyvendinimo“.</text:span></text:p>
      <text:p text:style-name="P190"><text:span text:style-name="T191">3</text:span><text:span text:style-name="T192">.</text:span><text:span text:style-name="T193"><text:tab/>Investicijų departamentas atlieka šias vadovaujančiosios institucijos funkcijas:</text:span></text:p>
      <text:p text:style-name="P194"><text:span text:style-name="T195">3.1</text:span><text:span text:style-name="T196">. kuria<text:s/></text:span><text:span text:style-name="T197">Investicijų programos</text:span><text:span text:style-name="T198"><text:s/>valdymo ir kontrolės sistemą (toliau – VKS), kurią sudaro vadovaujančiosios institucijos, Investicijų programos administruojančiosios institucijos (toliau – administruojančioji institucija) ir Investicijų programos tarpinės institucijos (toliau – tarpinė institucija) (toliau kartu – VKS institucijos) atliekamų Europos Sąjungos fondų investicijų valdymo ir kontrolės funkcijų ir procedūrų visuma, užtikrinanti Europos Sąjungos ir nacionalinių teisės aktų nuostatų ir principų laikymąsi, ir užtikrina tinkamą VKS veikimą:</text:span></text:p>
      <text:p text:style-name="P199"><text:span text:style-name="T200">3.1.1</text:span><text:span text:style-name="T201">.</text:span><text:span text:style-name="T202"><text:tab/></text:span><text:span text:style-name="T203">rengia ir teikia Lietuvos Respublikos finansų ministrui tvirtinti teisės aktų, reglamentuojančių Investicijų programos administravimo tvarką ir projektų administravimo ir finansavimo tvarką, projektus, rengia metodinius nurodymus ir paaiškinimus, susijusius su šių teisės aktų nuostatų taikymu</text:span><text:span text:style-name="T204">;</text:span></text:p>
      <text:p text:style-name="P205"><text:span text:style-name="T206">3.1.2</text:span><text:span text:style-name="T207">.</text:span><text:span text:style-name="T208"><text:tab/></text:span><text:span text:style-name="T209">rengia ir keičia VKS aprašymą, teikia jį Investicijų programos audito institucijai ir Europos Komisijai;</text:span></text:p>
      <text:p text:style-name="P210"><text:span text:style-name="T211">3.1.3</text:span><text:span text:style-name="T212">.</text:span><text:span text:style-name="T213"><text:tab/>kuria ir tobulina VKS institucijų administracinių gebėjimų ugdymo ir motyvavimo sistemą;</text:span></text:p>
      <text:p text:style-name="P214"><text:span text:style-name="T215">3.1.4</text:span><text:span text:style-name="T216">.</text:span><text:span text:style-name="T217"><text:tab/></text:span><text:span text:style-name="T218">šalina nustatytus vadovaujančiosios institucijos veiklos, kurią vykdo Investicijų departamentas, trūkumus;</text:span></text:p>
      <text:p text:style-name="P219"><text:span text:style-name="T220">3.1.5</text:span><text:span text:style-name="T221">.</text:span><text:span text:style-name="T222"><text:tab/></text:span><text:span text:style-name="T223">prižiūri, kaip administruojančioji institucija ir tarpinė institucija atlieka joms priskirtas funkcijas, ir koordinuoja nustatytų administruojančiosios institucijos ir tarpinės institucijos veiklos trūkumų šalinimą;</text:span></text:p>
      <text:p text:style-name="P224"><text:span text:style-name="T225">3.1.6</text:span><text:span text:style-name="T226">.</text:span><text:span text:style-name="T227"><text:tab/>diegia ir taiko priemones, skirtas galimoms rizikoms dėl netinkamo VKS veikimo ir netinkamo Investicijų programos įgyvendinimo valdyti;</text:span></text:p>
      <text:p text:style-name="P228"><text:span text:style-name="T229">3.2</text:span><text:span text:style-name="T230">.<text:s/></text:span><text:span text:style-name="T231">koordinuoja informacinės sistemos, skirtos projektų duomenims ir dokumentams registruoti, kaupti, saugoti ir perduoti (toliau – informacinė sistema), kūrimą ir tobulinimą, užtikrina informacinei sistemai reikalingos techninės ir programinės įrangos suteikimą bei jos priežiūrą;</text:span></text:p>
      <text:p text:style-name="P232"><text:span text:style-name="T233">3.3</text:span><text:span text:style-name="T234">. prižiūri kryžminį finansavimą;<text:s/></text:span></text:p>
      <text:p text:style-name="P235"><text:span text:style-name="T236">3.4</text:span><text:span text:style-name="T237">. koordinuoja dvigubo tos pačios veiklos tų pačių išlaidų finansavimo rizikos prevencijos vykdymą;</text:span></text:p>
      <text:p text:style-name="P238"><text:span text:style-name="T239">3.5</text:span><text:span text:style-name="T240">. prižiūri, kad nebūtų viršytas projektams skirtų Europos Sąjungos fondų investicijų ir nacionalinių lėšų santykis ir didžiausias projektų vykdytojams išmokėtų Europos Sąjungos fondų lėšų dydis;</text:span></text:p>
      <text:p text:style-name="P241"><text:span text:style-name="T242">3.6</text:span><text:span text:style-name="T243">. analizuoja Europos Sąjungos fondų lėšų panaudojimo spartą, prireikus imasi priemonių, kad jos nebūtų prarastos ir būtų pasiekti Investicijų programos veiklos peržiūros plane nustatyti rodikliai;</text:span></text:p>
      <text:p text:style-name="P244"><text:span text:style-name="T245">3.7</text:span><text:span text:style-name="T246">. teikia Europos Komisijai informaciją apie atrinktą (-us) strateginės svarbos projektą (-us), kuriam (-iems) taikomos specialios stebėsenos ir komunikacijos priemonės;</text:span></text:p>
      <text:p text:style-name="P247"><text:span text:style-name="T248">3.8</text:span><text:span text:style-name="T249">. rengia Lietuvos Respublikos Vyriausybės nutarimų, kuriais sudaromas ar keičiamas Investicijų programos stebėsenos komitetas (toliau – Stebėsenos komitetas), projektus;</text:span></text:p>
      <text:p text:style-name="P250"><text:span text:style-name="T251">3.9</text:span><text:span text:style-name="T252">. teikia Stebėsenos komitetui projektų atrankos kriterijų ir jų pakeitimų projektus, kuriuose kriterijai turi būti nediskriminuojantys, skaidrūs ir užtikrinantys lyčių lygybę, atsižvelgiant į Europos Sąjungos pagrindinių teisių chartiją, darnaus vystymosi principą ir Europos Sąjungos aplinkos politiką pagal Sutarties dėl Europos Sąjungos veikimo 11 straipsnį ir 191 straipsnio 1 dalį;</text:span></text:p>
      <text:p text:style-name="P253"><text:span text:style-name="T254">3.10</text:span><text:span text:style-name="T255">. Stebėsenos komiteto prašymu rengia ir teikia jam išvadas (pastabas ir pasiūlymus) dėl informacijos ir Stebėsenos komiteto svarstomų ir (ar) tvirtinamų dokumentų projektų;</text:span></text:p>
      <text:p text:style-name="P256"><text:span text:style-name="T257">3.11</text:span><text:span text:style-name="T258">. rengia ir teikia Stebėsenos komitetui galutinę veiklos rezultatų ataskaitą, įskaitant finansinių priemonių įgyvendinimo ataskaitą, o Stebėsenos komitetui pritarus šioms ataskaitoms, jas teikia Europos Komisijai;</text:span></text:p>
      <text:p text:style-name="P259"><text:span text:style-name="T260">3.12</text:span><text:span text:style-name="T261">. administruoja Investicijų programą, laikydamasis patikimo finansų valdymo principo,<text:s/></text:span><text:span text:style-name="T262">pagal<text:s/></text:span><text:span text:style-name="T263">2018 m. liepos 18 d. Europos Parlamento ir Tarybos reglamento</text:span><text:span text:style-name="T264"><text:s/>(ES, Euratomas) 2018/1046<text:s/></text:span><text:span text:style-name="T265">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266">33 straipsnio, 36 straipsnio 1 dalies ir 61 straipsnio reikalavimus;</text:span></text:p>
      <text:p text:style-name="P267"><text:span text:style-name="T268">3.13</text:span><text:span text:style-name="T269">. atlieka funkcijas, susijusias su projekto, apimančio finansines priemones, įgyvendinimu:</text:span></text:p>
      <text:p text:style-name="P270"><text:span text:style-name="T271">3.13.1</text:span><text:span text:style-name="T272">.</text:span><text:span text:style-name="T273"><text:tab/>užtikrina tinkamą susigrąžinamų Europos Sąjungos fondų lėšų, skirtų projektams, apimantiems finansines priemones, įgyvendinti, įskaitant Europos Sąjungos fondams priskirtinas investicijas, naudojimą laikantis Europos Sąjungos ir nacionalinių teisės aktų, reglamentuojančių Europos Sąjungos fondų įgyvendinimą, reikalavimų;</text:span></text:p>
      <text:p text:style-name="P274"><text:span text:style-name="T275">3.13.2</text:span><text:span text:style-name="T276">.</text:span><text:span text:style-name="T277"><text:tab/>organizuoja</text:span><text:span text:style-name="T278"><text:s/>finansinių priemonių išankstinio vertinimo atlikimą ar atnaujinimą ir teikia išankstinio vertinimo rezultatų santrauką</text:span><text:span text:style-name="T279"><text:s/></text:span><text:span text:style-name="T280">Stebėsenos komitetui susipažinti;</text:span></text:p>
      <text:p text:style-name="P281"><text:span text:style-name="T282">3.13.3</text:span><text:span text:style-name="T283">.</text:span><text:span text:style-name="T284"><text:tab/>rengia ir teikia finansų ministrui tvirtinti finansinių priemonių įgyvendinimo taisyklių ir jų pakeitimų projektus, teikia paaiškinimus dėl šių taisyklių taikymo;</text:span></text:p>
      <text:p text:style-name="P285"><text:span text:style-name="T286">3.13.4</text:span><text:span text:style-name="T287">.</text:span><text:span text:style-name="T288"><text:tab/>atrenka kontroliuojančiojo fondo valdytoją ir organizuoja finansavimo sutarties pasirašymą;</text:span></text:p>
      <text:p text:style-name="P289"><text:span text:style-name="T290">3.13.5</text:span><text:span text:style-name="T291">.</text:span><text:span text:style-name="T292"><text:tab/>atlieka kitas teisės aktuose, reglamentuojančiuose Investicijų programos administravimą ir finansavimą, nustatytas funkcijas, susijusias su finansinių priemonių administravimu;</text:span></text:p>
      <text:p text:style-name="P293"><text:span text:style-name="T294">3.14</text:span><text:span text:style-name="T295">. gavęs Europos Komisijos prašymą išnagrinėti Europos Komisijai pateiktą skundą, organizuoja šio skundo nagrinėjimą ir teikia Europos Komisijai informaciją apie jo nagrinėjimo rezultatus;</text:span></text:p>
      <text:p text:style-name="P296"><text:span text:style-name="T297">3.15</text:span><text:span text:style-name="T298">. pagal administruojančiosios institucijos poreikį teikia jai informaciją, kurios reikia valdymo pareiškimui ir metinei galutinių audito ataskaitų ir atliktų patikrinimų santraukai parengti;</text:span></text:p>
      <text:p text:style-name="P299"><text:span text:style-name="T300">3.16</text:span><text:span text:style-name="T301">. užtikrina audito seką, saugo gaunamus ir rengiamus dokumentus, susijusius su Apraše nustatytų vadovaujančiosios institucijos funkcijų atlikimu;</text:span></text:p>
      <text:p text:style-name="P302"><text:span text:style-name="T303">3.17</text:span><text:span text:style-name="T304">. diegia ir taiko proporcingas kovos su korupcija, sukčiavimu ir interesų konfliktu priemones;</text:span></text:p>
      <text:p text:style-name="P305"><text:span text:style-name="T306">3.18</text:span><text:span text:style-name="T307">. apie įtariamą pažeidimą įgyvendinant projektą praneša administruojančiajai institucijai;</text:span></text:p>
      <text:p text:style-name="P308"><text:span text:style-name="T309">3.19</text:span><text:span text:style-name="T310">. įtarusi, kad įgyvendinant projektą buvo padaryta arba gali būti padaryta nusikalstama veika, praneša apie tai institucijoms, atsakingoms už nusikalstamų veikų tyrimus, ir administruojančiajai institucijai;</text:span></text:p>
      <text:p text:style-name="P311"><text:span text:style-name="T312">3.20</text:span><text:span text:style-name="T313">. atlieka informacinės sistemos nuostatuose nurodytas informacinės sistemos valdytojo funkcijas;</text:span></text:p>
      <text:p text:style-name="P314"><text:span text:style-name="T315">3.21</text:span><text:span text:style-name="T316">. užtikrina komunikacijos ir informavimo apie Europos Sąjungos fondus reikalavimų laikymąsi.</text:span></text:p>
      <text:p text:style-name="P317"><text:span text:style-name="T318">4</text:span><text:span text:style-name="T319">.</text:span><text:span text:style-name="T320"><text:tab/>Valstybės iždo departamentas atlieka šias vadovaujančiosios institucijos funkcijas:</text:span></text:p>
      <text:p text:style-name="P321"><text:span text:style-name="T322">4.1</text:span><text:span text:style-name="T323">. dalyvauja kuriant VKS ir užtikrinant tinkamą jos veikimą:</text:span></text:p>
      <text:p text:style-name="P324"><text:span text:style-name="T325">4.1.1</text:span><text:span text:style-name="T326">.</text:span><text:span text:style-name="T327"><text:tab/>teikia pastabas ir pasiūlymus Investicijų departamentui rengiant teisės aktų, reglamentuojančių Investicijų programos administravimo tvarką ir projektų administravimo ir finansavimo tvarką, projektus ir metodinius nurodymus, taip pat teikia pasiūlymus dėl teisės aktų, reglamentuojančių Investicijų programos administravimo tvarką ir projektų administravimo ir finansavimo tvarką, keitimo;</text:span></text:p>
      <text:p text:style-name="P328"><text:span text:style-name="T329">4.1.2</text:span><text:span text:style-name="T330">.</text:span><text:span text:style-name="T331"><text:tab/>rengia ir Investicijų departamentui teikia informaciją apie Valstybės iždo departamento vykdomas vadovaujančiosios institucijos funkcijas, kurios reikia VKS aprašymui parengti;</text:span></text:p>
      <text:p text:style-name="P332"><text:span text:style-name="T333">4.1.3</text:span><text:span text:style-name="T334">.</text:span><text:span text:style-name="T335"><text:tab/>šalina nustatytus vadovaujančiosios institucijos funkcijų, kurias vykdo Valstybės iždo departamentas, trūkumus;</text:span></text:p>
      <text:p text:style-name="P336"><text:span text:style-name="T337">4.2</text:span><text:span text:style-name="T338">. išmoka Europos Sąjungos fondų ir (arba) valstybės biudžeto lėšas;</text:span></text:p>
      <text:p text:style-name="P339"><text:span text:style-name="T340">4.3</text:span><text:span text:style-name="T341">. tvarko Europos Sąjungos fondų investicijų ir valstybės biudžeto lėšų apskaitą;</text:span></text:p>
      <text:p text:style-name="P342"><text:span text:style-name="T343">4.4</text:span><text:span text:style-name="T344">. teikia administruojančiajai institucijai informaciją, kurios reikia valdymo pareiškimui ir metinei galutinių audito ataskaitų ir atliktų patikrinimų santraukai parengti;</text:span></text:p>
      <text:p text:style-name="P345"><text:span text:style-name="T346">4.5</text:span><text:span text:style-name="T347">. dalyvauja (teikia pastabas ir pasiūlymus) Investicijų departamentui kuriant ir tobulinant VKS institucijų administracinių gebėjimų ugdymo ir motyvavimo sistemą;</text:span></text:p>
      <text:p text:style-name="P348"><text:span text:style-name="T349">4.6</text:span><text:span text:style-name="T350">. užtikrina audito seką, saugo gaunamus ir rengiamus dokumentus Apraše pavestoms funkcijoms atlikti, taiko rizikos valdymo priemones, siekdamas užtikrinti tinkamą funkcijų atlikimą.</text:span></text:p>
      <text:p text:style-name="P351"><text:span text:style-name="T352">5</text:span><text:span text:style-name="T353">.</text:span><text:span text:style-name="T354"><text:tab/>Finansų politikos departamentas atlieka šias vadovaujančiosios institucijos funkcijas:</text:span></text:p>
      <text:p text:style-name="P355"><text:span text:style-name="T356">5.1</text:span><text:span text:style-name="T357">. dalyvauja kuriant VKS ir užtikrinant tinkamą jos veikimą:</text:span></text:p>
      <text:p text:style-name="P358"><text:span text:style-name="T359">5.1.1</text:span><text:span text:style-name="T360">.</text:span><text:span text:style-name="T361"><text:tab/>teikia pastabas ir pasiūlymus Investicijų departamentui rengiant teisės aktų, reglamentuojančių Investicijų programos administravimo tvarką ir projektų administravimo ir finansavimo tvarką, projektus ir metodinius nurodymus, taip pat teikia pasiūlymus dėl teisės aktų, reglamentuojančių Investicijų programos administravimo tvarką ir projektų administravimo ir finansavimo tvarką, keitimo;</text:span></text:p>
      <text:p text:style-name="P362"><text:span text:style-name="T363">5.1.2</text:span><text:span text:style-name="T364">.</text:span><text:span text:style-name="T365"><text:tab/>rengia ir Investicijų departamentui teikia informaciją apie Finansų politikos departamento vykdomas vadovaujančiosios institucijos funkcijas, kurios reikia VKS aprašymui parengti;</text:span></text:p>
      <text:p text:style-name="P366"><text:span text:style-name="T367">5.1.3</text:span><text:span text:style-name="T368">.</text:span><text:span text:style-name="T369"><text:tab/>šalina nustatytus vadovaujančiosios institucijos funkcijų, kurias vykdo Finansų politikos departamentas, trūkumus;</text:span></text:p>
      <text:p text:style-name="P370"><text:span text:style-name="T371">5.2</text:span><text:span text:style-name="T372">. rengia ir teikia Stebėsenos komitetui pritarti Europos Sąjungos fondų lėšų panaudojimo vertinimo planą ir jo pakeitimus, užtikrina tinkamą jo įgyvendinimą;</text:span></text:p>
      <text:p text:style-name="P373"><text:span text:style-name="T374">5.3</text:span><text:span text:style-name="T375">. rengia ir teikia Stebėsenos komitetui pritarti metinius Europos Sąjungos fondų lėšų panaudojimo vertinimo planus ir jų pakeitimus, užtikrina jų įgyvendinimą;</text:span></text:p>
      <text:p text:style-name="P376"><text:span text:style-name="T377">5.4</text:span><text:span text:style-name="T378">. organizuoja Europos Sąjungos fondų lėšų panaudojimo vertinimus;</text:span></text:p>
      <text:p text:style-name="P379"><text:span text:style-name="T380">5.5</text:span><text:span text:style-name="T381">. koordinuoja Europos Sąjungos fondų lėšų panaudojimo vertinimo veiklą;</text:span></text:p>
      <text:p text:style-name="P382"><text:span text:style-name="T383">5.6</text:span><text:span text:style-name="T384">. vykdo Europos Sąjungos fondų lėšų panaudojimo vertinimo rekomendacijų įgyvendinimo stebėseną;</text:span></text:p>
      <text:p text:style-name="P385"><text:span text:style-name="T386">5.7</text:span><text:span text:style-name="T387">. informuoja Stebėsenos komitetą ir Europos Komisiją apie Europos Sąjungos fondų lėšų panaudojimo vertinimo rezultatus;</text:span></text:p>
      <text:p text:style-name="P388"><text:span text:style-name="T389">5.8</text:span><text:span text:style-name="T390">. rengia Europos Sąjungos fondų lėšų vertinimo ataskaitas ir skelbia jas Investicijų programos interneto svetainėje;</text:span></text:p>
      <text:p text:style-name="P391"><text:span text:style-name="T392">5.9</text:span><text:span text:style-name="T393">. rengia ir teikia Europos Komisijai Europos Sąjungos fondų lėšų panaudojimo vertinimo rezultatų santrauką;<text:s/></text:span></text:p>
      <text:p text:style-name="P394"><text:span text:style-name="T395">5.10</text:span><text:span text:style-name="T396">. teikia administruojančiajai institucijai informaciją, kurios reikia valdymo pareiškimui ir metinei galutinių audito ataskaitų ir atliktų patikrinimų santraukai parengti;</text:span></text:p>
      <text:p text:style-name="P397"><text:span text:style-name="T398">5.11</text:span><text:span text:style-name="T399">. dalyvauja (teikia pastabas ir pasiūlymus) Investicijų departamentui kuriant ir tobulinant VKS institucijų administracinių gebėjimų ugdymo ir motyvavimo sistemą;</text:span></text:p>
      <text:p text:style-name="P400"><text:span text:style-name="T401">5.12</text:span><text:span text:style-name="T402">.<text:s/></text:span><text:span text:style-name="T403">užtikrina audito seką, saugo gaunamus ir rengiamus dokumentus, susijusius su Apraše nustatytų vadovaujančiosios institucijos funkcijų atlikimu.</text:span></text:p>
      <text:p text:style-name="P404"><text:span text:style-name="T405">6</text:span><text:span text:style-name="T406">.</text:span><text:span text:style-name="T407"><text:tab/>Vadovaujančioji institucija turi teisę:</text:span></text:p>
      <text:p text:style-name="P408"><text:span text:style-name="T409">6.1</text:span><text:span text:style-name="T410">. teikti išvadas (pastabas ir pasiūlymus) dėl administruojančiosios institucijos rengiamų dokumentų, gauti iš administruojančiosios institucijos ir tarpinės institucijos dokumentus ir (ar) informaciją, kurių reikia vadovaujančiosios institucijos funkcijoms atlikti;</text:span></text:p>
      <text:p text:style-name="P411"><text:span text:style-name="T412">6.2</text:span><text:span text:style-name="T413">. įpareigoti administruojančiąją instituciją ir tarpinę instituciją pašalinti nustatytus administruojančiosios institucijos ir tarpinės institucijos veiklos trūkumus;</text:span></text:p>
      <text:p text:style-name="P414"><text:span text:style-name="T415">6.3</text:span><text:span text:style-name="T416">. stabdyti administruojančiosios institucijos priimtų sprendimų vykdymą, kai, vadovaujančiosios institucijos manymu, administruojančiosios institucijos sprendimai prieštarauja Europos Sąjungos ir (ar) nacionaliniams teisės aktams, kol bus pašalinti nustatyti trūkumai;</text:span></text:p>
      <text:p text:style-name="P417"><text:span text:style-name="T418">6.4</text:span><text:span text:style-name="T419">. neatlygintinai gauti iš administruojančiosios institucijos, kitų institucijų, įstaigų ir projektų vykdytojų dokumentus ir informaciją, iš valstybės ir žinybinių registrų, valstybės institucijų ir įstaigų administruojamų informacinių sistemų ir duomenų bazių duomenis, įskaitant asmens duomenis, kurių reikia jos funkcijoms atlikti;</text:span></text:p>
      <text:p text:style-name="P420"><text:span text:style-name="T421">6.5</text:span><text:span text:style-name="T422">. atlikti patikrinimus projektų administravimo ir jų veiklų vykdymo vietose.</text:span></text:p>
      <text:p text:style-name="P423"><text:span text:style-name="T424">____________</text:span></text:p>
      <text:p text:style-name="Normal"/>
      <text:soft-page-break/>
      <text:p text:style-name="P425">PATVIRTINTA</text:p>
      <text:p text:style-name="P428">Lietuvos Respublikos finansų ministro<text:s/></text:p>
      <text:p text:style-name="P429">2021 m. liepos 2 d. <text:s/>įsakymu Nr. 1K-237</text:p>
      <text:p text:style-name="P430"/>
      <text:p text:style-name="P431"/>
      <text:p text:style-name="P432"><text:span text:style-name="T433">2021–2027 METŲ EUROPOS SĄJUNGOS FONDŲ INVESTICIJŲ PROGRAMOS ADMINISTRUOJANČIOSIOS INSTITUCIJOS IR TARPINĖS INSTITUCIJOS FUNKCIJŲ SĄRAŠAS</text:span></text:p>
      <text:p text:style-name="P434"/>
      <text:p text:style-name="P435"/>
      <text:p text:style-name="P436"/>
      <text:p text:style-name="P437"><text:span text:style-name="T438">1</text:span><text:span text:style-name="T439">.</text:span><text:span text:style-name="T440"><text:tab/>2021–2027 metų Europos Sąjungos fondų investicijų programos administruojančiosios institucijos ir tarpinės institucijos funkcijų sąraše (toliau – Sąrašas) reglamentuojamos 2021–2027 metų Europos Sąjungos fondų investicijų programos (toliau – Investicijų programa) tarpinės institucijos (toliau – tarpinė institucija), atliekančios Investicijų programos administruojančiosios institucijos (toliau – administruojančioji institucija), funkcijas, – viešosios įstaigos Centrinės projektų valdymo agentūros (toliau – CPVA) – ir tarpinės institucijos – Lietuvos Respublikos vidaus reikalų ministerijos – atliekamos funkcijos.<text:s/></text:span></text:p>
      <text:p text:style-name="P441"><text:span text:style-name="T442">2</text:span><text:span text:style-name="T443">.</text:span><text:span text:style-name="T444"><text:tab/>Sąraše vartojamos sąvokos suprantamos taip, kaip jos apibrėžtos 2021–2027 metų Europos Sąjungos fondų investicijų programos įgyvendinimo Lietuvoje bendruosiuose nuostatuose, Lietuvos Respublikos nacionalinių plėtros įstaigų įstatyme, Lietuvos Respublikos strateginio valdymo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45">1</text:span><text:span text:style-name="T446"><text:s/>straipsnio 3 dalies įgyvendinimo“.</text:span></text:p>
      <text:p text:style-name="P447"><text:span text:style-name="T448">3</text:span><text:span text:style-name="T449">.</text:span><text:span text:style-name="T450"><text:tab/>Vidaus reikalų ministerija atlieka šias funkcijas:</text:span></text:p>
      <text:p text:style-name="P451"><text:span text:style-name="T452">3.1</text:span><text:span text:style-name="T453">. dalyvauja kuriant valdymo ir kontrolės sistemą (toliau – VKS), kurią sudaro Investicijų programos vadovaujančiosios institucijos (toliau – vadovaujančioji institucija), administruojančiosios institucijos ir tarpinės institucijos (toliau kartu – VKS institucijos) atliekamų Europos Sąjungos fondų investicijų valdymo ir kontrolės funkcijų ir procedūrų visuma, užtikrinanti Europos Sąjungos ir nacionalinių teisės aktų nuostatų ir principų laikymąsi, ir užtikrinant tinkamą jos veikimą:</text:span></text:p>
      <text:p text:style-name="P454"><text:span text:style-name="T455">3.1.1</text:span><text:span text:style-name="T456">.</text:span><text:span text:style-name="T457"><text:tab/>teikia pastabas ir pasiūlymus dėl vadovaujančiosios institucijos rengiamų teisės aktų, reglamentuojančių Investicijų programos administravimo tvarką ir projektų administravimo ir finansavimo tvarką, projektų ir metodinių nurodymų, taip pat teikia pasiūlymus dėl teisės aktų, reglamentuojančių Investicijų programos administravimo tvarką ir projektų administravimo ir finansavimo tvarką, keitimo;</text:span></text:p>
      <text:p text:style-name="P458"><text:span text:style-name="T459">3.1.2</text:span><text:span text:style-name="T460">.</text:span><text:span text:style-name="T461"><text:tab/>rengia ir vadovaujančiajai institucijai teikia informaciją apie vykdomas tarpinės institucijos funkcijas, kurios reikia VKS aprašymui parengti;</text:span></text:p>
      <text:p text:style-name="P462"><text:span text:style-name="T463">3.1.3</text:span><text:span text:style-name="T464">.</text:span><text:span text:style-name="T465"><text:tab/>teikia pastabas ir pasiūlymus vadovaujančiajai institucijai kuriant ir plėtojant VKS institucijų administracinių gebėjimų ugdymo ir motyvavimo sistemą;</text:span></text:p>
      <text:p text:style-name="P466"><text:span text:style-name="T467">3.2</text:span><text:span text:style-name="T468">. šalina nustatytus tarpinės institucijos veiklos trūkumus;</text:span></text:p>
      <text:p text:style-name="P469"><text:span text:style-name="T470">3.3</text:span><text:span text:style-name="T471">. teikia vadovaujančiajai institucijai ir (ar) administruojančiajai institucijai jų funkcijoms atlikti reikalingą informaciją, susijusią tarpinės institucijos atliekamomis funkcijomis;</text:span></text:p>
      <text:p text:style-name="P472"><text:span text:style-name="T473">3.4</text:span><text:span text:style-name="T474">. užtikrina audito seką, saugo gaunamus ir rengiamus dokumentus, kurie susiję su tarpinės</text:span><text:span text:style-name="T475"><text:s/>institucijos</text:span><text:span text:style-name="T476"><text:s/>funkcijų atlikimu;</text:span></text:p>
      <text:p text:style-name="P477"><text:span text:style-name="T478">3.5</text:span><text:span text:style-name="T479">. apie įtariamą pažeidimą įgyvendinant projektą praneša administruojančiajai institucijai;</text:span></text:p>
      <text:p text:style-name="P480"><text:span text:style-name="T481">3.6</text:span><text:span text:style-name="T482">. įtarusi, kad įgyvendinant projektą buvo padaryta arba gali būti padaryta nusikalstama veika, praneša apie tai institucijoms, atsakingoms už nusikalstamų veikų tyrimus, vadovaujančiajai institucijai ir administruojančiajai institucijai;</text:span></text:p>
      <text:p text:style-name="P483"><text:span text:style-name="T484">3.7</text:span><text:span text:style-name="T485">.<text:s/></text:span><text:span text:style-name="T486">koordinuoja bendruomenės inicijuotos vietos plėtros (toliau – BIVP) iniciatyvos, t. y. iniciatyvos, kai BIVP įgyvendinti skirtas vietos plėtros strategijas rengia ir konkrečioje vietovėje veikiančių subjektų projektus vietos plėtros strategijoms įgyvendinti atrenka vietos veiklos grupės, sudarytos iš viešųjų ir privačiųjų vietos socialinių ir ekonominių interesų grupių, kuriose nė viena interesų grupė nekontroliuoja sprendimų priėmimo ir atstovų, įgyvendinimą:</text:span></text:p>
      <text:p text:style-name="P487"><text:span text:style-name="T488">3.7.1</text:span><text:span text:style-name="T489">.</text:span><text:span text:style-name="T490"><text:tab/></text:span><text:span text:style-name="T491">rengia ir tvirtina BIVP reglamentuojančius teisės aktus;</text:span></text:p>
      <text:p text:style-name="P492"><text:span text:style-name="T493">3.7.2</text:span><text:span text:style-name="T494">.</text:span><text:span text:style-name="T495"><text:tab/></text:span><text:span text:style-name="T496">nustato BIVP strategijų atrankos kriterijus;</text:span></text:p>
      <text:p text:style-name="P497"><text:span text:style-name="T498">3.7.3</text:span><text:span text:style-name="T499">.</text:span><text:span text:style-name="T500"><text:tab/></text:span><text:span text:style-name="T501">tvirtina Jungtinio BIVP strategijų atrankos komiteto sudėtį;</text:span></text:p>
      <text:p text:style-name="P502"><text:span text:style-name="T503">3.7.4</text:span><text:span text:style-name="T504">.</text:span><text:span text:style-name="T505"><text:tab/></text:span><text:span text:style-name="T506">tvirtina atrinktas BIVP strategijas;</text:span></text:p>
      <text:p text:style-name="P507"><text:span text:style-name="T508">3.7.5</text:span><text:span text:style-name="T509">.</text:span><text:span text:style-name="T510"><text:tab/></text:span><text:span text:style-name="T511">BIVP reglamentuojančiuose teisės aktuose nustatyta tvarka vykdo<text:s/></text:span><text:span text:style-name="T512">BIVP strategijų</text:span><text:span text:style-name="T513"><text:s/>įgyvendinimo priežiūrą, stebėseną ir teikia vietos veiklos grupėms pasiūlymus dėl<text:s/></text:span><text:span text:style-name="T514">BIVP strategijų</text:span><text:span text:style-name="T515"><text:s/>įgyvendinimo.</text:span></text:p>
      <text:p text:style-name="P516"><text:span text:style-name="T517">4</text:span><text:span text:style-name="T518">.</text:span><text:span text:style-name="T519"><text:tab/>CPVA atlieka šias funkcijas:</text:span></text:p>
      <text:p text:style-name="P520"><text:span text:style-name="T521">4.1</text:span><text:span text:style-name="T522">. dalyvauja kuriant VKS ir užtikrinant tinkamą jos veikimą:</text:span></text:p>
      <text:p text:style-name="P523"><text:span text:style-name="T524">4.1.1</text:span><text:span text:style-name="T525">.</text:span><text:span text:style-name="T526"><text:tab/>teikia pastabas ir pasiūlymus dėl vadovaujančiosios institucijos rengiamų teisės aktų, reglamentuojančių Investicijų programos administravimo tvarką ir projektų administravimo ir finansavimo tvarką, projektų ir metodinių nurodymų, taip pat teikia pasiūlymus dėl teisės aktų, reglamentuojančių Investicijų programos administravimo tvarką ir projektų administravimo ir finansavimo tvarką, keitimo;</text:span></text:p>
      <text:p text:style-name="P527"><text:span text:style-name="T528">4.1.2</text:span><text:span text:style-name="T529">.</text:span><text:span text:style-name="T530"><text:tab/>teikia pastabas ir pasiūlymus vadovaujančiajai institucijai rengiant ir keičiant VKS aprašymą;</text:span></text:p>
      <text:p text:style-name="P531"><text:span text:style-name="T532">4.1.3</text:span><text:span text:style-name="T533">.</text:span><text:span text:style-name="T534"><text:tab/>rengia rekomendacijas projektų įgyvendinimo planų rengimo ir teikimo, taip pat projektų įgyvendinimo klausimais;</text:span></text:p>
      <text:p text:style-name="P535"><text:span text:style-name="T536">4.1.4</text:span><text:span text:style-name="T537">.</text:span><text:span text:style-name="T538"><text:tab/>diegia ir taiko priemones, skirtas galimoms rizikoms dėl netinkamo administruojančiosios institucijos funkcijų atlikimo ir netinkamo Investicijų programos įgyvendinimo valdyti</text:span><text:span text:style-name="T539">;</text:span></text:p>
      <text:p text:style-name="P540"><text:span text:style-name="T541">4.1.5</text:span><text:span text:style-name="T542">.</text:span><text:span text:style-name="T543"><text:tab/>teikia pastabas ir pasiūlymus vadovaujančiajai institucijai kuriant ir plėtojant VKS institucijų administracinių gebėjimų ugdymo ir motyvavimo sistemą;</text:span></text:p>
      <text:p text:style-name="P544"><text:span text:style-name="T545">4.1.6</text:span><text:span text:style-name="T546">.</text:span><text:span text:style-name="T547"><text:tab/>šalina nustatytus CPVA, kaip administruojančiosios institucijos, veiklos trūkumus;</text:span></text:p>
      <text:p text:style-name="P548"><text:span text:style-name="T549">4.2</text:span><text:span text:style-name="T550">. organizuoja ir atlieka projektų atranką, priima sprendimus dėl projektų įgyvendinimo planų atmetimo, sudaro projektų sutartis su pareiškėjais, kuriems skirtas finansavimas, konsultuoja pareiškėjus projektų įgyvendinimo planų rengimo ir teikimo administruojančiajai institucijai klausimais (netaikoma įgyvendinant finansines priemones);</text:span></text:p>
      <text:p text:style-name="P551"><text:span text:style-name="T552">4.3</text:span><text:span text:style-name="T553">. prižiūri, kaip projektų vykdytojai laikosi projektų sutartyse nustatytų įsipareigojimų, taip pat Europos Sąjungos ir nacionaliniuose teisės aktuose, reglamentuojančiuose Investicijų programos įgyvendinimą, jiems taikomų reikalavimų (įgyvendinant finansines priemones priežiūra apima tik projektų išlaidų vertinimą, siekiant nustatyti, ar įgyvendinant projektus patirtos išlaidos yra tinkamos finansuoti, taip pat projektų apskaitos patikrinimus, siekiant nustatyti, ar projektų apskaita tvarkoma laikantis Europos Sąjungos ir (ar) nacionaliniuose teisės aktuose, reglamentuojančiuose Investicijų programos įgyvendinimą, nustatytų reikalavimų), konsultuoja projektų vykdytojus projektų įgyvendinimo klausimais;</text:span></text:p>
      <text:p text:style-name="P554"><text:span text:style-name="T555">4.4</text:span><text:span text:style-name="T556">.<text:s/></text:span><text:span text:style-name="T557">vykdo projektų priežiūrą po projektų įgyvendinimo pabaigos (išskyrus atvejus, kai įgyvendinamos finansinės priemonės);</text:span></text:p>
      <text:p text:style-name="P558"><text:span text:style-name="T559">4.5</text:span><text:span text:style-name="T560">.<text:s/></text:span><text:span text:style-name="T561">priima sprendimus nepripažinti tinkamomis finansuoti išlaidų ar jų dalies, kai nustato, kad šios išlaidos ar jų dalis neatitinka Europos Sąjungos ir (ar) nacionaliniuose teisės aktuose, reglamentuojančiuose Investicijų programos įgyvendinimą, keliamų reikalavimų arba įgyvendinant projektus nebuvo pasiekti nustatyti projektų rodikliai ar jų dalis, arba priima sprendimus susigrąžinti projektų vykdytojams išmokėtas netinkamas finansuoti išlaidas, jeigu jos jau buvo išmokėtos</text:span><text:span text:style-name="T562">;</text:span></text:p>
      <text:p text:style-name="P563"><text:span text:style-name="T564">4.6</text:span><text:span text:style-name="T565">. rengia, tvirtina ir teikia mokėjimo paraiškas ir sąskaitas Europos Komisijai;</text:span></text:p>
      <text:p text:style-name="P566"><text:span text:style-name="T567">4.7</text:span><text:span text:style-name="T568">. <text:s/>Europos Sąjungos reglamentuose nustatyta tvarka teikia Europos Komisijai informaciją apie finansinius Investicijų programos duomenis ir prognozes, kokią sumą valstybė narė numato nurodyti einamųjų ir ateinančių kalendorinių metų mokėjimo paraiškose;</text:span></text:p>
      <text:p text:style-name="P569"><text:span text:style-name="T570">4.8</text:span><text:span text:style-name="T571">. rengia valdymo pareiškimą ir metinę galutinių audito ataskaitų ir atliktų patikrinimų santrauką ir teikia juos Europos Komisijai;</text:span></text:p>
      <text:p text:style-name="P572"><text:span text:style-name="T573">4.9</text:span><text:span text:style-name="T574">. rengia projektų vykdytojams planuojamų išmokėti Europos Sąjungos fondų ir valstybės biudžeto lėšų prognozes ir teikia jas vadovaujančiajai institucijai;</text:span></text:p>
      <text:p text:style-name="P575"><text:span text:style-name="T576">4.10</text:span><text:span text:style-name="T577">. dalyvauja vadovaujančiajai institucijai atliekant Investicijų programos stebėseną ir vertinimą:</text:span></text:p>
      <text:p text:style-name="P578"><text:span text:style-name="T579">4.10.1</text:span><text:span text:style-name="T580">.</text:span><text:span text:style-name="T581"><text:tab/>teikia duomenis, reikalingus stebėsenai ir vertinimui atlikti;</text:span></text:p>
      <text:p text:style-name="P582"><text:span text:style-name="T583">4.10.2</text:span><text:span text:style-name="T584">.</text:span><text:span text:style-name="T585"><text:tab/>teikia pasiūlymus dėl metinių vertinimo planų;</text:span></text:p>
      <text:p text:style-name="P586"><text:span text:style-name="T587">4.10.3</text:span><text:span text:style-name="T588">.</text:span><text:span text:style-name="T589"><text:tab/>dalyvauja vertinimo koordinavimo grupės veikloje;</text:span></text:p>
      <text:p text:style-name="P590"><text:span text:style-name="T591">4.10.4</text:span><text:span text:style-name="T592">.</text:span><text:span text:style-name="T593"><text:tab/>teikia pastabas dėl vertinimo ataskaitų;</text:span></text:p>
      <text:p text:style-name="P594"><text:span text:style-name="T595">4.10.5</text:span><text:span text:style-name="T596">.</text:span><text:span text:style-name="T597"><text:tab/>pagal vadovaujančiosios institucijos poreikį analizuoja turimus duomenis ir teikia informaciją, reikalingą stebėsenai ir vertinimui atlikti;</text:span></text:p>
      <text:p text:style-name="P598"><text:span text:style-name="T599">4.11</text:span><text:span text:style-name="T600">. <text:s/>teikia vadovaujančiajai institucijai informaciją, kurios reikia galutinei veiklos</text:span><text:span text:style-name="T601"><text:s/>rezultatų<text:s/></text:span><text:span text:style-name="T602">ataskaitai parengti ir Europos Sąjungos fondų investicijų panaudojimo vertinimui atlikti;</text:span></text:p>
      <text:p text:style-name="P603"><text:span text:style-name="T604">4.12</text:span><text:span text:style-name="T605">. užtikrina, kad Investicijų programai skirtos Europos Sąjungos fondų lėšos nebūtų prarastos ir būtų pasiekti<text:s/></text:span><text:span text:style-name="T606">Investicijų programos veiklos peržiūros plane</text:span><text:span text:style-name="T607"><text:s/>nustatyti rodikliai;</text:span></text:p>
      <text:p text:style-name="P608"><text:span text:style-name="T609">4.13</text:span><text:span text:style-name="T610">. teikia vadovaujančiajai institucijai informaciją apie projektus, kuriems finansuoti skirtos ar numatomos skirti Europos investicijų banko paskolos;</text:span></text:p>
      <text:p text:style-name="P611"><text:span text:style-name="T612">4.14</text:span><text:span text:style-name="T613">. taiko proporcingas korupcijos, sukčiavimo ir interesų konfliktų apraiškų atsiradimo tikimybės įgyvendinant Investicijų programą mažinimo priemones;</text:span></text:p>
      <text:p text:style-name="P614"><text:span text:style-name="T615">4.15</text:span><text:span text:style-name="T616">. įtarusi, kad įgyvendinant projektą buvo padaryta arba gali būti padaryta nusikalstama veika, praneša apie tai institucijoms, atsakingoms už nusikalstamų veikų tyrimus, ir vadovaujančiajai institucijai;</text:span></text:p>
      <text:p text:style-name="P617"><text:span text:style-name="T618">4.16</text:span><text:span text:style-name="T619">. informuoja Europos Komisiją apie pažeidimus;</text:span></text:p>
      <text:p text:style-name="P620"><text:span text:style-name="T621">4.17</text:span><text:span text:style-name="T622">. rengia ir įgyvendina metinius komunikacijos planus, kuriuose nurodomi tam tikrų metų Investicijų programos komunikacijos tikslai, veiklos, lėšos, siektini rezultatai ir atsakingos institucijos ir įstaigos, ir teikia juos vadovaujančiajai institucijai;</text:span></text:p>
      <text:p text:style-name="P623"><text:span text:style-name="T624">4.18</text:span><text:span text:style-name="T625">.<text:s/></text:span><text:span text:style-name="T626">kuria ir plėtoja<text:s/></text:span><text:span text:style-name="T627">Investicijų programos</text:span><text:span text:style-name="T628"><text:s/>interneto svetainę, užtikrina šiai svetainei reikalingos techninės ir programinės įrangos suteikimą ir jos priežiūrą, konsultuoja šios svetainės naudotojus ir organizuoja mokymus šios svetainės funkcinių galimybių klausimais;</text:span></text:p>
      <text:p text:style-name="P629"><text:span text:style-name="T630">4.19</text:span><text:span text:style-name="T631">. atlieka Europos Sąjungos 2021–2027 metų fondų investicijų administravimo sistemos tvarkytojo funkcijas;</text:span></text:p>
      <text:p text:style-name="P632"><text:span text:style-name="T633">4.20</text:span><text:span text:style-name="T634">. užtikrina duomenų, reikalingų stebėsenai, vertinimui, finansų valdymui, patikrinimams ir auditams, Europos Sąjungos fondų investicijų panaudojimo vertinimui atlikti, taip pat audito sekai užtikrinti ir Europos investicijų banko paskolai administruoti, būtinų duomenų apie projektų įgyvendinimą rinkimą, įrašymą ir saugojimą skaitmeniniu formatu, duomenų saugumą, vientisumą, konfidencialumą ir naudotojų autentiškumo patvirtinimą.<text:s/></text:span></text:p>
      <text:p text:style-name="P635"><text:span text:style-name="T636">5</text:span><text:span text:style-name="T637">.<text:s/></text:span><text:span text:style-name="T638">Surinkti a</text:span><text:span text:style-name="T639">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bei kitais teisės aktais, reglamentuojančiais asmens duomenų tvarkymą.</text:span></text:p>
      <text:p text:style-name="P640"><text:span text:style-name="T6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P3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text:page-number text:fixed="false">4</text:page-number></text:p>
        <text:p text:style-name="Header"/>
      </style:header>
      <style:footer>
        <text:p text:style-name="P17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6"><text:page-number text:fixed="false">4</text:page-number></text:p>
        <text:p text:style-name="Header"/>
      </style:header>
      <style:footer>
        <text:p text:style-name="P427"/>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 caliberice</meta:initial-creator>
    <dc:creator>adlibuser</dc:creator>
    <meta:creation-date>2021-07-05T04:23:00Z</meta:creation-date>
    <dc:date>2021-07-05T04:23:00Z</dc:date>
    <meta:template xlink:href="Normal.dotm" xlink:type="simple"/>
    <meta:editing-cycles>2</meta:editing-cycles>
    <meta:editing-duration>PT0S</meta:editing-duration>
    <meta:document-statistic meta:page-count="11" meta:paragraph-count="219" meta:word-count="4176" meta:character-count="32314" meta:row-count="746" meta:non-whitespace-character-count="28357"/>
  </office:meta>
</office:document-meta>
</file>