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margin-left="1.575in" fo:text-indent="-1.0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text-position="super 66.6%"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name="TimesLT" style:font-size-complex="12pt" fo:language="en" fo:country="US"/>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text-position="super 66.6%"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P97" style:parent-style-name="Normal" style:family="paragraph">
      <style:paragraph-properties fo:text-align="justify" fo:line-height="150%" fo:text-indent="0.5in"/>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en" style:country-asian="GB"/>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P112" style:parent-style-name="Normal" style:family="paragraph">
      <style:paragraph-properties fo:text-align="justify" fo:line-height="150%" fo:text-indent="0.5in"/>
    </style:style>
    <style:style style:name="T113" style:parent-style-name="DefaultParagraphFont" style:family="text">
      <style:text-properties fo:font-style="italic" style:font-style-asian="italic" style:font-size-complex="12pt"/>
    </style:style>
    <style:style style:name="P114" style:parent-style-name="Normal" style:family="paragraph">
      <style:paragraph-properties fo:line-height="150%"/>
      <style:text-properties fo:font-style="italic" style:font-style-asian="italic" style:font-size-complex="12pt"/>
    </style:style>
    <style:style style:name="P115" style:parent-style-name="Normal" style:family="paragraph">
      <style:paragraph-properties fo:line-height="150%"/>
      <style:text-properties fo:font-style="italic" style:font-style-asian="italic" style:font-size-complex="12pt"/>
    </style:style>
    <style:style style:name="P116" style:parent-style-name="Normal" style:family="paragraph">
      <style:paragraph-properties fo:line-height="150%"/>
    </style:style>
    <style:style style:name="P117" style:parent-style-name="Normal" style:family="paragraph">
      <style:paragraph-properties>
        <style:tab-stops>
          <style:tab-stop style:type="right" style:position="6.4972in"/>
        </style:tab-stops>
      </style:paragraph-properties>
    </style:style>
    <style:style style:name="T118" style:parent-style-name="DefaultParagraphFont" style:family="text">
      <style:text-properties fo:language="en" fo:country="US"/>
    </style:style>
    <style:style style:name="T119" style:parent-style-name="DefaultParagraphFont" style:family="text">
      <style:text-properties fo:text-transform="uppercase"/>
    </style:style>
    <style:style style:name="T12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ELEKTRONINIŲ RYŠIŲ ĮSTATYMO NR. IX-2135 PAPILDYMO 98 STRAIPSNIU</text:p>
      <text:p text:style-name="P14"><text:span text:style-name="T15">ĮSTATYMAS</text:span></text:p>
      <text:p text:style-name="P16"/>
      <text:p text:style-name="P17"><text:span text:style-name="T18">2023</text:span><text:span text:style-name="T19"><text:s/>m.<text:s/></text:span><text:span text:style-name="T20">birželio</text:span><text:span text:style-name="T21"><text:s/></text:span><text:span text:style-name="T22">29</text:span><text:span text:style-name="T23"><text:s/>d. Nr.<text:s/></text:span><text:span text:style-name="T24">XIV-2139</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Įstatymo papildymas 98 straipsniu</text:span></text:p>
        <text:p text:style-name="P33"><text:span text:style-name="T34">Papildyti Įstatymą 98 straipsniu:</text:span></text:p>
        <text:p text:style-name="P35"><text:span text:style-name="T36">„</text:span><text:span text:style-name="T37">98</text:span><text:span text:style-name="T38"><text:s/></text:span><text:span text:style-name="T39">straipsnis.<text:s/></text:span><text:span text:style-name="T40">Privalomi nurodymai pašalinti informaciją arba panaikinti galimybę ją pasiekti<text:s/></text:span></text:p>
        <text:p text:style-name="P41"><text:span text:style-name="T42">1</text:span><text:span text:style-name="T43">. Elektroninės informacijos prieglobos pasla</text:span><text:span text:style-name="T44">ugų, kaip jos apibrėžiamos Lietuvos Respublikos kibernetinio saugumo įstatyme, viešųjų elektroninių ryšių tinklų, viešųjų elektroninių ryšių paslaugų teikėjams ir (ar) .lt domeno administratoriui privalomus nurodymus pašalinti informaciją arba panaikinti g</text:span><text:span text:style-name="T45">alimybę ją pasiekti tol, kol bus pašalintas pažeidimas, turi teisę šiame straipsnyje nustatyta tvarka duoti Lietuvos radijo ir televizijos komisija, kaip tai numatyta<text:s/></text:span><text:soft-page-break/><text:span text:style-name="T46">Lietuvos Respublikos autorių teisių ir gretutinių teisių įstatyme ir (ar) Lietuvos Respub</text:span><text:span text:style-name="T47">likos visuomenės informavimo įstatyme, Lošimų priežiūros tarnyba prie Lietuvos Respublikos finansų ministerijos, kaip tai numatyta Lietuvos Respublikos azartinių lošimų įstatyme, Lietuvos bankas, kaip tai numatyta Lietuvos Respublikos Lietuvos banko įstaty</text:span><text:span text:style-name="T48">me, Narkotikų, tabako ir alkoholio kontrolės departamentas, kaip tai numatyta Lietuvos Respublikos alkoholio kontrolės įstatyme ir (ar) Lietuvos Respublikos tabako, tabako gaminių ir su jais susijusių gaminių kontrolės įstatyme, Valstybinė vartotojų teisių</text:span><text:span text:style-name="T49"><text:s/>apsaugos tarnyba, kaip tai numatyta Lietuvos Respublikos vartotojų teisių apsaugos įstatyme, žurnalistų etikos inspektorius, kaip tai numatyta Lietuvos Respublikos visuomenės informavimo įstatyme, Valstybinė mokesčių inspekcija, kaip tai numatyta Lietuvos</text:span><text:span text:style-name="T50"><text:s/>Respublikos mokesčių administravimo įstatyme. Šis straipsnis netaikomas Lietuvos policijos, Ryšių reguliavimo tarnybos duodamiems privalomiems nurodymams pašalinti informaciją ar panaikinti galimybę ją pasiekti.<text:s/></text:span></text:p>
        <text:p text:style-name="P51"><text:span text:style-name="T52">2</text:span><text:span text:style-name="T53">. Šio straipsnio 1 dalyje nurodyta in</text:span><text:span text:style-name="T54">stitucija, duodanti privalomą nurodymą (toliau – Institucija), privalo pirmosios instancijos administraciniam teismui pateikti prašymą išduoti leidimą taikyti privalomus nurodymus, išskyrus šio straipsnio 3 ir 4 dalyse numatytus atvejus. Šiame prašyme turi</text:span><text:span text:style-name="T55"><text:s/>būti nurodytas įtariamą pažeidimą padariusio asmens vardas ir pavardė arba pavadinimas, išskyrus atvejus, kai tokio asmens vardo, pavardės arba pavadinimo neįmanoma<text:s/></text:span><text:soft-page-break/><text:span text:style-name="T56">nustatyti ar šių duomenų nustatymas reikalauja neproporcingai daug sąnaudų, įtariamų pažei</text:span><text:span text:style-name="T57">dimų pobūdis ir numatomi veiksmai. Pirmosios instancijos administracinis teismas išnagrinėja prašymą išduoti leidimą taikyti privalomus nurodymus ir priima motyvuotą nutartį prašymą patenkinti arba atmesti. Prašymas turi būti išnagrinėtas ir nutartis priim</text:span><text:span text:style-name="T58">ta ne vėliau kaip per 3 darbo dienas nuo prašymo pateikimo momento. Jeigu Institucija nesutinka su teismo nutartimi atmesti prašymą išduoti leidimą taikyti privalomus nurodymus, ji turi teisę per 7 darbo dienas nuo nutarties priėmimo apskųsti šią nutartį L</text:span><text:span text:style-name="T59">ietuvos vyriausiajam administraciniam teismui. Lietuvos vyriausiasis administracinis teismas turi išnagrinėti skundą dėl teismo nutarties atmesti prašymą išduoti leidimą taikyti privalomus nurodymus ne vėliau kaip per 7 darbo dienas nuo skundo priėmimo die</text:span><text:span text:style-name="T60">nos. Teismai, nagrinėdami prašymus</text:span><text:span text:style-name="T61"><text:s/></text:span><text:span text:style-name="T62">išduoti leidimą taikyti privalomus nurodymus ir skundus dėl leidimo taikyti privalomus nurodymus išdavimo, privalo užtikrinti pateiktos informacijos ir planuojamų veiksmų slaptumą.</text:span></text:p>
        <text:p text:style-name="P63"><text:span text:style-name="T64">3</text:span><text:span text:style-name="T65">. Teismo leidimas taikyti privalomu</text:span><text:span text:style-name="T66">s nurodymus blokuoti interneto domeno vardą, identifikuojantį interneto svetainę, galioja vėlesniems privalomiems nurodymams blokuoti interneto domenų vardus, identifikuojančius tos interneto svetainės kopijas tik teismo leidime nurodytiems subjektams. Pož</text:span><text:span text:style-name="T67">ymiai, pagal kuriuos identifikuojamos interneto svetainės kopijos, nustatomi šio straipsnio 8 dalyje nurodyta tvarka.</text:span></text:p>
        <text:p text:style-name="P68"><text:span text:style-name="T69">4</text:span><text:span text:style-name="T70">. Jeigu informacija, dėl kurios duodamas privalomas nurodymas, yra neskelbtina informacija pagal Visuomenės informavimo įstatymo 19 s</text:span><text:span text:style-name="T71">traipsnio 1 dalies 1 ir 3 punktus, Institucija nedelsdama apie tai praneša viešosios informacijos rengėjui ir (ar) skleidėjui, reikalaudama šią informaciją nedelsiant pašalinti arba panaikinti galimybę ją pasiekti. Jeigu viešosios informacijos rengėjas ir<text:s/></text:span><text:span text:style-name="T72">(ar) skleidėjas savanoriškai per 8 valandas nuo šio pranešimo gavimo nepašalina šios informacijos arba nepanaikina galimybės ją pasiekti arba jeigu per 8 valandas nuo pažeidimo pastebėjimo momento nėra galimybės nustatyti viešosios informacijos rengėjo ir<text:s/></text:span><text:span text:style-name="T73">(ar) skleidėjo, Institucija duoda motyvuotus privalomus nurodymus elektroninės informacijos prieglobos paslaugų, viešųjų elektroninių ryšių tinklų, viešųjų elektroninių ryšių paslaugų teikėjams ir (ar) .lt domeno administratoriui panaikinti galimybę ją pas</text:span><text:span text:style-name="T74">iekti ne ilgiau kaip 72 valandoms, o motyvuotus privalomus nurodymus pašalinti šią informaciją arba panaikinti galimybę ją pasiekti ilgiau kaip 72 valandoms – su šio straipsnio 2 dalyje nustatyta tvarka gautu teismo leidimu.</text:span></text:p>
        <text:p text:style-name="P75"><text:span text:style-name="T76">5</text:span><text:span text:style-name="T77">. Institucija, davusi priv</text:span><text:span text:style-name="T78">alomus nurodymus blokuoti interneto domeno vardą, identifikuojantį interneto svetainę ar jos kopiją, privalomų nurodymų davimo dieną įtraukia šį interneto domeno vardą į interneto domenų vardų, naudojamų vykdant veiklą, kuria pažeidžiami teisės aktų reikal</text:span><text:span text:style-name="T79">avimai, sąrašą vadovaudamasi Kibernetinio saugumo įstatymo 13</text:span><text:span text:style-name="T80">1</text:span><text:span text:style-name="T81"><text:s/>straipsniu.</text:span></text:p>
        <text:p text:style-name="P82"><text:span text:style-name="T83">6</text:span><text:span text:style-name="T84">. Privalomi nurodymai .lt domeno administratoriui duodami tais atvejais, kai kiti elektroninės informacijos prieglobos paslaugų, viešųjų elektroninių ryšių tinklų, viešųjų elek</text:span><text:span text:style-name="T85">troninių ryšių paslaugų teikėjų atliekami informacijos pasiekiamumo ribojimai yra nepakankami. Požymiai, pagal kuriuos nustatoma, kad elektroninės informacijos prieglobos paslaugų, viešųjų elektroninių ryšių tinklų, viešųjų elektroninių ryšių paslaugų teik</text:span><text:span text:style-name="T86">ėjų atliekami informacijos pasiekiamumo ribojimai yra nepakankami, nustatomi šio straipsnio 8 dalyje nurodyta tvarka.</text:span></text:p>
        <text:p text:style-name="P87"><text:span text:style-name="T88">7</text:span><text:span text:style-name="T89">. Institucija, gavusi informacijos, kad pažeidimas, dėl kurio buvo duotas privalomas nurodymas, yra pašalintas, kreipiasi į elektroni</text:span><text:span text:style-name="T90">nės informacijos prieglobos paslaugų, viešųjų elektroninių ryšių tinklų, viešųjų elektroninių ryšių paslaugų teikėjus ir (ar) .lt domeno administratorių įpareigodama juos per 5 darbo dienas nuo šio kreipimosi dienos atnaujinti prieigą prie užblokuoto inter</text:span><text:span text:style-name="T91">neto domeno vardo, identifikuojančio interneto svetainę. Požymiai, pagal kuriuos nustatoma, kad pažeidimas, dėl kurio buvo duotas privalomas nurodymas, yra pašalintas, nustatomi šio straipsnio 8 dalyje nurodyta tvarka.</text:span></text:p>
        <text:p text:style-name="P92"><text:span text:style-name="T93">8</text:span><text:span text:style-name="T94">. Privalomų nurodymų davimo elek</text:span><text:span text:style-name="T95">troninės informacijos prieglobos paslaugų, viešųjų elektroninių ryšių tinklų, viešųjų elektroninių ryšių paslaugų tiekėjams ir (ar) .lt domeno administratoriui tvarką nustato Vyriausybė ar jos įgaliota institucija.“</text:span></text:p>
        <text:p text:style-name="P96"/>
        <text:p text:style-name="P97"><text:span text:style-name="T98">2</text:span><text:span text:style-name="T99"><text:s/>straipsnis.<text:s/></text:span><text:span text:style-name="T100">Įstatymo įsig</text:span><text:span text:style-name="T101">aliojimas ir įgyvendinimas</text:span></text:p>
        <text:p text:style-name="P102"><text:span text:style-name="T103">1</text:span><text:span text:style-name="T104">. Šis įstatymas, išskyrus šio straipsnio 2 dalį, įsigalioja 2024 m. gegužės 1 d.</text:span></text:p>
        <text:p text:style-name="P105"><text:span text:style-name="T106">2</text:span><text:span text:style-name="T107">. Lietuvos Respublikos Vyriausybė ar jos įgaliota institucija iki 2024 m.<text:s/></text:span><text:span text:style-name="T108">balandžio 30<text:s/></text:span><text:span text:style-name="T109">d. priima šio įstatymo įgyvendinamuosius teisės<text:s/></text:span><text:span text:style-name="T110">aktus.</text:span></text:p>
        <text:p text:style-name="P111"/>
        <text:p text:style-name="P112"><text:span text:style-name="T113">Skelbiu šį Lietuvos Respublikos Seimo priimtą įstatymą.</text:span></text:p>
        <text:p text:style-name="P114"/>
        <text:p text:style-name="P115"/>
        <text:p text:style-name="P116"/>
        <text:p text:style-name="P117"><text:span text:style-name="T118">Respublikos Prezidentas</text:span><text:span text:style-name="T119"><text:tab/></text:span><text:span text:style-name="T12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7-05T13:41:00Z</meta:creation-date>
    <dc:date>2023-07-05T13:41:00Z</dc:date>
    <meta:print-date>2004-12-10T05:45:00Z</meta:print-date>
    <meta:template xlink:href="Normal.dotm" xlink:type="simple"/>
    <meta:editing-cycles>2</meta:editing-cycles>
    <meta:editing-duration>PT0S</meta:editing-duration>
    <meta:document-statistic meta:page-count="6" meta:paragraph-count="285" meta:word-count="840" meta:character-count="6864" meta:row-count="701" meta:non-whitespace-character-count="6309"/>
  </office:meta>
</office:document-meta>
</file>