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8" style:parent-style-name="DefaultParagraphFont" style:family="text">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fo:letter-spacing="-0.0006in" style:font-size-complex="12pt"/>
    </style:style>
    <style:style style:name="P16"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17" style:parent-style-name="Normal" style:family="paragraph">
      <style:paragraph-properties fo:text-align="center" fo:background-color="#FFFFFF">
        <style:tab-stops>
          <style:tab-stop style:type="left" style:position="3.6465in"/>
        </style:tab-stops>
      </style:paragraph-properties>
    </style:style>
    <style:style style:name="T18" style:parent-style-name="DefaultParagraphFont" style:family="text">
      <style:text-properties fo:color="#000000" fo:letter-spacing="-0.0034in" style:font-size-complex="12pt"/>
    </style:style>
    <style:style style:name="T19" style:parent-style-name="DefaultParagraphFont" style:family="text">
      <style:text-properties fo:color="#000000" fo:letter-spacing="0.0034in" style:font-size-complex="12pt"/>
    </style:style>
    <style:style style:name="P20" style:parent-style-name="Normal" style:family="paragraph">
      <style:paragraph-properties fo:text-align="center" fo:background-color="#FFFFFF">
        <style:tab-stops>
          <style:tab-stop style:type="left" style:position="3.6465in"/>
        </style:tab-stops>
      </style:paragraph-properties>
      <style:text-properties fo:color="#000000" fo:letter-spacing="-0.0013in" style:font-size-complex="12pt"/>
    </style:style>
    <style:style style:name="P21"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2"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3"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35" style:parent-style-name="DefaultParagraphFont" style:family="text">
      <style:text-properties style:font-weight-complex="bold" fo:letter-spacing="-0.0006in" style:font-size-complex="12pt"/>
    </style:style>
    <style:style style:name="T36" style:parent-style-name="DefaultParagraphFont" style:family="text">
      <style:text-properties style:font-weight-complex="bold" fo:letter-spacing="-0.0006in" style:font-size-complex="12pt"/>
    </style:style>
    <style:style style:name="T37" style:parent-style-name="DefaultParagraphFont" style:family="text">
      <style:text-properties style:font-weight-complex="bold" fo:letter-spacing="-0.0006in" style:font-size-complex="12pt"/>
    </style:style>
    <style:style style:name="T38" style:parent-style-name="DefaultParagraphFont" style:family="text">
      <style:text-properties style:font-weight-complex="bold" fo:color="#000000" fo:letter-spacing="-0.0006in" style:font-size-complex="12pt"/>
    </style:style>
    <style:style style:name="P39"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44" style:parent-style-name="DefaultParagraphFont" style:family="text">
      <style:text-properties style:font-weight-complex="bold" fo:letter-spacing="-0.0006in" style:font-size-complex="12pt"/>
    </style:style>
    <style:style style:name="T45" style:parent-style-name="DefaultParagraphFont" style:family="text">
      <style:text-properties style:font-weight-complex="bold" fo:letter-spacing="-0.0006in" style:font-size-complex="12pt"/>
    </style:style>
    <style:style style:name="T46" style:parent-style-name="DefaultParagraphFont" style:family="text">
      <style:text-properties style:font-weight-complex="bold" fo:letter-spacing="-0.0006in" style:font-size-complex="12pt"/>
    </style:style>
    <style:style style:name="T47" style:parent-style-name="DefaultParagraphFont" style:family="text">
      <style:text-properties style:font-weight-complex="bold" fo:color="#000000" fo:letter-spacing="-0.0006in" style:font-size-complex="12pt"/>
    </style:style>
    <style:style style:name="P48"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59" style:parent-style-name="DefaultParagraphFont" style:family="text">
      <style:text-properties style:font-weight-complex="bold" fo:letter-spacing="-0.0006in" style:font-size-complex="12pt"/>
    </style:style>
    <style:style style:name="T60" style:parent-style-name="DefaultParagraphFont" style:family="text">
      <style:text-properties style:font-weight-complex="bold" fo:letter-spacing="-0.0006in" style:font-size-complex="12pt"/>
    </style:style>
    <style:style style:name="T61" style:parent-style-name="DefaultParagraphFont" style:family="text">
      <style:text-properties style:font-weight-complex="bold" fo:letter-spacing="-0.0006in" style:font-size-complex="12pt"/>
    </style:style>
    <style:style style:name="T62" style:parent-style-name="DefaultParagraphFont" style:family="text">
      <style:text-properties style:font-weight-complex="bold" fo:color="#000000" fo:letter-spacing="-0.0006in" style:font-size-complex="12pt"/>
    </style:style>
    <style:style style:name="P63"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64" style:parent-style-name="DefaultParagraphFont" style:family="text">
      <style:text-properties style:font-weight-complex="bold" fo:color="#000000" fo:letter-spacing="-0.0006in"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68" style:parent-style-name="DefaultParagraphFont" style:family="text">
      <style:text-properties style:font-weight-complex="bold" fo:letter-spacing="-0.0006in" style:font-size-complex="12pt"/>
    </style:style>
    <style:style style:name="T69" style:parent-style-name="DefaultParagraphFont" style:family="text">
      <style:text-properties style:font-weight-complex="bold" fo:letter-spacing="-0.0006in" style:font-size-complex="12pt"/>
    </style:style>
    <style:style style:name="T70" style:parent-style-name="DefaultParagraphFont" style:family="text">
      <style:text-properties style:font-weight-complex="bold" fo:letter-spacing="-0.0006in" style:font-size-complex="12pt"/>
    </style:style>
    <style:style style:name="T71" style:parent-style-name="DefaultParagraphFont" style:family="text">
      <style:text-properties style:font-weight-complex="bold" fo:color="#000000" fo:letter-spacing="-0.0006in" style:font-size-complex="12pt"/>
    </style:style>
    <style:style style:name="P72"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81" style:parent-style-name="DefaultParagraphFont" style:family="text">
      <style:text-properties style:font-weight-complex="bold" fo:letter-spacing="-0.0006in" style:font-size-complex="12pt"/>
    </style:style>
    <style:style style:name="T82" style:parent-style-name="DefaultParagraphFont" style:family="text">
      <style:text-properties style:font-weight-complex="bold" fo:letter-spacing="-0.0006in" style:font-size-complex="12pt"/>
    </style:style>
    <style:style style:name="T83" style:parent-style-name="DefaultParagraphFont" style:family="text">
      <style:text-properties style:font-weight-complex="bold" fo:letter-spacing="-0.0006in" style:font-size-complex="12pt"/>
    </style:style>
    <style:style style:name="T84" style:parent-style-name="DefaultParagraphFont" style:family="text">
      <style:text-properties style:font-weight-complex="bold" fo:color="#000000" fo:letter-spacing="-0.0006in" style:font-size-complex="12pt"/>
    </style:style>
    <style:style style:name="P85"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90" style:parent-style-name="DefaultParagraphFont" style:family="text">
      <style:text-properties style:font-weight-complex="bold" fo:letter-spacing="-0.0006in" style:font-size-complex="12pt"/>
    </style:style>
    <style:style style:name="T91" style:parent-style-name="DefaultParagraphFont" style:family="text">
      <style:text-properties style:font-weight-complex="bold" fo:letter-spacing="-0.0006in" style:font-size-complex="12pt"/>
    </style:style>
    <style:style style:name="T92" style:parent-style-name="DefaultParagraphFont" style:family="text">
      <style:text-properties style:font-weight-complex="bold" fo:letter-spacing="-0.0006in" style:font-size-complex="12pt"/>
    </style:style>
    <style:style style:name="T93" style:parent-style-name="DefaultParagraphFont" style:family="text">
      <style:text-properties style:font-weight-complex="bold" fo:color="#000000" fo:letter-spacing="-0.0006in" style:font-size-complex="12pt"/>
    </style:style>
    <style:style style:name="P94"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99" style:parent-style-name="DefaultParagraphFont" style:family="text">
      <style:text-properties style:font-weight-complex="bold" fo:letter-spacing="-0.0006in" style:font-size-complex="12pt"/>
    </style:style>
    <style:style style:name="T100" style:parent-style-name="DefaultParagraphFont" style:family="text">
      <style:text-properties style:font-weight-complex="bold" fo:letter-spacing="-0.0006in" style:font-size-complex="12pt"/>
    </style:style>
    <style:style style:name="T101" style:parent-style-name="DefaultParagraphFont" style:family="text">
      <style:text-properties style:font-weight-complex="bold" fo:letter-spacing="-0.0006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color="#000000" fo:letter-spacing="0.0027in" style:font-size-complex="12pt" style:language-asian="zh" style:country-asian="C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fo:letter-spacing="0.0027in" style:font-size-complex="12pt" style:language-asian="zh" style:country-asian="CN"/>
    </style:style>
    <style:style style:name="P106"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107" style:parent-style-name="DefaultParagraphFont" style:family="text">
      <style:text-properties style:font-weight-complex="bold" fo:letter-spacing="-0.0006in" style:font-size-complex="12pt"/>
    </style:style>
    <style:style style:name="T108" style:parent-style-name="DefaultParagraphFont" style:family="text">
      <style:text-properties style:font-weight-complex="bold" fo:letter-spacing="-0.0006in" style:font-size-complex="12pt"/>
    </style:style>
    <style:style style:name="T109" style:parent-style-name="DefaultParagraphFont" style:family="text">
      <style:text-properties style:font-weight-complex="bold" fo:letter-spacing="-0.0006in"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letter-spacing="0.0027in" style:font-size-complex="12pt"/>
    </style:style>
    <style:style style:name="P113"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background-color="#FFFFFF">
        <style:tab-stops>
          <style:tab-stop style:type="left" style:position="0.7875in"/>
          <style:tab-stop style:type="left" style:position="1.25in"/>
        </style:tab-stops>
      </style:paragraph-properties>
    </style:style>
    <style:style style:name="P126" style:parent-style-name="Normal" style:family="paragraph">
      <style:paragraph-properties fo:text-align="justify"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27" style:parent-style-name="Normal" style:family="paragraph">
      <style:paragraph-properties fo:text-align="justify"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28" style:parent-style-name="Normal" style:family="paragraph">
      <style:paragraph-properties fo:text-align="justify"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29" style:parent-style-name="Normal" style:family="paragraph">
      <style:paragraph-properties fo:text-align="justify" fo:text-indent="0.62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30" style:parent-style-name="Normal" style:family="paragraph">
      <style:paragraph-properties fo:text-align="justify" fo:text-indent="0.62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31" style:parent-style-name="Normal" style:family="paragraph">
      <style:paragraph-properties fo:text-align="justify" fo:text-indent="0.62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32" style:parent-style-name="Normal" style:family="paragraph">
      <style:paragraph-properties fo:text-align="justify" fo:background-color="#FFFFFF">
        <style:tab-stops>
          <style:tab-stop style:type="left" style:position="0.7875in"/>
          <style:tab-stop style:type="left" style:position="1.25in"/>
        </style:tab-stops>
      </style:paragraph-properties>
      <style:text-properties fo:color="#000000" fo:letter-spacing="-0.0013in" style:font-size-complex="12pt"/>
    </style:style>
    <style:style style:name="P133" style:parent-style-name="Normal" style:family="paragraph">
      <style:paragraph-properties fo:text-align="justify" fo:background-color="#FFFFFF">
        <style:tab-stops>
          <style:tab-stop style:type="left" style:position="0.7875in"/>
          <style:tab-stop style:type="left" style:position="1.25in"/>
        </style:tab-stops>
      </style:paragraph-properties>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office:automatic-styles>
  <office:body>
    <office:text text:use-soft-page-breaks="true">
      <text:p text:style-name="P1"><text:span text:style-name="T8">LIETUVOS RESPUBLIKOS SVEIKATOS APSAUGOS MINISTRAS</text:span></text:p>
      <text:p text:style-name="P9"/>
      <text:p text:style-name="P10">LIETUVOS RESPUBLIKOS SOCIALINĖS APSAUGOS IR DARBO MINISTRAS</text:p>
      <text:p text:style-name="P11"/>
      <text:p text:style-name="P12">ĮSAKYMAS</text:p>
      <text:p text:style-name="P13"><text:span text:style-name="T14">DĖL</text:span><text:span text:style-name="T15"><text:s/>LIETUVOS RESPUBLIKOS SVEIKATOS APSAUGOS MINISTRO IR LIETUVOS RE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16"/>
      <text:p text:style-name="P17"><text:span text:style-name="T18">2016 m. liepos 20 d.</text:span><text:span text:style-name="T19"><text:s/>Nr. V-951/A1-367</text:span></text:p>
      <text:p text:style-name="P20">Vilnius</text:p>
      <text:p text:style-name="P21"/>
      <text:p text:style-name="P22"/>
      <text:p text:style-name="P23"><text:span text:style-name="T24">1</text:span><text:span text:style-name="T25">.</text:span><text:span text:style-name="T26"><text:tab/></text:span><text:span text:style-name="T27">P a k e i č i a m e<text:s/></text:span><text:span text:style-name="T28">Lietuvos Respublikos sveikatos apsaugos ministro ir Lietuvos Respublikos socialinės apsaugos ir darbo ministro 2005 m. birželio 30 d. įsakymą Nr. V-533/A1-189 „Dėl teisės aktų, susijusių su elektroniniais nedarbingumo pažymėjimais bei elektroniniais nėštumo ir gimdymo atostogų pažymėjimais, patvirtinimo“:</text:span></text:p>
      <text:p text:style-name="P29"><text:span text:style-name="T30">1.1</text:span><text:span text:style-name="T31">.</text:span><text:span text:style-name="T32"><text:tab/></text:span><text:span text:style-name="T33">Pakeičiame nurodytu įsakymu patvirtintas Elektroninių nedarbingumo pažymėjimų bei elektroninių nėštumo ir gimdymo atostogų pažymėjimų išdavimo taisykles:</text:span></text:p>
      <text:p text:style-name="P34"><text:span text:style-name="T35">1.1.1</text:span><text:span text:style-name="T36">.</text:span><text:span text:style-name="T37"><text:tab/></text:span><text:span text:style-name="T38">Pakeičiame 24 punkto pirmąją pastraipą ir ją išdėstome taip:</text:span></text:p>
      <text:p text:style-name="P39"><text:span text:style-name="T40">„</text:span><text:span text:style-name="T41">24</text:span><text:span text:style-name="T42">. Jeigu asmuo į stacionarinio gydymo paslaugas teikiančią asmens sveikatos priežiūros įstaigą kreipiasi pasibaigus ambulatorinių įstaigų darbo laikui, elektroninį pažymėjimą ambulatoriškai gydyti jam gali išduoti priėmimo skyriuje budintis gydytojas, bet ne ilgiau kaip 3 kalendorinėms dienoms. Tuo atveju, kai trečia kalendorinė diena sutampa su poilsio ar švenčių dienomis, elektroninis pažymėjimas gali būti išduotas iki po tos dienos einančios darbo dienos.“</text:span></text:p>
      <text:p text:style-name="P43"><text:span text:style-name="T44">1.1.2</text:span><text:span text:style-name="T45">.</text:span><text:span text:style-name="T46"><text:tab/></text:span><text:span text:style-name="T47">Pakeičiame 35 punktą ir jį išdėstome taip:</text:span></text:p>
      <text:p text:style-name="P48"><text:span text:style-name="T49">„</text:span><text:span text:style-name="T50">35</text:span><text:span text:style-name="T51">. Jeigu stacionarinio gydymo metu asmens darbingumas neatstatomas, stacionarines ar medicininės reabilitacijos ir sanatorinio gydymo paslaugas teikiančios asmens sveikatos priežiūros įstaigos gydytojas gali išduoti elektroninį pažymėjimą tolesniam ambulatoriniam gydymui, bet ne ilgiau kaip:</text:span></text:p>
      <text:p text:style-name="P52"><text:span text:style-name="T53">35.1</text:span><text:span text:style-name="T54">. 3 kalendorinėms dienoms po medicininės reabilitacijos ar sveikatos grąžinamojo gydymo. Tuo atveju, kai trečia kalendorinė diena sutampa su poilsio ar švenčių dienomis, elektroninis pažymėjimas gali būti išduotas iki po tos dienos einančios darbo dienos;</text:span></text:p>
      <text:p text:style-name="P55"><text:span text:style-name="T56">35.2</text:span><text:span text:style-name="T57">. 10 kalendorinių dienų po stacionarinio gydymo. Tuo atveju, kai dešimta kalendorinė diena sutampa su poilsio ar švenčių dienomis, elektroninis pažymėjimas gali būti išduodamas iki po tos dienos einančios darbo dienos.“</text:span></text:p>
      <text:p text:style-name="P58"><text:span text:style-name="T59">1.1.3</text:span><text:span text:style-name="T60">.</text:span><text:span text:style-name="T61"><text:tab/></text:span><text:span text:style-name="T62">Pakeičiame 58 punktą ir jį išdėstome taip:</text:span></text:p>
      <text:p text:style-name="P63"><text:span text:style-name="T64">„</text:span><text:span text:style-name="T65">58</text:span><text:span text:style-name="T66">. Slaugant vaiką ambulatoriškai, elektroninis pažymėjimas gali būti kiekvieną kartą išduodamas ne ilgiau kaip 7 kalendorinėms dienoms.“</text:span></text:p>
      <text:p text:style-name="P67"><text:span text:style-name="T68">1.1.4</text:span><text:span text:style-name="T69">.</text:span><text:span text:style-name="T70"><text:tab/></text:span><text:span text:style-name="T71">Pakeičiame 59 punktą ir jį išdėstome taip:</text:span></text:p>
      <text:p text:style-name="P72"><text:span text:style-name="T73">„</text:span><text:span text:style-name="T74">59</text:span><text:span text:style-name="T75">. Jeigu vieno šeimos nario slaugos metu suserga kiti šeimos nariai, elektroninis pažymėjimas jiems slaugyti ambulatoriškai išduodamas tik vienam slaugančiam asmeniui. Nepertraukiamos slaugos laikotarpiu elektroninis pažymėjimas slaugyti gali būti išduotas ir kitam šeimos nariui, tačiau bendra slaugos trukmė negali viršyti slaugomų asmenų amžių atitinkančiai šių Taisyklių 56–57 punktuose nurodytai trukmei.</text:span></text:p>
      <text:soft-page-break/>
      <text:p text:style-name="P76">Tais atvejais, kai tuo pačiu metu serga keli šeimos nariai, keli elektroniniai pažymėjimai skirtingiems sergantiems šeimos nariams slaugyti gali būti išduodami keliems (skirtingiems) šeimos nariams tik tuo atveju, kai vienas iš sergančiųjų šeimos narių slaugomas stacionare ar vaikas iki 18 metų, sergantis sunkiomis ligomis, įrašytomis į sveikatos apsaugos ministro ir socialinės apsaugos ir darbo ministro patvirtintą sąrašą, yra slaugomas medicininės reabilitacijos ir sanatorinio gydymo įstaigoje.</text:p>
      <text:p text:style-name="P77"><text:span text:style-name="T78">Vieno šeimos nario slaugos metu susirgus kitam šeimos nariui, gydytojas, išduodamas kitą elektroninį nedarbingumo pažymėjimą, iš nedarbingumo priežasčių klasifikatoriaus pasirenka „Ligonio slaugymas“ ir nurodo kito susirgusio bei slaugomo šeimos nario duomenis bei jo susirgimo datą.</text:span><text:span text:style-name="T79">“</text:span></text:p>
      <text:p text:style-name="P80"><text:span text:style-name="T81">1.1.5</text:span><text:span text:style-name="T82">.</text:span><text:span text:style-name="T83"><text:tab/></text:span><text:span text:style-name="T84">Pakeičiame 65 punktą ir jį išdėstome taip:</text:span></text:p>
      <text:p text:style-name="P85"><text:span text:style-name="T86">„</text:span><text:span text:style-name="T87">65</text:span><text:span text:style-name="T88">. Elektroninį nėštumo ir gimdymo atostogų pažymėjimą, pateikus vaiko gimimo liudijimą ir naujagimio globą patvirtinančius dokumentus, asmeniui, paskirtam globėju, išduoda naujagimį prižiūrinčios asmens sveikatos priežiūros įstaigos gydytojas (vaikų ligų gydytojas, šeimos gydytojas). Elektroninis pažymėjimas išduodamas laikotarpiui nuo globos nustatymo dienos, iki kūdikiui sueis 70 dienų.“</text:span></text:p>
      <text:p text:style-name="P89"><text:span text:style-name="T90">1.1.6</text:span><text:span text:style-name="T91">.</text:span><text:span text:style-name="T92"><text:tab/></text:span><text:span text:style-name="T93">Pakeičiame 65 punktą ir jį išdėstome taip:</text:span></text:p>
      <text:p text:style-name="P94"><text:span text:style-name="T95">„</text:span><text:span text:style-name="T96">65</text:span><text:span text:style-name="T97">. Elektroninį nėštumo ir gimdymo atostogų pažymėjimą, pateikus naujagimio globą patvirtinančius dokumentus, asmeniui, paskirtam globėju, išduoda naujagimį prižiūrinčios asmens sveikatos priežiūros įstaigos gydytojas (vaikų ligų gydytojas, šeimos gydytojas). Elektroninis pažymėjimas išduodamas laikotarpiui nuo globos nustatymo dienos, iki kūdikiui sueis 70 dienų.“</text:span></text:p>
      <text:p text:style-name="P98"><text:span text:style-name="T99">1.2</text:span><text:span text:style-name="T100">.</text:span><text:span text:style-name="T101"><text:tab/></text:span><text:span text:style-name="T102">Pakeičiame nurodytu įsakymu patvirtintą elektroninio n</text:span><text:span text:style-name="T103">edarbingumo pažymėjimo formą</text:span><text:span text:style-name="T104"><text:s/>ir ją išdėstome nauja redakcija</text:span><text:span text:style-name="T105"><text:s/>(pridedama).</text:span></text:p>
      <text:p text:style-name="P106"><text:span text:style-name="T107">1.3</text:span><text:span text:style-name="T108">.</text:span><text:span text:style-name="T109"><text:tab/></text:span><text:span text:style-name="T110">Pakeičiame nurodytu įsakymu patvirtintą pranešimo apie išduotą nedarbingumo pažymėjimą formą<text:s/></text:span><text:span text:style-name="T111">ir ją išdėstome nauja redakcija</text:span><text:span text:style-name="T112"><text:s/>(pridedama).</text:span></text:p>
      <text:p text:style-name="P113"><text:span text:style-name="T114">2</text:span><text:span text:style-name="T115">. N u s t a t o m e, kad:</text:span></text:p>
      <text:p text:style-name="P116"><text:span text:style-name="T117">2.1</text:span><text:span text:style-name="T118">. šio įsakymo 1.1.4, 1.2 ir 1.3 papunkčiai įsigalioja 2016 m. spalio 1 d.;</text:span></text:p>
      <text:p text:style-name="P119"><text:span text:style-name="T120">2.2</text:span><text:span text:style-name="T121">. šio įsakymo 1.1.5 papunktis galioja iki 2016 m. gruodžio 31 d.;</text:span></text:p>
      <text:p text:style-name="P122"><text:span text:style-name="T123">2.3</text:span><text:span text:style-name="T124">. šio įsakymo 1.1.6 papunktis įsigalioja 2017 m. sausio 1 d.</text:span></text:p>
      <text:p text:style-name="P125"/>
      <text:p text:style-name="P126"/>
      <text:p text:style-name="P127"/>
      <text:p text:style-name="P128">Sveikatos apsaugos ministras<text:tab/><text:tab/><text:tab/><text:tab/><text:s text:c="11"/>Juras Požela</text:p>
      <text:p text:style-name="P129"/>
      <text:p text:style-name="P130"/>
      <text:p text:style-name="P131"/>
      <text:p text:style-name="P132">Finansų ministrė, pavaduojanti<text:s/></text:p>
      <text:p text:style-name="P133"><text:span text:style-name="T134">socialinės apsaugos ir darbo ministrą</text:span><text:span text:style-name="T135"><text:tab/></text:span><text:span text:style-name="T136"><text:tab/></text:span><text:span text:style-name="T137"><text:tab/></text:span><text:span text:style-name="T138"><text:tab/><text:s text:c="4"/>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 User</dc:creator>
    <meta:creation-date>2016-07-26T06:00:00Z</meta:creation-date>
    <dc:date>2016-07-26T06:00:00Z</dc:date>
    <meta:print-date>2016-06-20T04:58:00Z</meta:print-date>
    <meta:template xlink:href="Normal" xlink:type="simple"/>
    <meta:editing-cycles>2</meta:editing-cycles>
    <meta:editing-duration>PT0S</meta:editing-duration>
    <meta:document-statistic meta:page-count="2" meta:paragraph-count="150" meta:word-count="705" meta:character-count="5267" meta:row-count="392" meta:non-whitespace-character-count="4712"/>
  </office:meta>
</office:document-meta>
</file>