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tyle-complex="italic"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KONTROLIERIŲ ĮSTATYMO NR. VIII-950 13, 17, 18 IR 21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io 3 dalį ir ją išdėstyti taip:</text:span></text:p>
        <text:p text:style-name="P35"><text:span text:style-name="T36">„</text:span><text:span text:style-name="T37">3</text:span><text:span text:style-name="T38">. Skundai paprastai paduodami raštu per Nacionalinę elektroninių siuntų pristatymo naudojant pašto tinklą informacinę sistemą (toliau – E. pristatymo sistema), kitomis elektroninių ryšių priemonėmis, paštu arba tiesiogiai.<text:s/></text:span><text:span text:style-name="T39">Elektroninio pristatymo paslaugos</text:span><text:span text:style-name="T40"><text:s/>fiziniams asmenims, kai jie elektronines siuntas per E. pristatymo sistemą siunčia Seimo kontrolieriui, teikiamos neatlygintinai. Skundo padavimo kitomis elektroninių ryšių priemonėmis arba tiesiogiai tvarka nustatyta Seimo kontrolierių įstaigos reglament</text:span><text:span text:style-name="T41">e</text:span><text:span text:style-name="T42">.</text:span><text:span text:style-name="T43"><text:s/>Jeigu skundas gautas žodžiu, telefonu arba Seimo kontrolierius nustatė pareigūnų piktnaudžiavimo, biurokratizmo ar kitaip pažeistų žmogaus teisių ir laisvių požymių iš visuomenės informavimo priemonių bei iš kitų šaltinių, Seimo kontrolierius gali pradė</text:span><text:span text:style-name="T44">ti tyrimą savo iniciatyva.“</text:span></text:p>
        <text:p text:style-name="P45"/>
        <text:p text:style-name="P46"><text:span text:style-name="T47">2</text:span><text:span text:style-name="T48"><text:s/>straipsnis.<text:s/></text:span><text:span text:style-name="T49">17 straipsnio pakeitimas</text:span></text:p>
        <text:p text:style-name="P50"><text:span text:style-name="T51">Pakeisti 17 straipsnio 1 dalį ir ją išdėstyti taip:</text:span></text:p>
        <text:p text:style-name="P52"><text:span text:style-name="T53">„</text:span><text:span text:style-name="T54">1</text:span><text:span text:style-name="T55">. Seimo kontrolierius</text:span><text:span text:style-name="T56"><text:s/></text:span><text:span text:style-name="T57">ne vėliau kaip per 7 darbo</text:span><text:span text:style-name="T58"><text:s/></text:span><text:span text:style-name="T59">dienas nuo skundo gavimo dienos priima sprendimą atsisakyti nagrinėti s</text:span><text:span text:style-name="T60">kundą, apie tai šio įstatymo 21 straipsnyje nustatyta tvarka</text:span><text:span text:style-name="T61"><text:s/></text:span><text:span text:style-name="T62">informuodamas pareiškėją,</text:span><text:span text:style-name="T63"><text:s/></text:span><text:span text:style-name="T64">jeigu:</text:span></text:p>
        <text:p text:style-name="P65"><text:span text:style-name="T66">1</text:span><text:span text:style-name="T67">) padaro išvadą, kad skundo dalykas yra mažareikšmis;</text:span></text:p>
        <text:p text:style-name="P68"><text:span text:style-name="T69">2</text:span><text:span text:style-name="T70">) skundas paduotas praėjus šio įstatymo 15</text:span><text:span text:style-name="T71"><text:s/></text:span><text:span text:style-name="T72">straipsnyje nustatytam terminui;</text:span></text:p>
        <text:p text:style-name="P73"><text:span text:style-name="T74">3</text:span><text:span text:style-name="T75">) skunde nurodytų a</text:span><text:span text:style-name="T76">plinkybių tyrimas nepriklauso Seimo kontrolieriaus kompetencijai;</text:span></text:p>
        <text:p text:style-name="P77"><text:span text:style-name="T78">4</text:span><text:span text:style-name="T79">) skundas tuo pačiu klausimu buvo išnagrinėtas arba yra nagrinėjamas teisme;</text:span></text:p>
        <text:p text:style-name="P80"><text:span text:style-name="T81">5</text:span><text:span text:style-name="T82">) dėl skundo dalyko yra priimtas procesinis sprendimas pradėti ikiteisminį tyrimą;</text:span></text:p>
        <text:p text:style-name="P83"><text:span text:style-name="T84">6</text:span><text:span text:style-name="T85">) padaro<text:s/></text:span><text:span text:style-name="T86">išvadą, kad skundą nagrinėti tikslinga kitoje institucijoje ar įstaigoje.“</text:span></text:p>
        <text:p text:style-name="P87"/>
        <text:p text:style-name="P88"><text:span text:style-name="T89">3</text:span><text:span text:style-name="T90"><text:s/>straipsnis.<text:s/></text:span><text:span text:style-name="T91">18 straipsnio pakeitimas</text:span></text:p>
        <text:p text:style-name="P92"><text:span text:style-name="T93">Pakeisti 18 straipsnį ir jį išdėstyti taip:<text:s/></text:span></text:p>
        <text:p text:style-name="P94"><text:span text:style-name="T95">„</text:span><text:span text:style-name="T96">18</text:span><text:span text:style-name="T97"><text:s/></text:span><text:span text:style-name="T98">straipsnis.<text:s/></text:span><text:span text:style-name="T99">Skundo ištyrimo terminai</text:span></text:p>
        <text:p text:style-name="P100"><text:span text:style-name="T101">Skundas turi būti ištirtas ir pareiškėjui atsakyta<text:s/></text:span><text:span text:style-name="T102">šio įstatymo 21 straipsnyje nustatyta tvarka</text:span><text:span text:style-name="T103"><text:s/>per 3 mėnesius nuo skundo gavimo dienos, išskyrus atvejus, kai dėl skunde nurodytų aplinkybių sudėtingumo, informacijos gausos ar skundžiamų veiksmų tęstinio po</text:span><text:span text:style-name="T104">būdžio būtina skundo tyrimą pratęsti. Apie Seimo kontrolieriaus sprendimą pratęsti skundo tyrimo terminą</text:span><text:span text:style-name="T105"><text:s/></text:span><text:span text:style-name="T106">šio įstatymo 21 straipsnyje nustatyta tvarka</text:span><text:span text:style-name="T107"><text:s/></text:span><text:span text:style-name="T108">informuojamas pareiškėjas. Skundai turi būti ištirti per įmanomai trumpiausią laiką.“</text:span></text:p>
        <text:p text:style-name="P109"/>
        <text:p text:style-name="P110"><text:span text:style-name="T111">4</text:span><text:span text:style-name="T112"><text:s/>strai</text:span><text:span text:style-name="T113">psnis.<text:s/></text:span><text:span text:style-name="T114">21 straipsnio pakeitimas</text:span></text:p>
        <text:p text:style-name="P115"><text:span text:style-name="T116">Pakeisti 21 straipsnį ir jį išdėstyti taip:<text:s/></text:span></text:p>
        <text:p text:style-name="P117"><text:span text:style-name="T118">„</text:span><text:span text:style-name="T119">21</text:span><text:span text:style-name="T120"><text:s/>straipsnis.<text:s/></text:span><text:span text:style-name="T121">Skundo tyrimas</text:span></text:p>
        <text:p text:style-name="P122"><text:span text:style-name="T123">Seimo kontrolierius ištiria skunde nurodytas aplinkybes ir surašo pažymą. Pažymoje nurodoma tyrimo metu nustatytos aplinkybės, surinkti įrodym</text:span><text:span text:style-name="T124">ai ir pareigūno veikos juridinis įvertinimas. Pažymą pasirašo Seimo kontrolierius.<text:s/></text:span><text:span text:style-name="T125">Jeigu asmuo nėra nurodęs pageidaujamo atsakymo į skundą gavimo būdo ir (ar) reikalingų kontaktinių duomenų,</text:span><text:span text:style-name="T126"><text:s/>Seimo kontrolieriaus pažyma pateikiama pareiškėjui per E. pristat</text:span><text:span text:style-name="T127">ymo sistemą, kitomis elektroninių ryšių priemonėmis, registruotąja pašto siunta. J</text:span><text:span text:style-name="T128">eigu asmens E. pristatymo sistemos elektroninio pristatymo dėžutė yra neaktyvi, pažyma jam siunčiama per E. pristatymo sistemą, bet įteikiama kaip<text:s/></text:span><text:span text:style-name="T129">registruotoji<text:s/></text:span><text:span text:style-name="T130">pašto siunta</text:span><text:span text:style-name="T131"><text:s/></text:span><text:span text:style-name="T132">vadovaujantis Lietuvos Respublikos pašto įstatymu</text:span><text:span text:style-name="T133">.</text:span><text:span text:style-name="T134"><text:s/>Kai asmuo yra nurodęs pageidaujamą<text:s/></text:span><text:span text:style-name="T135">atsakymo į skundą</text:span><text:span text:style-name="T136"><text:s/>gavimo būdą ir reikalingus kontaktinius duomenis, pažyma jam įteikiama šiuo būdu, taip pat skelbiama oficialiame Seimo kontrolierių įstaigos interneto t</text:span><text:span text:style-name="T137">inklalapyje. Pažyma taip pat gali būti pateikiama institucijos ar įstaigos, kurioje buvo atliekamas tyrimas, vadovui ar pareigūnui, kurio veiksmai buvo tiriami, o prireikus – ir aukštesnės pagal pavaldumą institucijos ar įstaigos vadovui, taip pat – ir kit</text:span><text:span text:style-name="T138">oms institucijoms ar įstaigoms. Tais atvejais, kai pažymoje yra informacijos, kuri pagal įstatymus yra valstybės, tarnybos, komercinė ar banko paslaptis, arba įstatymų saugomi asmens duomenys, pateikiama ir skelbiama ne visa pažyma.“<text:s/></text:span></text:p>
        <text:p text:style-name="P139"/>
        <text:p text:style-name="P140"><text:span text:style-name="T141">5</text:span><text:span text:style-name="T142"><text:s/>straip</text:span><text:span text:style-name="T143">snis.<text:s/></text:span><text:span text:style-name="T144">Įstatymo įsigaliojimas ir įgyvendinimas</text:span></text:p>
        <text:p text:style-name="P145"><text:span text:style-name="T146">1</text:span><text:span text:style-name="T147">.<text:s/></text:span><text:span text:style-name="T148">Šis įstatymas, išskyrus šio straipsnio 2 dalį, įsigalioja 2022 m. sausio 1 d.</text:span></text:p>
        <text:p text:style-name="P149"><text:span text:style-name="T150">2</text:span><text:span text:style-name="T151">.</text:span><text:span text:style-name="T152"><text:s/>Lietuvos Respublikos Seimo kontrolierių įstaigos vadovas iki 2021 m. gruodžio 31 d. priima šio įstatymo įgyvendinamuosius teisės aktus.<text:s/></text:span></text:p>
        <text:p text:style-name="P153"/>
        <text:p text:style-name="P154"><text:span text:style-name="T155">Skelbiu šį Lietuvos Respublikos Seimo priimtą įstatymą.</text:span></text:p>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13:04:00Z</meta:creation-date>
    <dc:date>2021-06-29T13:04:00Z</dc:date>
    <meta:print-date>2004-12-10T05:45:00Z</meta:print-date>
    <meta:template xlink:href="Normal.dotm" xlink:type="simple"/>
    <meta:editing-cycles>2</meta:editing-cycles>
    <meta:editing-duration>PT0S</meta:editing-duration>
    <meta:document-statistic meta:page-count="3" meta:paragraph-count="35" meta:word-count="574" meta:character-count="4404" meta:row-count="77" meta:non-whitespace-character-count="3865"/>
  </office:meta>
</office:document-meta>
</file>