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STRAIPSNIO PAKEITIMO</text:p>
      <text:p text:style-name="P17"><text:span text:style-name="T18">ĮSTATYMAS</text:span></text:p>
      <text:p text:style-name="P19"/>
      <text:p text:style-name="P20">2016 m. gegužės 12 d. Nr. XII-234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/text:span></text:p>
        <text:p text:style-name="P29"><text:span text:style-name="T30">Pakeisti 16 straipsnio 2 dalies 35 punktą ir jį išdėstyti taip:</text:span></text:p>
        <text:p text:style-name="P31"><text:span text:style-name="T32">„</text:span><text:span text:style-name="T33">35</text:span><text:span text:style-name="T34">) savivaldybės triukšmo prevencijos ir mažinimo priemonių nustatymas savivaldybės strateginio planavimo dokumentuose,<text:s/></text:span><text:span text:style-name="T35">triukšmo savivaldybės teritorijoje rodiklių, aglomeracijų strateginių triukšmo žemėlapių, aglomeracijose esančių pagrindinių kelių ruožų, pagrindinių geležinkelio kelių ruožų ir stambių oro uostų strateginių triukšmo žemėlapių ir aglomeracijų triukšmo prev</text:span><text:span text:style-name="T36">encijos veiksmų planų, kurie įgyvendinami savivaldybės strateginio planavimo dokumentais, bei gyvenamųjų vietovių teritorijų, kuriose būtina įgyvendinti triukšmo prevencijos ir mažinimo priemones (triukšmo prevencijos zonų), ir triukšmo prevencijos viešosi</text:span><text:span text:style-name="T37">ose vietose taisyklių tvirtinimas, tyliųjų aglomeracijos zonų, tyliųjų gamtos zonų ir tyliųjų viešųjų zonų nustatymas. Savivaldybės vykdomosios institucijos, kitų pavaldžių viešojo administravimo subjektų funkcijų triukšmo valdymo srityje įgyvendinimo prie</text:span><text:span text:style-name="T38">žiūra;“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6 m. lapkrič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4T13:55:00Z</meta:creation-date>
    <dc:date>2016-05-24T13:5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346" meta:row-count="52" meta:non-whitespace-character-count="1202"/>
  </office:meta>
</office:document-meta>
</file>