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1.8673in"/>
        </style:tab-stops>
      </style:paragraph-properties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kovo 2 D. ĮSAKYMO NR. 1V-163 „DĖL 2014–2020 METŲ EUROPOS SĄJUNGOS FONDŲ INVESTICIJŲ VEIKSMŲ PROGRAMOS<text:s/></text:span><text:span text:style-name="T14">10</text:span><text:span text:style-name="T15"><text:s/></text:span><text:span text:style-name="T16">PRIORITETO</text:span><text:span text:style-name="T17"><text:s/>„</text:span><text:span text:style-name="T18">VISUOMENĖS POREIKIUS ATITINKANTIS IR PAŽANGUS VIEŠASIS VALDYMAS</text:span><text:span text:style-name="T19">“<text:s/></text:span><text:span text:style-name="T20">NR. 10.1.2-ESFA-V-915 PRIEMONĖS „VIEŠO</text:span><text:span text:style-name="T21">JO VALDYMO INSTITUCIJŲ ATVIRUMO DIDINIMAS IR VISUOMENĖS ĮSITRAUKIMO Į VIEŠOJO VALDYMO PROCESUS SKATINIMAS“<text:s/></text:span><text:span text:style-name="T22">PROJEKTŲ FINANSAVIMO SĄLYGŲ APRAŠO PATVIRTINIMO“ PAKEITIMO</text:span></text:p>
      <text:p text:style-name="P23"/>
      <text:p text:style-name="P24">2023 m. liepos 7 d. Nr. 1V-432</text:p>
      <text:p text:style-name="P25">Vilnius</text:p>
      <text:p text:style-name="Normal"/>
      <text:p text:style-name="P26"><text:span text:style-name="T27">Pakeičiu</text:span><text:s/><text:span text:style-name="T28">2014–2020 metų Europos Sąjungos fondų in</text:span><text:span text:style-name="T29">vesticijų veiksmų programos 10 prioriteto „Visuomenės poreikius atitinkantis ir pažangus viešasis valdymas“<text:s/></text:span><text:span text:style-name="T30"><text:line-break/>Nr. </text:span><text:span text:style-name="T31">10.1.2-ESFA-V-915</text:span><text:span text:style-name="T32"><text:s/>priemonės „Viešojo valdymo institucijų atvirumo didinimas ir visuomenės įsitraukimo į viešojo valdymo procesus skatinimas“ pr</text:span><text:span text:style-name="T33">ojektų finansavimo sąlygų aprašą</text:span>, patvirtintą<text:s/><text:span text:style-name="T34">Lietuvos Respublikos vidaus reikalų ministro 2016 m. kovo 2 d. įsakymu Nr. 1V-163 „Dėl 2014–2020 metų Europos Sąjungos fondų investicijų veiksmų programos 10<text:s/></text:span><text:soft-page-break/><text:span text:style-name="T35">prioriteto „Visuomenės poreikius atitinkantis ir paž</text:span><text:span text:style-name="T36">angus viešasis valdymas“ Nr. </text:span><text:span text:style-name="T37">10.1.2-ESFA-V-915<text:s/></text:span><text:span text:style-name="T38">priemonės „Viešojo valdymo institucijų atvirumo didinimas ir visuomenės įsitraukimo į viešojo valdymo procesus skatinimas“ projektų finansavimo sąlygų aprašo patvirtinimo“, ir 7 punktą išdėstau taip</text:span>:<text:s/></text:p>
      <text:p text:style-name="P39"><text:span text:style-name="T40">„</text:span><text:span text:style-name="T41">7</text:span><text:span text:style-name="T42">.<text:s/></text:span><text:span text:style-name="T43">Pa</text:span><text:span text:style-name="T44">gal Aprašą projektams įgyvendinti numatoma skirti iki 3 901 190,75 eurų (trijų milijonų devynių šimtų <text:s/>vieno tūkstančio vieno šimto devyniasdešimties eurų 75 ct), iš kurių iki 3 634 633,89 eurų (trijų milijonų šešių šimtų trisdešimt keturių tūkstančių šeši</text:span><text:span text:style-name="T45">ų šimtų trisdešimt trijų eurų 89 ct) – ES struktūrinių fondų (Europos socialinio fondo) lėšos, iki 266 556,86 eurų (dviejų šimtų šešiasdešimt šešių tūkstančių penkių šimtų penkiasdešimt šešių eurų 86 ct) – Lietuvos Respublikos valstybės biudžeto lėšos.“</text:span><text:s/></text:p>
      <text:p text:style-name="P46"/>
      <text:p text:style-name="P47"/>
      <text:p text:style-name="P48"/>
      <text:p text:style-name="P49"><text:span text:style-name="T50">Teisingumo ministr</text:span><text:span text:style-name="T51">ė,<text:s/></text:span></text:p>
      <text:p text:style-name="P52"><text:span text:style-name="T53">pavaduojanti vidaus reikalų ministrą</text:span><text:span text:style-name="T54"><text:tab/><text:s text:c="60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3-07-07T14:38:00Z</meta:creation-date>
    <dc:date>2023-07-07T14:38:00Z</dc:date>
    <meta:print-date>2014-12-02T11:4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3" meta:character-count="2006" meta:row-count="49" meta:non-whitespace-character-count="1776"/>
  </office:meta>
</office:document-meta>
</file>