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fo:language="en" fo:country="US" style:language-asian="lt" style:country-asian="LT"/>
    </style:style>
    <style:style style:name="P21" style:parent-style-name="Normal" style:family="paragraph">
      <style:paragraph-properties fo:text-align="justify" style:line-height-at-least="0.25in" fo:text-indent="0.5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text-position="super 66.6%"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1pt" fo:background-color="#FFFFFF" style:language-asian="lt" style:country-asian="LT"/>
    </style:style>
    <style:style style:name="T42" style:parent-style-name="DefaultParagraphFont" style:family="text">
      <style:text-properties style:font-name-asian="Calibri" fo:color="#000000" style:text-position="super 66.6%" style:font-size-complex="11pt" fo:background-color="#FFFFFF" fo:language="en" fo:country="US" style:language-asian="lt" style:country-asian="LT"/>
    </style:style>
    <style:style style:name="T43" style:parent-style-name="DefaultParagraphFont" style:family="text">
      <style:text-properties style:font-name-asian="Calibri" fo:color="#000000" style:font-size-complex="11pt" fo:background-color="#FFFFFF"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position="super 66.6%" style:font-size-complex="12pt" fo:language="en" fo:country="U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text-position="super 66.6%"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text-position="super 66.6%"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text-position="super 66.6%"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text-position="super 66.6%"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text-position="super 66.6%"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1pt" fo:background-color="#FFFFFF" style:language-asian="lt" style:country-asian="LT"/>
    </style:style>
    <style:style style:name="P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name-asian="Calibri" fo:color="#000000" style:font-size-complex="11pt" fo:background-color="#FFFFFF"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1pt" fo:background-color="#FFFFFF" style:language-asian="lt" style:country-asian="LT"/>
    </style:style>
    <style:style style:name="T99" style:parent-style-name="DefaultParagraphFont" style:family="text">
      <style:text-properties style:font-name-asian="Calibri" fo:color="#000000" style:text-position="super 66.6%" style:font-size-complex="11pt" fo:background-color="#FFFFFF" style:language-asian="lt" style:country-asian="LT"/>
    </style:style>
    <style:style style:name="T100" style:parent-style-name="DefaultParagraphFont" style:family="text">
      <style:text-properties style:font-name-asian="Calibri" fo:color="#000000" style:font-size-complex="11pt" fo:background-color="#FFFFFF" style:language-asian="lt" style:country-asian="LT"/>
    </style:style>
    <style:style style:name="P10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font-name-asian="Calibri" fo:color="#000000" style:font-size-complex="11pt" fo:background-color="#FFFFFF"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text-position="super 66.6%"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text-position="super 66.6%" style:font-size-complex="12pt" fo:language="en" fo:country="US"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text-position="super 66.6%"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1pt" fo:background-color="#FFFFFF" style:language-asian="lt" style:country-asian="LT"/>
    </style:style>
    <style:style style:name="P12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8" style:parent-style-name="DefaultParagraphFont" style:family="text">
      <style:text-properties style:font-name-asian="Calibri" fo:color="#000000" style:font-size-complex="11pt" fo:background-color="#FFFFFF"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1pt" fo:background-color="#FFFFFF" style:language-asian="lt" style:country-asian="LT"/>
    </style:style>
    <style:style style:name="P1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6" style:parent-style-name="DefaultParagraphFont" style:family="text">
      <style:text-properties style:font-name-asian="Calibri" fo:color="#000000" style:font-size-complex="11pt" fo:background-color="#FFFFFF"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1pt" fo:background-color="#FFFFFF" style:language-asian="lt" style:country-asian="LT"/>
    </style:style>
    <style:style style:name="P14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4" style:parent-style-name="DefaultParagraphFont" style:family="text">
      <style:text-properties style:font-name-asian="Calibri" fo:color="#000000" style:font-size-complex="11pt" fo:background-color="#FFFFFF"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1pt" fo:background-color="#FFFFFF" style:language-asian="lt" style:country-asian="LT"/>
    </style:style>
    <style:style style:name="T151" style:parent-style-name="DefaultParagraphFont" style:family="text">
      <style:text-properties style:font-name-asian="Calibri" fo:color="#000000" style:text-position="super 66.6%" style:font-size-complex="11pt" fo:background-color="#FFFFFF" fo:language="en" fo:country="US" style:language-asian="lt" style:country-asian="LT"/>
    </style:style>
    <style:style style:name="T152" style:parent-style-name="DefaultParagraphFont" style:family="text">
      <style:text-properties style:font-name-asian="Calibri" fo:color="#000000" style:font-size-complex="11pt" fo:background-color="#FFFFFF"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font-name-asian="Calibri" fo:color="#000000" style:font-size-complex="11pt" fo:background-color="#FFFFFF"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1pt" fo:background-color="#FFFFFF" style:language-asian="lt" style:country-asian="LT"/>
    </style:style>
    <style:style style:name="P1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name-asian="Calibri" fo:color="#000000" style:font-size-complex="11pt" fo:background-color="#FFFFFF"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6.6%"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fo:language="en" fo:country="US"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text-position="super 66.6%"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text-position="super 66.6%"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1pt" fo:background-color="#FFFFFF" style:language-asian="lt" style:country-asian="LT"/>
    </style:style>
    <style:style style:name="P20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2" style:parent-style-name="DefaultParagraphFont" style:family="text">
      <style:text-properties style:font-name-asian="Calibri" fo:color="#000000" style:font-size-complex="11pt" fo:background-color="#FFFFFF"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P2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1pt" fo:background-color="#FFFFFF" style:language-asian="lt" style:country-asian="LT"/>
    </style:style>
    <style:style style:name="T210" style:parent-style-name="DefaultParagraphFont" style:family="text">
      <style:text-properties style:font-name-asian="Calibri" fo:color="#000000" style:text-position="super 66.6%" style:font-size-complex="11pt" fo:background-color="#FFFFFF" style:language-asian="lt" style:country-asian="LT"/>
    </style:style>
    <style:style style:name="T211" style:parent-style-name="DefaultParagraphFont" style:family="text">
      <style:text-properties style:font-name-asian="Calibri" fo:color="#000000" style:font-size-complex="11pt" fo:background-color="#FFFFFF" style:language-asian="lt" style:country-asian="LT"/>
    </style:style>
    <style:style style:name="P2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3" style:parent-style-name="DefaultParagraphFont" style:family="text">
      <style:text-properties style:font-name-asian="Calibri" fo:color="#000000" style:font-size-complex="11pt" fo:background-color="#FFFFFF"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text-position="super 66.6%"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MS Mincho" fo:font-style="italic" style:font-style-asian="italic" style:font-style-complex="italic" style:font-size-complex="11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1pt" fo:background-color="#FFFFFF"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24" style:parent-style-name="DefaultParagraphFont" style:family="text">
      <style:text-properties style:font-name-asian="Calibri" fo:color="#000000" style:font-size-complex="11pt" fo:background-color="#FFFFFF"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font-name-asian="Calibri" fo:color="#000000" style:font-size-complex="11pt" fo:background-color="#FFFFFF" style:language-asian="lt" style:country-asian="LT"/>
    </style:style>
    <style:style style:name="T231" style:parent-style-name="DefaultParagraphFont" style:family="text">
      <style:text-properties style:font-name-asian="Calibri" fo:color="#000000" style:font-size-complex="11pt" fo:background-color="#FFFFFF"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1pt" fo:background-color="#FFFFFF" style:language-asian="lt" style:country-asian="LT"/>
    </style:style>
    <style:style style:name="P2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1pt" fo:background-color="#FFFFFF" style:language-asian="lt" style:country-asian="LT"/>
    </style:style>
    <style:style style:name="P2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name-asian="Calibri" fo:color="#000000" style:font-size-complex="11pt" fo:background-color="#FFFFFF"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1pt" fo:background-color="#FFFFFF"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fo:language="en" fo:country="US"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1pt" fo:background-color="#FFFFFF" style:language-asian="lt" style:country-asian="LT"/>
    </style:style>
    <style:style style:name="P27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1" style:parent-style-name="DefaultParagraphFont" style:family="text">
      <style:text-properties style:font-name-asian="Calibri" fo:color="#000000" style:font-size-complex="11pt" fo:background-color="#FFFFFF"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fo:language="en" fo:country="US"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text-position="super 66.6%"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9" style:parent-style-name="DefaultParagraphFont" style:family="text">
      <style:text-properties style:font-name-asian="Calibri" fo:color="#000000" style:font-size-complex="11pt" fo:background-color="#FFFFFF"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text-position="super 66.6%"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fo:language="en" fo:country="US"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fo:language="en" fo:country="US"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fo:language="en" fo:country="US"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26" style:parent-style-name="DefaultParagraphFont" style:family="text">
      <style:text-properties style:font-name-asian="Calibri" style:font-size-complex="12pt" fo:language="en" fo:country="US" style:language-asian="lt" style:country-asian="LT"/>
    </style:style>
    <style:style style:name="T327" style:parent-style-name="DefaultParagraphFont" style:family="text">
      <style:text-properties style:font-name-asian="Calibri" style:font-size-complex="12pt" fo:language="en" fo:country="US"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1pt" fo:background-color="#FFFFFF" style:language-asian="lt" style:country-asian="LT"/>
    </style:style>
    <style:style style:name="P3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1pt" fo:background-color="#FFFFFF" style:language-asian="lt" style:country-asian="LT"/>
    </style:style>
    <style:style style:name="P34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1" style:parent-style-name="DefaultParagraphFont" style:family="text">
      <style:text-properties style:font-name-asian="Calibri" fo:color="#000000" style:font-size-complex="11pt" fo:background-color="#FFFFFF"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8" style:parent-style-name="DefaultParagraphFont" style:family="text">
      <style:text-properties style:font-name-asian="Calibri" style:font-weight-complex="bold" style:font-size-complex="11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P3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1" style:parent-style-name="DefaultParagraphFont" style:family="text">
      <style:text-properties style:font-name-asian="Calibri" fo:color="#000000" style:font-size-complex="11pt" fo:background-color="#FFFFFF" style:language-asian="lt" style:country-asian="LT"/>
    </style:style>
    <style:style style:name="T352" style:parent-style-name="DefaultParagraphFont" style:family="text">
      <style:text-properties style:font-name-asian="Calibri" fo:color="#000000" style:font-size-complex="11pt" fo:background-color="#FFFFFF"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per 66.6%"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P3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P3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fo:font-size="11pt" style:font-size-asian="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1pt" fo:background-color="#FFFFFF" style:language-asian="lt" style:country-asian="LT"/>
    </style:style>
    <style:style style:name="P3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text-position="super 66.6%"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font-size="10pt" style:font-size-asian="10pt"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000000" style:font-size-complex="11pt" fo:background-color="#FFFFFF" style:language-asian="lt" style:country-asian="LT"/>
    </style:style>
    <style:style style:name="P4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1" style:parent-style-name="DefaultParagraphFont" style:family="text">
      <style:text-properties style:font-name-asian="Calibri" fo:color="#000000" style:font-size-complex="11pt" fo:background-color="#FFFFFF"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center" style:line-height-at-least="0.25in"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P411" style:parent-style-name="Normal" style:family="paragraph">
      <style:paragraph-properties fo:text-align="center" style:line-height-at-least="0.25in" fo:text-indent="0.5in"/>
    </style:style>
    <style:style style:name="T412" style:parent-style-name="DefaultParagraphFont" style:family="text">
      <style:text-properties fo:font-weight="bold" style:font-weight-asian="bold" style:font-weight-complex="bold" fo:color="#000000" style:language-asian="lt" style:country-asian="LT"/>
    </style:style>
    <style:style style:name="P413" style:parent-style-name="Normal" style:family="paragraph">
      <style:paragraph-properties fo:text-align="justify" style:line-height-at-least="0.25in" fo:text-indent="0.5in"/>
      <style:text-properties fo:color="#000000"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Calibri" fo:color="#000000" style:font-size-complex="12pt" fo:background-color="#FFFFFF" style:language-asian="lt" style:country-asian="LT"/>
    </style:style>
    <style:style style:name="P435"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Calibri" fo:color="#000000" style:font-size-complex="12pt" fo:background-color="#FFFFFF" style:language-asian="lt" style:country-asian="LT"/>
    </style:style>
    <style:style style:name="P436" style:parent-style-name="Normal" style:family="paragraph">
      <style:paragraph-properties fo:widows="0" fo:orphans="0" fo:text-align="justify">
        <style:tab-stops>
          <style:tab-stop style:type="left" style:position="0.8861in"/>
          <style:tab-stop style:type="left" style:position="1.0833in"/>
        </style:tab-stops>
      </style:paragraph-properties>
    </style:style>
    <style:style style:name="P437"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444" style:parent-style-name="Normal" style:family="paragraph">
      <style:paragraph-properties>
        <style:tab-stops>
          <style:tab-stop style:type="left" style:position="3.2159in"/>
        </style:tab-stops>
      </style:paragraph-properties>
    </style:style>
    <style:style style:name="T4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2 m. lapkričio 30 d. Nr. 1193</text:p>
      <text:p text:style-name="P19">Vilnius</text:p>
      <text:p text:style-name="P20"/>
      <text:p text:style-name="P21"><text:span text:style-name="T22">Lietuvos Respublikos Vyriausybė <text:s/>n u t a r i a:<text:s/></text:span></text:p>
      <text:p text:style-name="P23"><text:span text:style-name="T24">1</text:span><text:span text:style-name="T25">. Pakeisti Lietuvos Respublikos Vyriausybės 2001 m. sausio 25 d. nutarimą Nr. 86 „Dėl Ligos ir motinystės socialinio draudimo išmokų nuostatų patvirtinimo“:</text:span></text:p>
      <text:p text:style-name="P26"><text:span text:style-name="T27">1.1</text:span><text:span text:style-name="T28">. Pakeisti preambulę ir ją išdėstyti taip:</text:span></text:p>
      <text:p text:style-name="P29"><text:span text:style-name="T30">„Vadovaudamasi Lietuvos Respublikos ligos ir motinystės socialinio draudimo įstatymo 3 straipsnio 5 dalimi, 6 straipsnio 2 ir 6 dalimis, 11</text:span><text:span text:style-name="T31">1</text:span><text:span text:style-name="T32"><text:s/>straipsnio 1 dalimi, 14 straipsnio 8 dalimi, 15 straipsnio 2 dalimi, 18 straipsnio 3 ir 6 dalimis, 21 straipsnio 3 ir 5 dalimis,<text:s/></text:span><text:span text:style-name="T33">22 straipsnio 5 dalimi,<text:s/></text:span><text:span text:style-name="T34">23 straipsnio 5 dalimi, 24 straipsnio 7, 8 ir 16 dalimis, 27 straipsnio 4 dalimi, 28 ir 29 straipsniais, 32 straipsnio 2 dalimi, 33 straipsnio 1 dalimi, Lietuvos Respublikos specialiųjų tyrimų tarnybos įstatymo 61 straipsnio 1 dalimi ir Lietuvos Respublikos krašto apsaugos sistemos organizavimo ir karo tarnybos įstatymo Nr. VIII-723 65, 66, 67, 68, 70 ir 72 straipsnių pakeitimo įstatymo 7 straipsnio 6 dalimi, Lietuvos Respublikos Vyriausybė nutaria:“.</text:span></text:p>
      <text:p text:style-name="P35"><text:span text:style-name="T36">1.2</text:span><text:span text:style-name="T37">. Pakeisti nurodytu nutarimu patvirtintus Ligos ir motinystės socialinio draudimo išmokų nuostatus:</text:span></text:p>
      <text:p text:style-name="P38"><text:span text:style-name="T39">1.2.1</text:span><text:span text:style-name="T40">. Papildyti<text:s/></text:span><text:span text:style-name="T41">49</text:span><text:span text:style-name="T42">1</text:span><text:span text:style-name="T43"><text:s/>punktu:</text:span></text:p>
      <text:p text:style-name="P44"><text:span text:style-name="T45">„</text:span><text:span text:style-name="T46">49</text:span><text:span text:style-name="T47">1</text:span><text:span text:style-name="T48">.</text:span><text:span text:style-name="T49"><text:s/></text:span><text:span text:style-name="T50">Tėvystės išmoka asmenims, turintiems teisę į tėvystės išmoką, skiriama ir mokama už ne ilgesnį kaip 30 kalendorinių dienų laikotarpį, kuris gali būti skaidomas į ne daugiau kaip dvi dalis. Įvaikinus vaiką (-us), 30 kalendorinių dienų laikotarpis gali būti skaidomas į ne daugiau kaip dvi dalis per vienus metus nuo<text:s/></text:span><text:span text:style-name="T51">teismo sprendimo įvaikinti įsiteisėjimo (skubaus vykdymo atveju – nuo sprendimo vykdymo pradžios) dienos.“</text:span></text:p>
      <text:p text:style-name="P52"><text:span text:style-name="T53">1.2.2</text:span><text:span text:style-name="T54">.<text:s/></text:span><text:span text:style-name="T55">Papildyti 49</text:span><text:span text:style-name="T56">2</text:span><text:span text:style-name="T57"><text:s/>punktu:</text:span></text:p>
      <text:p text:style-name="P58"><text:span text:style-name="T59">„</text:span><text:span text:style-name="T60">49</text:span><text:span text:style-name="T61">2</text:span><text:span text:style-name="T62">. Tėvystės išmoka už gimusį vaiką (-us), nepriklausomai nuo vienu kartu gimusių vaikų skaičiaus, skiriama ir mokama už ne ilgesnį kaip 30 kalendorinių dienų tėvystės atostogų ar tėvystės laikotarpį, kuris gali būti suteiktas ar pasirinktas laikotarpiu nuo vaiko (-ų) gimimo, iki vaikui (-ams) sukanka vieni metai.“</text:span></text:p>
      <text:p text:style-name="P63"><text:span text:style-name="T64">1.2.3</text:span><text:span text:style-name="T65">. Papildyti 49</text:span><text:span text:style-name="T66">3</text:span><text:span text:style-name="T67"><text:s/>punktu:</text:span></text:p>
      <text:p text:style-name="P68"><text:span text:style-name="T69">„</text:span><text:span text:style-name="T70">49</text:span><text:span text:style-name="T71">3</text:span><text:span text:style-name="T72">. Įvaikinus vaiką (-us), tėvystės išmoka už antrą tėvystės atostogų dalį ar pasirenkamą antrą tėvystės laikotarpio dalį mokama tik tuo atveju, jeigu pirma tėvystės atostogų dalis ar pasirenkama pirma tėvystės laikotarpio dalis prasidėjo ne vėliau kaip per vieną mėnesį nuo</text:span><text:span text:style-name="T73"><text:s/></text:span><text:span text:style-name="T74">teismo sprendimo įvaikinti įsiteisėjimo (skubaus vykdymo atveju – per vieną mėnesį nuo sprendimo vykdymo pradžios) dienos.“</text:span></text:p>
      <text:p text:style-name="P75"><text:span text:style-name="T76">1.2.4</text:span><text:span text:style-name="T77">. Papildyti 49</text:span><text:span text:style-name="T78">4</text:span><text:span text:style-name="T79"><text:s/>punktu:</text:span></text:p>
      <text:p text:style-name="P80"><text:span text:style-name="T81">„</text:span><text:span text:style-name="T82">49</text:span><text:span text:style-name="T83">4</text:span><text:span text:style-name="T84">. Jei apdraustasis asmuo už tą patį gimusį ar įvaikintą vaiką pasirinko tėvystės atostogas arba tėvystės laikotarpį skaidyti į dvi dalis su pertrauka, teisė į antrą tėvystės išmokos dalį nustatoma ir<text:s/></text:span><text:span text:style-name="T85">asmens vidutinis mėnesinis kompensuojamasis uždarbis, apribotas minimaliu ir maksimaliu kompensuojamojo uždarbio dydžiu, apskaičiuojamas</text:span><text:span text:style-name="T86"><text:s/>iš naujo.“</text:span></text:p>
      <text:p text:style-name="P87"><text:span text:style-name="T88">1.2.5</text:span><text:span text:style-name="T89">. P</text:span><text:span text:style-name="T90">akeisti 50 punktą ir jį išdėstyti taip:</text:span></text:p>
      <text:p text:style-name="P91"><text:span text:style-name="T92">„</text:span><text:span text:style-name="T93">50</text:span><text:span text:style-name="T94">. Jeigu apdraustasis asmuo iki vaiko vienų metų sukakties arba per pirmuosius vaiko įvaikinimo metus pasinaudoja ne visomis tėvystės atostogomis ar ne visu tėvystės laikotarpiu, o tik dalimi, tėvystės išmoka mokama už šią atostogų ar laikotarpio dalį.“</text:span></text:p>
      <text:p text:style-name="P95"><text:span text:style-name="T96">1.2.6</text:span><text:span text:style-name="T97">. P</text:span><text:span text:style-name="T98">apildyti 50</text:span><text:span text:style-name="T99">1</text:span><text:span text:style-name="T100"><text:s/>punktu:</text:span></text:p>
      <text:p text:style-name="P101"><text:span text:style-name="T102">„</text:span><text:span text:style-name="T103">50</text:span><text:span text:style-name="T104">1</text:span><text:span text:style-name="T105">.</text:span><text:span text:style-name="T106"><text:s/></text:span><text:span text:style-name="T107">Įstatymo 19 straipsnio 3 dalyje nustatytu atveju, jei gimęs vaikas miršta arba jei gimsta negyvas vaikas ir dar nebuvo prasidėjusios apdraustojo asmens tėvystės atostogos ar tėvystės laikotarpis (ar jų dalis), tėvystės išmoka turintiems teisę ją gauti asmenims išmokama vienu kartu už visą ne ilgesnį nei 30 kalendorinių dienų laikotarpį arba už likusį nepanaudotą iki 30 kalendorinių dienų laikotarpį, jeigu iki gimusio vaiko mirties jau buvo pasinaudota pirma tėvystės atostogų dalimi ar pirma pasirinkto tėvystės laikotarpio dalimi.“</text:span></text:p>
      <text:p text:style-name="P108"><text:span text:style-name="T109">1.2.7</text:span><text:span text:style-name="T110">. Papildyti 50</text:span><text:span text:style-name="T111">2</text:span><text:span text:style-name="T112"><text:s/>punktu:</text:span></text:p>
      <text:p text:style-name="P113"><text:span text:style-name="T114">„</text:span><text:span text:style-name="T115">50</text:span><text:span text:style-name="T116">2</text:span><text:span text:style-name="T117">. Jei, suteikus dalį tėvystės atostogų ar pasirinkus dalį tėvystės laikotarpio, jų metu vaikas miršta, tėvystės išmoka skiriama ir mokama iki tėvystės atostogų arba tėvystės laikotarpio pabaigos ir tais atvejais, kai prasidėjusios tėvystės atostogos ar tėvystės laikotarpis pratęsiami<text:s/></text:span><text:span text:style-name="T118">likusiam nepanaudotam iki 30 kalendorinių dienų</text:span><text:span text:style-name="T119"><text:s/>laikotarpiui.“</text:span></text:p>
      <text:p text:style-name="P120"><text:span text:style-name="T121">1.2.8</text:span><text:span text:style-name="T122">. Pripažinti netekusiu galios 51 punktą.</text:span></text:p>
      <text:p text:style-name="P123"><text:span text:style-name="T124">1.2.9</text:span><text:span text:style-name="T125">. P</text:span><text:span text:style-name="T126">akeisti 54 punktą ir jį išdėstyti taip:</text:span></text:p>
      <text:p text:style-name="P127"><text:span text:style-name="T128">„</text:span><text:span text:style-name="T129">54</text:span><text:span text:style-name="T130">. Vaiko priežiūros išmoka mokama Įstatymo 23 straipsnio 1 dalyje nustatyta tvarka, įskaitant dieną, kurią vaikui sueina 18 mėnesių ar 24 mėnesiai.“</text:span></text:p>
      <text:p text:style-name="P131"><text:span text:style-name="T132">1.2.10</text:span><text:span text:style-name="T133">. P</text:span><text:span text:style-name="T134">akeisti 57 punktą ir jį išdėstyti taip:</text:span></text:p>
      <text:p text:style-name="P135"><text:span text:style-name="T136">„</text:span><text:span text:style-name="T137">57</text:span><text:span text:style-name="T138">. Įstatymo 22 straipsnio 8 dalyje nustatytais atvejais skiriant išmoką, laikotarpis, pagal kurio draudžiamąsias pajamas apskaičiuojamas kompensuojamasis uždarbis, maksimalus ir minimalus mėnesinis kompensuojamasis uždarbis ir minimalus išmokos dydis, nustatomas kitą dieną po nėštumo ir gimdymo atostogų pabaigos, o jeigu šių atostogų asmuo neturėjo, – vaiko gimimo, globos ar įvaikinimo dieną.“</text:span></text:p>
      <text:p text:style-name="P139"><text:span text:style-name="T140">1.2.11</text:span><text:span text:style-name="T141">. P</text:span><text:span text:style-name="T142">akeisti 59 punktą ir jį išdėstyti taip:</text:span></text:p>
      <text:p text:style-name="P143"><text:span text:style-name="T144">„</text:span><text:span text:style-name="T145">59</text:span><text:span text:style-name="T146">. Jei apdraustajam asmeniui suteikiamos pakartotinės vaiko priežiūros atostogos (įskaitant neperleidžiamų dviejų mėnesių trukmės vaiko priežiūros atostogų, numatytų Lietuvos Respublikos darbo kodekso 134 straipsnio 3 dalyje, dalį) arba jei asmuo pakartotinai pasirenka to paties vaiko priežiūros laikotarpį ir jis turi teisę gauti vaiko priežiūros išmoką, toliau mokama anksčiau paskirta išmoka.“</text:span></text:p>
      <text:p text:style-name="P147"><text:span text:style-name="T148">1.2.12</text:span><text:span text:style-name="T149">. P</text:span><text:span text:style-name="T150">apildyti 59</text:span><text:span text:style-name="T151">1</text:span><text:span text:style-name="T152"><text:s/>punktu:</text:span></text:p>
      <text:p text:style-name="P153"><text:span text:style-name="T154">„</text:span><text:span text:style-name="T155">59</text:span><text:span text:style-name="T156">1</text:span><text:span text:style-name="T157">.</text:span><text:span text:style-name="T158"><text:s/></text:span><text:span text:style-name="T159">Nesuėjus terminui, per kurį turėjo būti pasinaudota<text:s/></text:span><text:span text:style-name="T160">neperleidžiamomis dviejų mėnesių trukmės vaiko priežiūros atostogomis, numatytomis Darbo kodekso 134 straipsnio 3 dalyje, v</text:span><text:span text:style-name="T161">ienam iš tėvų (įtėvių, globėjų) netekus teisės gauti vaiko priežiūros išmoką<text:s/></text:span><text:span text:style-name="T162">už neperleidžiamų dviejų mėnesių trukmės vaiko priežiūros atostogų dalį, kitas iš tėvų (įtėvių, globėjų) už šį laikotarpį turi teisę gauti vaiko priežiūros išmoką Įstatymo 22 straipsnio 4 dalyje nustatyta tvarka, jei jis atitinka bent vieną Įstatymo 22 straipsnio 5 dalyje nustatytą sąlygą.“</text:span></text:p>
      <text:p text:style-name="P163"><text:span text:style-name="T164">1.2.13</text:span><text:span text:style-name="T165">. P</text:span><text:span text:style-name="T166">apildyti 59² punktu:</text:span></text:p>
      <text:p text:style-name="P167"><text:span text:style-name="T168">„</text:span><text:span text:style-name="T169">59</text:span><text:span text:style-name="T170">2</text:span><text:span text:style-name="T171">.</text:span><text:span text:style-name="T172"><text:s/></text:span><text:span text:style-name="T173">Įvaikinę vaiką (-us), įtėviai turi teisę gauti vaiko priežiūros išmoką<text:s/></text:span><text:span text:style-name="T174">už neperleidžiamų dviejų mėnesių trukmės vaiko priežiūros atostogų, numatytų Darbo kodekso 134 straipsnio 3 dalyje, arba vaiko priežiūros laikotarpio dalį per 18 ar 24 mėnesius<text:s/></text:span><text:span text:style-name="T175">nuo vaiko priežiūros atostogų, suteiktų per<text:s/></text:span><text:span text:style-name="T176">3</text:span><text:span text:style-name="T177"><text:s/>mėnesius</text:span><text:span text:style-name="T178"><text:s/>nuo<text:s/></text:span><text:span text:style-name="T179">teismo sprendimo įvaikinti įsiteisėjimo (skubaus vykdymo atveju – per vieną mėnesį nuo sprendimo vykdymo pradžios) dienos, suteikimo dienos.“</text:span></text:p>
      <text:p text:style-name="P180"><text:span text:style-name="T181">1.2.14</text:span><text:span text:style-name="T182">. Papildyti 59</text:span><text:span text:style-name="T183">3</text:span><text:span text:style-name="T184"><text:s/>punktu:</text:span></text:p>
      <text:p text:style-name="P185"><text:span text:style-name="T186">„</text:span><text:span text:style-name="T187">59</text:span><text:span text:style-name="T188">3</text:span><text:span text:style-name="T189">.<text:s/></text:span><text:span text:style-name="T190">Įvaikinus vaiką (-us),</text:span><text:span text:style-name="T191"><text:s/>teisę gauti vaiko priežiūros išmoką išsaugo ir kitas iš vaiko įtėvių, kuriam šio (šių) vaiko (-ų) priežiūros atostogas darbdavys suteikė vėliau nei per 3 mėnesius po teismo sprendimo įvaikinti įsiteisėjimo dienos (skubaus vykdymo atveju – vėliau nei per vieną mėnesį nuo sprendimo vykdymo pirmosios dienos), jeigu pirmajam dėl vaiko priežiūros išmokos besikreipusiam asmeniui (įmotei ar įtėviui) įvaikinto (-ų) vaiko (-ų) priežiūros atostogos buvo<text:s/></text:span><text:soft-page-break/><text:span text:style-name="T192">suteiktos nepraėjus 3</text:span><text:span text:style-name="T193"><text:s/></text:span><text:span text:style-name="T194">mėnesiams po teismo sprendimo įvaikinti įsiteisėjimo dienos (skubaus vykdymo atveju – nepraėjus vienam mėnesiui nuo pirmosios sprendimo vykdymo dienos).</text:span><text:span text:style-name="T195">“</text:span></text:p>
      <text:p text:style-name="P196"><text:span text:style-name="T197">1.2.15</text:span><text:span text:style-name="T198">.<text:s/></text:span><text:span text:style-name="T199">P</text:span><text:span text:style-name="T200">akeisti 64 punktą ir jį išdėstyti taip:</text:span></text:p>
      <text:p text:style-name="P201"><text:span text:style-name="T202">„</text:span><text:span text:style-name="T203">64</text:span><text:span text:style-name="T204">. Darbdavio pranešimo išmokai skirti (forma NP-SD2) ir pranešimo apie apdraustajam asmeniui suteiktas (atšauktas) tėvystės atostogas arba atostogas vaikui prižiūrėti (forma 9-SD) formas, jų pildymo ir pateikimo taisykles tvirtina Valstybinio socialinio draudimo fondo valdybos prie Socialinės apsaugos ir darbo ministerijos direktorius.“</text:span></text:p>
      <text:p text:style-name="P205"><text:span text:style-name="T206">1.2.16</text:span><text:span text:style-name="T207">.<text:s/></text:span><text:span text:style-name="T208">P</text:span><text:span text:style-name="T209">apildyti 66</text:span><text:span text:style-name="T210">1</text:span><text:span text:style-name="T211"><text:s/>punktu:</text:span></text:p>
      <text:p text:style-name="P212"><text:span text:style-name="T213">„</text:span><text:span text:style-name="T214">66</text:span><text:span text:style-name="T215">1</text:span><text:span text:style-name="T216">.</text:span><text:span text:style-name="T217"><text:s/></text:span><text:span text:style-name="T218">Jei neperleidžiamų dviejų mėnesių trukmės vaiko priežiūros atostogų, numatytų Darbo kodekso 134 straipsnio 3 dalyje, ar vaiko priežiūros laikotarpio dalis imama visa iš karto, vaiko priežiūros išmoka mokama už 2 kalendorinius mėnesius. Jei neperleidžiamų dviejų mėnesių trukmės vaiko priežiūros atostogų dalis ar vaiko priežiūros laikotarpis imami dalimis, vaiko priežiūros išmoka mokama kalendorinėmis dienomis, taikant 30 kalendorinių dienų mėnesį.“</text:span></text:p>
      <text:p text:style-name="P219"><text:span text:style-name="T220">1.2.17</text:span><text:span text:style-name="T221">. P</text:span><text:span text:style-name="T222">akeisti 69.4 papunktį ir jį išdėstyti taip:</text:span></text:p>
      <text:p text:style-name="P223"><text:span text:style-name="T224">„</text:span><text:span text:style-name="T225">69.4</text:span><text:span text:style-name="T226">. tėvystės išmokai – prašymas, įsakymo (potvarkio) dėl tėvystės atostogų<text:s/></text:span><text:span text:style-name="T227"><text:line-break/></text:span><text:span text:style-name="T228">suteikimo kopija, nuorašas ar išrašas (jeigu nepateiktas pranešimas apie apdraustajam asmeniui suteiktas (atšauktas) tėvystės atostogas arba atostogas vaikui prižiūrėti (forma 9-SD), vaiko (-ų) gimimo ir tėvystės, įvaikinimo ar globos faktą patvirtinantys dokumentai;“.</text:span></text:p>
      <text:p text:style-name="P229"><text:span text:style-name="T230">1.2.18</text:span><text:span text:style-name="T231">.<text:s/></text:span><text:span text:style-name="T232">P</text:span><text:span text:style-name="T233">akeisti 69.5 papunktį ir jį išdėstyti taip:</text:span></text:p>
      <text:p text:style-name="P234"><text:span text:style-name="T235">„</text:span><text:span text:style-name="T236">69.5</text:span><text:span text:style-name="T237">. vaiko priežiūros išmokai – prašymas, vaiko (-ų) gimimo, įvaikinimo ar globos<text:s/></text:span><text:span text:style-name="T238"><text:line-break/></text:span><text:span text:style-name="T239">faktą patvirtinantys dokumentai ir įsakymo (potvarkio) dėl vaiko (-ų) priežiūros atostogų suteikimo kopija (-os), nuorašas (-ai) ar išrašas (-ai) (jeigu nepateiktas<text:s/></text:span><text:span text:style-name="T240">pranešimas (-ai) apie apdraustajam asmeniui suteiktas (atšauktas) tėvystės atostogas arba atostogas vaikui prižiūrėti (forma 9-SD); asmenys, nurodyti Įstatymo 22 straipsnio 4 dalyje, turi pateikti ir Įstatymo<text:s/></text:span><text:span text:style-name="T241"><text:line-break/></text:span><text:span text:style-name="T242">22 straipsnio 5 dalyje nurodytų aplinkybių buvimą pagrindžiančių dokumentų kopijas ar išrašus,<text:s/></text:span><text:soft-page-break/><text:span text:style-name="T243">jeigu šių duomenų nėra<text:s/></text:span><text:span text:style-name="T244">valstybės ar žinybiniuose registruose, valstybės ir savivaldybės informacinėse sistemose</text:span><text:span text:style-name="T245">.“</text:span></text:p>
      <text:p text:style-name="P246"><text:span text:style-name="T247">1.2.19</text:span><text:span text:style-name="T248">. P</text:span><text:span text:style-name="T249">akeisti 70.4 papunktį ir jį išdėstyti taip:</text:span></text:p>
      <text:p text:style-name="P250"><text:span text:style-name="T251">„</text:span><text:span text:style-name="T252">70.4</text:span><text:span text:style-name="T253">. tėvystės išmokai – prašymą su pranešimu (-ais) apie pasirinktą tėvystės laikotarpį ar vaiko priežiūros laikotarpį, vaiko (-ų) gimimo ir tėvystės, įvaikinimo ar globos faktą patvirtinančius dokumentus;“.</text:span></text:p>
      <text:p text:style-name="P254"><text:span text:style-name="T255">1.2.20</text:span><text:span text:style-name="T256">. P</text:span><text:span text:style-name="T257">akeisti 70.5 papunktį ir jį išdėstyti taip:</text:span></text:p>
      <text:p text:style-name="P258"><text:span text:style-name="T259">„</text:span><text:span text:style-name="T260">70.5</text:span><text:span text:style-name="T261">. vaiko priežiūros išmokai – prašymą su pranešimu (-ais) apie pasirinktą tėvystės laikotarpį ar vaiko priežiūros laikotarpį, vaiko (-ų) gimimo, įvaikinimo ar globos faktą patvirtinančius dokumentus;</text:span><text:span text:style-name="T262"><text:s/>asmenys, nurodyti Įstatymo 22 straipsnio 4 dalyje, turi pateikti ir Įstatymo 22 straipsnio 5 dalyje nurodytų aplinkybių buvimą pagrindžiančių dokumentų kopijas ar išrašus, jeigu šių duomenų nėra<text:s/></text:span><text:span text:style-name="T263">valstybės ar žinybiniuose registruose, valstybės ir savivaldybės informacinėse sistemose</text:span><text:span text:style-name="T264">.“</text:span></text:p>
      <text:p text:style-name="P265"><text:span text:style-name="T266">1.2.</text:span><text:span text:style-name="T267">21</text:span><text:span text:style-name="T268">. P</text:span><text:span text:style-name="T269">akeisti 71 punktą ir jį išdėstyti taip:</text:span></text:p>
      <text:p text:style-name="P270"><text:span text:style-name="T271">„</text:span><text:span text:style-name="T272">71</text:span><text:span text:style-name="T273">. Jei vaiko priežiūros išmokos gavėjas, kuriam suteiktos vaiko priežiūros atostogos, kreipiasi dėl vaiko priežiūros išmokos už kitą vaiką, turi būti pateikti įsakymo (potvarkio) dėl vaiko priežiūros atostogų suteikimo vaiko priežiūrai kopija, nuorašas ar išrašas (jeigu nepateiktas pranešimas apie apdraustajam asmeniui suteiktas (atšauktas) tėvystės atostogas arba atostogas vaikui prižiūrėti (forma 9-SD) arba pranešimas apie pasirinktą tėvystės laikotarpį ar vaiko priežiūros laikotarpį) dėl kiekvieno vaiko.“</text:span></text:p>
      <text:p text:style-name="P274"><text:span text:style-name="T275">1.2.22</text:span><text:span text:style-name="T276">. Pakeisti 73 punktą ir jį išdėstyti taip:</text:span></text:p>
      <text:p text:style-name="P277"><text:span text:style-name="T278">„</text:span><text:span text:style-name="T279">73</text:span><text:span text:style-name="T280">. Jei per Elektroninę gyventojų aptarnavimo sistemą (toliau – EGAS), per Nacionalinę elektroninių siuntų pristatymo, naudojant pašto tinklą, informacinę sistemą (toliau – E. pristatymo sistema), paštu arba atvykęs į bet kurį teritorinį skyrių dėl motinystės ar vaiko priežiūros išmokų kreipiasi asmuo, kurio darbo sutartis nėštumo metu ar nėštumo ir gimdymo atostogų arba vaiko<text:s/></text:span><text:soft-page-break/><text:span text:style-name="T281">priežiūros atostogų metu pasibaigė arba kuris buvo atleistas iš tarnybos ir dėl to negavo vaiko priežiūros atostogų, atleidimo iš darbo (tarnybos) faktas nustatomas pagal Apdraustųjų valstybiniu socialiniu draudimu ir valstybinio socialinio draudimo išmokų gavėjų registro duomenis arba pateiktus dokumentus, įrodančius atleidimą iš darbo (tarnybos) (įsakymo (potvarkio) dėl atleidimo iš darbo (tarnybos), darbo sutarties, potvarkio kopiją, nuorašą ar išrašą).“</text:span></text:p>
      <text:p text:style-name="P282"><text:span text:style-name="T283">1.2.2</text:span><text:span text:style-name="T284">3</text:span><text:span text:style-name="T285">. Papildyti 73</text:span><text:span text:style-name="T286">1</text:span><text:span text:style-name="T287"><text:s/>punktu:</text:span></text:p>
      <text:p text:style-name="P288"><text:span text:style-name="T289">„</text:span><text:span text:style-name="T290">73</text:span><text:span text:style-name="T291">1</text:span><text:span text:style-name="T292">. Įstatymo 22 straipsnio 5 dalyje nurodytos aplinkybės nustatomos pagal<text:s/></text:span><text:span text:style-name="T293">valstybės ar žinybinių registrų, valstybės ir savivaldybės informacinių sistemų duomenis</text:span><text:span text:style-name="T294"><text:s/>arba apdraustojo asmens pateiktas Įstatymo 22 straipsnio 5 dalyje nurodytų aplinkybių buvimą pagrindžiančių dokumentų kopijas ar išrašus.“</text:span></text:p>
      <text:p text:style-name="P295"><text:span text:style-name="T296">1.2.24</text:span><text:span text:style-name="T297">. Pakeisti<text:s/></text:span><text:span text:style-name="T298">74 punkt</text:span><text:span text:style-name="T299">ą ir jį išdėstyti taip:</text:span></text:p>
      <text:p text:style-name="P300"><text:span text:style-name="T301">„</text:span><text:span text:style-name="T302">74</text:span><text:span text:style-name="T303">. Kreipiantis dėl socialinio draudimo išmokos skyrimo atvykus į teritorinį skyrių, būtina pateikti reikiamų dokumentų originalus, išskyrus įsakymą (potvarkį) dėl tėvystės atostogų ar vaiko priežiūros atostogų suteikimo arba dokumentą, įrodantį atleidimą iš darbo (tarnybos). Dokumentus atitinkamai socialinio draudimo išmokai skirti priėmęs valstybės tarnautojas padaro dokumentų, išskyrus asmens tapatybę patvirtinantį dokumentą, Lietuvos Respublikos ilgalaikio gyventojo leidimą gyventi Europos Sąjungoje (teikiami šių dokumentų originalai, kurie, įsitikinus asmens tapatybe, grąžinami juos pateikusiam asmeniui), kopijas, o originalus grąžina juos pateikusiam asmeniui. Nuo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304"><text:span text:style-name="T305">1.2.25</text:span><text:span text:style-name="T306">. Pakeisti<text:s/></text:span><text:span text:style-name="T307">75 punkt</text:span><text:span text:style-name="T308">ą ir jį išdėstyti taip:</text:span></text:p>
      <text:p text:style-name="P309"><text:span text:style-name="T310">„</text:span><text:span text:style-name="T311">75</text:span><text:span text:style-name="T312">. Jeigu prašymas skirti socialinio draudimo išmoką siunčiamas paštu, prie jo pridedamos visų reikiamų dokumentų ir asmens tapatybę patvirtinančio dokumento kopijos. Asmens tapatybę patvirtinančio dokumento arba Lietuvos Respublikos ilgalaikio gyventojo leidimo gyventi Europos<text:s/></text:span><text:soft-page-break/><text:span text:style-name="T313">Sąjungoje kopija (-os), sutikrinus asmens duomenis (vardas, pavardė, gimimo data) su prašyme skirti socialinio draudimo išmoką nurodytais asmens duomenimis, ištrinama (-os) arba sunaikinama (-os).“</text:span></text:p>
      <text:p text:style-name="P314"><text:span text:style-name="T315">1.2.26</text:span><text:span text:style-name="T316">. Pakeisti<text:s/></text:span><text:span text:style-name="T317">76 punkt</text:span><text:span text:style-name="T318">ą ir jį išdėstyti taip:</text:span></text:p>
      <text:p text:style-name="P319"><text:span text:style-name="T320">„</text:span><text:span text:style-name="T321">76</text:span><text:span text:style-name="T322">. Jeigu prašymas skirti socialinio draudimo išmoką teikiamas per EGAS, per E.</text:span><text:span text:style-name="T323"> </text:span><text:span text:style-name="T324">pristatymo sistemą, prie jo pridedamos visų reikiamų dokumentų kopijos. Asmens tapatybę patvirtinančio dokumento arba Lietuvos Respublikos ilgalaikio gyventojo leidimo gyventi Europos Sąjungoje kopija (-os), sutikrinus asmens duomenis (vardas, pavardė, gimimo data) su prašyme skirti socialinio draudimo išmoką nurodytais asmens duomenimis, ištrinama (-os) arba sunaikinama (-os).“</text:span></text:p>
      <text:p text:style-name="P325"><text:span text:style-name="T326">1.2.27</text:span><text:span text:style-name="T327">.<text:s/></text:span><text:span text:style-name="T328">P</text:span><text:span text:style-name="T329">akeisti 79 punktą ir jį išdėstyti taip:</text:span></text:p>
      <text:p text:style-name="P330"><text:span text:style-name="T331">„</text:span><text:span text:style-name="T332">79</text:span><text:span text:style-name="T333">. Įstatymo 18 straipsnio 3 dalyje, 21 straipsnio 3 dalyje ir 24 straipsnio 7 ir 8 dalyse nurodytiems asmenims motinystės, tėvystės ar vaiko priežiūros išmokos (bendros išmokų sumos) dalis apskaičiuojama ir mokama pagal Apdraustųjų valstybiniu socialiniu draudimu ir valstybinio socialinio draudimo išmokų gavėjų registro duomenis ir (arba) draudėjo išduotas pažymas (draudėjo pateiktus duomenis) apie apdraustųjų asmenų gautas pajamas, ir (arba) Valstybinei mokesčių inspekcijai prie Lietuvos Respublikos finansų ministerijos (toliau –</text:span><text:span text:style-name="T334"> </text:span><text:span text:style-name="T335">Valstybinė mokesčių inspekcija) pateiktas metines pajamų deklaracijas, ir (arba) asmens pateiktus dokumentus, patvirtinančius darbinės veiklos pajamas, kurios pagal Įstatymą nėra draudžiamosios pajamos.“</text:span></text:p>
      <text:p text:style-name="P336"><text:span text:style-name="T337">1.2.28</text:span><text:span text:style-name="T338">. P</text:span><text:span text:style-name="T339">akeisti 83 punktą ir jį išdėstyti taip:</text:span></text:p>
      <text:p text:style-name="P340"><text:span text:style-name="T341">„</text:span><text:span text:style-name="T342">83</text:span><text:span text:style-name="T343">. Įstatymo 18 straipsnio 3 dalyje, 21 straipsnio 3 dalyje ir 24 straipsnio 8 dalyje nustatytais atvejais iš</text:span><text:span text:style-name="T344"><text:s/></text:span><text:span text:style-name="T345">paskirtos motinystės, tėvystės ar vaiko priežiūros išmokos (bendros išmokų sumos) atimamos tą patį mėnesį, už kurį mokama atitinkamai motinystės, tėvystės ar vaiko priežiūros išmokos (bendros išmokų sumos) dalis, apskaičiuotos pajamos ir (ar) išmokos, nurodytos Įstatymo 18 straipsnio 3 dalyje, 21 straipsnio 3 dalyje ir 24 straipsnio 8 dalyje. Motinystės, tėvystės ar vaiko<text:s/></text:span><text:soft-page-break/><text:span text:style-name="T346">priežiūros išmokos (bendros išmokų sumos) dalis mokama tuo atveju, kai apskaičiuotos pajamos ir (ar) išmokos yra mažesnės nei paskirtoji atitinkama motinystės, tėvystės ar vaiko priežiūros išmoka (bendra paskirtų išmokų suma). Jeigu apskaičiuotų pajamų ir (ar) išmokų dydis didesnis už paskirtąją motinystės, tėvystės ar vaiko priežiūros išmoką (bendrą išmokų sumą) arba jai lygus, ši išmoka (bendra išmokų suma) nemokama.</text:span></text:p>
      <text:p text:style-name="P347"><text:span text:style-name="T348">Jei, mokant vaiko priežiūros išmoką, tą patį mėnesį keičiasi išmokos dydis, nurodytas Įstatymo 24 straipsnio 1–4 dalyse, ir asmuo tuo laikotarpiu turi pajamų ir (ar) išmokų, šių pajamų ir (ar) išmokų, gautų ir (ar) mokėtų skirtingais vaiko priežiūros išmokos dydžių galiojimo laikotarpiais, sumos apskaičiuojamos proporcingai pagal kalendorines to mėnesio dienas (visą mėnesio pajamų ir (ar) išmokų sumą dalijant iš to paties mėnesio kalendorinių dienų skaičiaus ir dauginant iš kiekvieno laikotarpio kalendorinių dienų skaičiaus).</text:span><text:span text:style-name="T349">“</text:span></text:p>
      <text:p text:style-name="P350"><text:span text:style-name="T351">1.2.29</text:span><text:span text:style-name="T352">.<text:s/></text:span><text:span text:style-name="T353">Papildyti 83</text:span><text:span text:style-name="T354">1</text:span><text:span text:style-name="T355"><text:s/>punktu:</text:span></text:p>
      <text:p text:style-name="P356"><text:span text:style-name="T357">„</text:span><text:span text:style-name="T358">83</text:span><text:span text:style-name="T359">1</text:span><text:span text:style-name="T360">. Įstatymo 24 straipsnio 7 dalyje nustatytu atveju asmenų vidutinio mėnesinio kompensuojamojo uždarbio, apriboto minimaliu ir maksimaliu kompensuojamojo uždarbio dydžiu, pagal kurį buvo nustatytas vaiko priežiūros išmokos dydis, dydis (toliau šiame punkte – vidutinis mėnesinis kompensuojamasis uždarbis) lyginamas su atitinkamą mėnesį paskirtos vaiko priežiūros išmokos (bendros šių išmokų sumos) ir tą patį mėnesį, už kurį mokama vaiko priežiūros išmoka (bendra šių išmokų suma), apskaičiuotų pajamų ir (ar) išmokų, nurodytų Įstatymo<text:s/></text:span><text:span text:style-name="T361"><text:line-break/></text:span><text:span text:style-name="T362">24 straipsnio 7 dalyje, suma.</text:span><text:span text:style-name="T363"><text:s/></text:span></text:p>
      <text:p text:style-name="P364"><text:span text:style-name="T365">Viso dydžio vaiko priežiūros išmoka<text:s/></text:span><text:span text:style-name="T366">(bendra šių išmokų suma)<text:s/></text:span><text:span text:style-name="T367">mokama, jei paskirtos vaiko priežiūros išmokos (bendros šių išmokų sumos) ir atitinkamą mėnesį apskaičiuotų pajamų ir (ar) išmokų, nurodytų Įstatymo 24 straipsnio 7 dalyje, suma neviršija asmens vidutinio mėnesinio kompensuojamojo uždarbio arba yra jam lygi.<text:s/></text:span></text:p>
      <text:p text:style-name="P368"><text:span text:style-name="T369">Vaiko priežiūros išmokos dalis (vidutinio mėnesinio kompensuojamojo uždarbio ir apskaičiuotų pajamų ir (ar) išmokų, nurodytų Įstatymo 24 straipsnio 7 dalyje, skirtumas) mokama,<text:s/></text:span><text:soft-page-break/><text:span text:style-name="T370">jei apskaičiuotos pajamos ir (ar) išmokos, nurodytos Įstatymo 24</text:span><text:span text:style-name="T371"><text:s/></text:span><text:span text:style-name="T372">straipsnio 7 dalyje, yra mažesnės nei asmens vidutinis mėnesinis kompensuojamasis uždarbis. Jei<text:s/></text:span><text:span text:style-name="T373">apskaičiuotos pajamos ir (ar) išmokos,</text:span><text:span text:style-name="T374"><text:s/></text:span><text:span text:style-name="T375">nurodytos Įstatymo 24 straipsnio 7 dalyje, yra lygios vidutiniam mėnesiniam kompensuojamajam uždarbiui arba didesnės už jį, vaiko priežiūros išmoka (bendra šių išmokų suma) nemokama.“</text:span></text:p>
      <text:p text:style-name="P376"><text:span text:style-name="T377">1.2.30</text:span><text:span text:style-name="T378">. P</text:span><text:span text:style-name="T379">akeisti 84 punktą ir jį išdėstyti taip:</text:span></text:p>
      <text:p text:style-name="P380"><text:span text:style-name="T381">„</text:span><text:span text:style-name="T382">84</text:span><text:span text:style-name="T383">. Jei motinystės, tėvystės ar vaiko priežiūros išmokos (bendros išmokų sumos) dalis mokama ne už visą mėnesį, taip pat jei išmokos gavėjui pajamos ir (ar) išmokos apskaičiuotos ne už visą mėnesį, lyginamos tik tos asmens pajamos ir (ar) išmokos, kurios apskaičiuotos motinystės, tėvystės ar vaiko priežiūros išmokos (bendros išmokų sumos) dalies mokėjimo laikotarpiu<text:s/></text:span><text:span text:style-name="T384"><text:line-break/></text:span><text:span text:style-name="T385">pagal asmens pateiktą darbo užmokesčio (darbinės veiklos pajamų) pažymą (-as) ir (ar) dokumentus, patvirtinančius gautų pajamų dydį ir laikotarpį, už kurį jos apskaičiuotos. Jei motinystės, tėvystės ar vaiko priežiūros išmokos (bendros išmokų sumos) mokėjimo laikotarpiu išmokos (bendros išmokų sumos) gavėjui atleidimo iš darbo (tarnybos) dieną išmokama išeitinė išmoka ar kompensacija už nepanaudotas kasmetines atostogas, išmokamos su darbo santykiais susijusios kompensacinio ar skatinamojo pobūdžio vienkartinės išmokos, apie šias išmokas jis turi pateikti pažymą, kurioje nurodytas gavimo mėnuo. Apskaičiuojant atitinkamos išmokos ir minėtų pajamų skirtumą, užsienyje gautos pajamos perskaičiuojamos pagal Lietuvos Respublikos centrinio banko nustatytą oficialų valiutų kursą atitinkamų pajamų gavimo dieną.“</text:span></text:p>
      <text:p text:style-name="P386"><text:span text:style-name="T387">1.2.31</text:span><text:span text:style-name="T388">. Papildyti 93</text:span><text:span text:style-name="T389">1</text:span><text:span text:style-name="T390"><text:s/>punktu:</text:span></text:p>
      <text:p text:style-name="P391"><text:span text:style-name="T392">„</text:span><text:span text:style-name="T393">93</text:span><text:span text:style-name="T394">1</text:span><text:span text:style-name="T395">. Tėvystės išmoka išmokama pasibaigus tėvystės atostogoms ar tėvystės laikotarpiui, jei suteikiamos nepertraukiamos tėvystės atostogos ar pasirenkamas nepertraukiamas tėvystės laikotarpis, arba pasibaigus kiekvienai tėvystės atostogų ar tėvystės laikotarpio daliai, jei tėvystės atostogos suteikiamos ar tėvystės laikotarpis pasirenkamas dalimis.“</text:span></text:p>
      <text:p text:style-name="P396"><text:span text:style-name="T397">1.2.32</text:span><text:span text:style-name="T398">. P</text:span><text:span text:style-name="T399">akeisti 94 punktą ir jį išdėstyti taip:</text:span></text:p>
      <text:p text:style-name="P400"><text:span text:style-name="T401">„</text:span><text:span text:style-name="T402">94</text:span><text:span text:style-name="T403">. Jeigu sprendimas dėl tėvystės išmokos skyrimo priimamas nepasibaigus tėvystės atostogoms arba pasirinktam tėvystės laikotarpiui, išmoka per 5 darbo dienas nuo šių atostogų arba pasirinkto tėvystės laikotarpio pabaigos pervedama į išmokos gavėjo nurodytą asmeninę sąskaitą kredito ar mokėjimo įstaigoje.“</text:span></text:p>
      <text:p text:style-name="P404"><text:span text:style-name="T405">1.2.33</text:span><text:span text:style-name="T406">. Papildyti X skyriumi:</text:span></text:p>
      <text:p text:style-name="P407"><text:span text:style-name="T408">„</text:span><text:span text:style-name="T409">X</text:span><text:span text:style-name="T410"><text:s/>SKYRIUS</text:span></text:p>
      <text:p text:style-name="P411"><text:span text:style-name="T412">ASMENS DUOMENŲ TVARKYMAS IR DOKUMENTŲ SAUGOJIMAS</text:span></text:p>
      <text:p text:style-name="P413"/>
      <text:p text:style-name="P414"><text:span text:style-name="T415">102</text:span><text:span text:style-name="T416">. Asmens duomenų, gautų įgyvendinant Nuostatus, tvarkymo tikslas – asmens identifikavimas, socialinio draudimo išmokų skyrimas, mokėjimas, lėšų, skiriamų socialinio draudimo išmokoms mokėti, apskaita.<text:s/></text:span></text:p>
      <text:p text:style-name="P417"><text:span text:style-name="T418">103</text:span><text:span text:style-name="T419">. Įgyvendindami Nuostatus, duomenų valdytojai užtikrina, kad jų atliekamas asmens duomenų tvarkymas atitiktų 2016 m. balandžio 27 d. Europos Parlamento ir Tarybos reglamento<text:s/></text:span><text:span text:style-name="T420">(ES) 2016/679</text:span><text:span text:style-name="T421"><text:s/>dėl fizinių asmenų apsaugos tvarkant asmens duomenis ir dėl laisvo tokių duomenų judėjimo ir kuriuo panaikinama Direktyva<text:s/></text:span><text:span text:style-name="T422">95/46/EB</text:span><text:span text:style-name="T423"><text:s/>(Bendrasis duomenų apsaugos reglamentas), Lietuvos Respublikos asmens duomenų teisinės apsaugos įstatymo ir kitų teisės aktų, reglamentuojančių asmens duomenų apsaugą, nuostatas.</text:span></text:p>
      <text:p text:style-name="P424"><text:span text:style-name="T425">104</text:span><text:span text:style-name="T426">. Dokumentai saugomi Lietuvos Respublikos dokumentų ir archyvų įstatymo bei Lietuvos vyriausiojo archyvaro nustatyta tvarka.<text:s/></text:span></text:p>
      <text:p text:style-name="P427"><text:span text:style-name="T428">105</text:span><text:span text:style-name="T429">. Duomenų subjektų teisės įgyvendinamos duomenų valdytojo nustatyta tvarka, vadovaujantis Reglamentu<text:s/></text:span><text:span text:style-name="T430">(ES) 2016/679.“</text:span></text:p>
      <text:p text:style-name="P431"><text:span text:style-name="T432">2</text:span><text:span text:style-name="T433">. Nustatyti, kad šis nutarimas, išskyrus 1.2.33 papunktį, įsigalioja 2023 m. sausio 1 d.</text:span></text:p>
      <text:p text:style-name="P434"/>
      <text:p text:style-name="P435"/>
      <text:p text:style-name="P436"/>
      <text:p text:style-name="P437"><text:span text:style-name="T438">Ministrė Pirmininkė</text:span><text:span text:style-name="T439"><text:tab/></text:span><text:span text:style-name="T440"><text:tab/><text:s text:c="19"/>Ingrida Šimonytė</text:span></text:p>
      <text:p text:style-name="P441"/>
      <text:p text:style-name="P442"/>
      <text:p text:style-name="P443">Sveikatos apsaugos ministras,<text:tab/>Arūnas Dulkys</text:p>
      <text:p text:style-name="P444"><text:span text:style-name="T445">pavaduojantis socialinės apsaugos ir darbo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1T18:09:00Z</meta:creation-date>
    <dc:date>2022-12-01T18:09:00Z</dc:date>
    <meta:print-date>2017-06-01T05:28:00Z</meta:print-date>
    <meta:template xlink:href="Normal.dotm" xlink:type="simple"/>
    <meta:editing-cycles>2</meta:editing-cycles>
    <meta:editing-duration>PT0S</meta:editing-duration>
    <meta:user-defined meta:name="ContentTypeId">0x010100A30A0E80270F6A4999FB4821DE475058</meta:user-defined>
    <meta:document-statistic meta:page-count="12" meta:paragraph-count="728" meta:word-count="2914" meta:character-count="20403" meta:row-count="1518" meta:non-whitespace-character-count="18217"/>
  </office:meta>
</office:document-meta>
</file>