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-asian="Calibri"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center" fo:text-indent="0.6027in"/>
      <style:text-properties fo:color="#000000"/>
    </style:style>
    <style:style style:name="P18" style:parent-style-name="Normal" style:family="paragraph">
      <style:paragraph-properties fo:text-align="center" fo:text-indent="0.1722in"/>
      <style:text-properties fo:color="#000000"/>
    </style:style>
    <style:style style:name="P19" style:parent-style-name="Normal" style:family="paragraph">
      <style:paragraph-properties fo:widows="0" fo:orphans="0" fo:text-align="justify" fo:background-color="#FFFFFF">
        <style:tab-stops>
          <style:tab-stop style:type="left" style:position="0.4923in"/>
        </style:tab-stops>
      </style:paragraph-properties>
      <style:text-properties style:letter-kerning="true" style:language-asian="lt" style:country-asian="LT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letter-kerning="tru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etter-kerning="true" style:language-asian="lt" style:country-asian="LT"/>
    </style:style>
    <style:style style:name="T23" style:parent-style-name="DefaultParagraphFont" style:family="text">
      <style:text-properties style:letter-kerning="true" style:language-asian="lt" style:country-asian="LT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style:letter-kerning="true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4895in" fo:background-color="#FFFFFF">
        <style:tab-stops>
          <style:tab-stop style:type="left" style:position="0.0027in"/>
        </style:tab-stops>
      </style:paragraph-properties>
    </style:style>
    <style:style style:name="T28" style:parent-style-name="DefaultParagraphFont" style:family="text">
      <style:text-properties style:letter-kerning="true" style:language-asian="lt" style:country-asian="LT"/>
    </style:style>
    <style:style style:name="T29" style:parent-style-name="DefaultParagraphFont" style:family="text">
      <style:text-properties style:letter-kerning="true" style:language-asian="lt" style:country-asian="LT"/>
    </style:style>
    <style:style style:name="P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name="Arial" style:font-name-complex="Arial" fo:color="#000000" fo:font-size="10pt" style:font-size-asian="10pt" fo:background-color="#FFFFFF"/>
    </style:style>
    <style:style style:name="T35" style:parent-style-name="DefaultParagraphFont" style:family="text">
      <style:text-properties style:letter-kerning="true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1998 M. BIRŽELIO 18 D. ĮSAKYMO NR. 329 „</text:span><text:span text:style-name="T14">DĖL GYDYTOJŲ SPECIALISTŲ TEIKIAMŲ AMBULATORINIŲ ASMENS SVEIKATOS PRIEŽIŪROS PASLAUGŲ IR STACIONARINIŲ ASMENS SVEIKATOS PRIEŽIŪROS PASLAUGŲ ORGANIZAVIMO TVARKOS APRAŠO PATVIRTINIMO“</text:span><text:span text:style-name="T15"><text:s/>PAKEITIMO</text:span></text:p>
      <text:p text:style-name="P16"/>
      <text:p text:style-name="P17">2023 m. lapkričio 9 d. Nr. V-1156</text:p>
      <text:p text:style-name="P18">Vilnius</text:p>
      <text:p text:style-name="P19"/>
      <text:p text:style-name="P20"><text:span text:style-name="T21">P a k e i č i u Gydytojų specialistų teikiamų ambulatorinių asmens sveikatos priežiūros paslaugų ir stacionarinių asmens sveikatos priežiūros paslaugų organizavimo tvarkos aprašą, patvirtintą</text:span><text:span text:style-name="T22"><text:s/></text:span><text:span text:style-name="T23">Lietuvos Respublikos sveikatos apsaugos ministro<text:s/></text:span>1998 m. birželio 18 d. įsakymu Nr. 329 „<text:span text:style-name="T24">Dėl Gydytojų specialistų teikiamų ambulatorinių asmens sveikatos priežiūros paslaugų ir stacionarinių asmens sveikatos priežiūros paslaugų organizavimo tvarkos aprašo patvirtinimo“</text:span><text:span text:style-name="T25">:</text:span><text:span text:style-name="T26"><text:tab/></text:span></text:p>
      <text:p text:style-name="P27"><text:span text:style-name="T28">1</text:span><text:span text:style-name="T29">. Papildau 3.12 papunktį nauja dvyliktąja pastraipa:</text:span></text:p>
      <text:p text:style-name="P30"><text:span text:style-name="T31">„– akušerių ginekologų, kai konsultacijos metu<text:s/></text:span><text:span text:style-name="T32">atliekamas</text:span><text:span text:style-name="T33"><text:s/>ir įvertinamas</text:span><text:span text:style-name="T34"><text:s/></text:span><text:span text:style-name="T35">kraujo serumo preeklampsijos žymenų sFlt 1 (tirpiosios į FMS panašios tirozino kinazės 1) ir PlGF (placentos augimo faktoriaus) santykio tyrimas,“. <text:s/></text:span></text:p>
      <text:p text:style-name="P36"><text:span text:style-name="T37">2</text:span><text:span text:style-name="T38">.<text:s/></text:span><text:span text:style-name="T39">Buvusią<text:s/></text:span><text:span text:style-name="T40">3.12 papunkčio dvyliktąją pastraipą laikau tryliktąja pastraipa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11-09T08:48:00Z</meta:creation-date>
    <dc:date>2023-11-09T08:48:00Z</dc:date>
    <meta:print-date>2022-12-14T07:36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0" meta:word-count="159" meta:character-count="1296" meta:row-count="33" meta:non-whitespace-character-count="1147"/>
  </office:meta>
</office:document-meta>
</file>