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3.052in"/>
    </style:style>
    <style:style style:name="TableColumn34" style:family="table-column">
      <style:table-column-properties style:column-width="3.3465in"/>
    </style:style>
    <style:style style:name="Table32" style:family="table">
      <style:table-properties style:width="6.3986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line-height="150%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215in" fo:text-indent="-0.121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margin-left="0.1215in" fo:text-indent="-0.1215in">
        <style:tab-stops/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left="0.4173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0.1812in" fo:text-indent="-0.1812in">
        <style:tab-stops/>
      </style:paragraph-properties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4173in">
        <style:tab-stops/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margin-left="0.4173in">
        <style:tab-stops/>
      </style:paragraph-properties>
      <style:text-properties fo:color="#000000" fo:font-size="11pt" style:font-size-asian="11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margin-left="0.1805in" fo:text-indent="-0.1805in">
        <style:tab-stops/>
      </style:paragraph-properties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4173in">
        <style:tab-stops/>
      </style:paragraph-properties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666in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line-height-at-least="0.1666in" fo:text-indent="0.5in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4F4F4F"/>
    </style:style>
    <style:style style:name="P118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AISVĖS PREMIJŲ KOMISIJOS SUDARYMO</text:p>
      <text:p text:style-name="P18"/>
      <text:p text:style-name="P19">2016 m. lapkričio 24 d. Nr. XIII-40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laisvės premijos įstatymu,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tvirtinti Laisvės premijų komisiją:</text:span></text:p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1) Juozas Baublys</text:p>
            </table:table-cell>
            <table:table-cell table:style-name="TableCell38">
              <text:p text:style-name="P39">– Liberalų sąjūdžio frakcijos narys;</text:p>
            </table:table-cell>
          </table:table-row>
          <table:table-row table:style-name="TableRow40">
            <table:table-cell table:style-name="TableCell41">
              <text:p text:style-name="P42">2) Petras Gražulis</text:p>
            </table:table-cell>
            <table:table-cell table:style-name="TableCell43">
              <text:p text:style-name="P44">– frakcijos<text:s/>„Tvarka ir teisingumas“ narys;</text:p>
              <text:p text:style-name="P45"/>
            </table:table-cell>
          </table:table-row>
          <table:table-row table:style-name="TableRow46">
            <table:table-cell table:style-name="TableCell47">
              <text:p text:style-name="P48">3) Eugenijus Jovaiša</text:p>
            </table:table-cell>
            <table:table-cell table:style-name="TableCell49">
              <text:p text:style-name="P50">– Lietuvos valstiečių ir žaliųjų sąjungos frakcijos narys;</text:p>
              <text:p text:style-name="P51"/>
            </table:table-cell>
          </table:table-row>
          <table:table-row table:style-name="TableRow52">
            <table:table-cell table:style-name="TableCell53">
              <text:p text:style-name="P54">4) Michal Mackevič</text:p>
            </table:table-cell>
            <table:table-cell table:style-name="TableCell55">
              <text:p text:style-name="P56">– Lietuvos lenkų rinkimų akcijos-Krikščioniškų šeimų sąjungos <text:s/>frakcijos narys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5) Aušra Maldeikienė<text:s/></text:p>
            </table:table-cell>
            <table:table-cell table:style-name="TableCell61">
              <text:p text:style-name="P62">– Mišrios Seimo narių grupės narė;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6) Antanas Mikalauskas</text:p>
            </table:table-cell>
            <table:table-cell table:style-name="TableCell67">
              <text:p text:style-name="P68">– Lietuvos jaunimo organizacijų tarybos valdybos narys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7) Radvilė Morkūnaitė-Mikulėnienė</text:p>
            </table:table-cell>
            <table:table-cell table:style-name="TableCell73">
              <text:p text:style-name="P74"><text:span text:style-name="T75">–<text:s/></text:span><text:span text:style-name="T76">Tėvynės Sąjungos-Lietuvos krikščionių demokratų<text:s/></text:span><text:span text:style-name="T77"><text:s/>frakcijos narė;</text:span>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<text:span text:style-name="T82">8) Gediminas Kirkilas</text:span></text:p>
            </table:table-cell>
            <table:table-cell table:style-name="TableCell83">
              <text:p text:style-name="P84">– Lietuvos socialdemokratų<text:s/>partijos frakcijos narys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9) Jonas Prapiestis</text:span></text:p>
            </table:table-cell>
            <table:table-cell table:style-name="TableCell90">
              <text:p text:style-name="P91">– Lietuvos Nepriklausomybės Akto signataras;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10) Rimvydas Raimondas Survila</text:p>
              <text:p text:style-name="P96"/>
            </table:table-cell>
            <table:table-cell table:style-name="TableCell97">
              <text:p text:style-name="P98">– Lietuvos Nepriklausomybės Akto signataras;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11) Rita Tamašunienė</text:p>
            </table:table-cell>
            <table:table-cell table:style-name="TableCell103">
              <text:p text:style-name="P104">– Lietuvos Respublikos Seimo ir Pasaulio lietuvių<text:s/>bendruomenės komisijos narė;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12) Mantas Zakarka</text:p>
            </table:table-cell>
            <table:table-cell table:style-name="TableCell109">
              <text:p text:style-name="P110">– Lietuvos jaunimo organizacijų tarybos<text:s/><text:soft-page-break/>prezidentas.</text:p>
            </table:table-cell>
          </table:table-row>
        </table:table>
        <text:p text:style-name="P111"/>
        <text:p text:style-name="P112"/>
        <text:p text:style-name="P113"><text:span text:style-name="T114">2</text:span><text:span text:style-name="T115"><text:s/>straipsnis.</text:span></text:p>
        <text:p text:style-name="P116">Pripažinti netekusiu galios Lietuvos Respublikos Seimo 2013 m. balandžio 23 d. nutarimą Nr. XII-252 „Dėl Laisvės premijų komisijos<text:s/>sudarymo“ su visais pakeitimais ir papildymais.<text:span text:style-name="T117"><text:s/></text:span></text:p>
        <text:p text:style-name="P118"/>
        <text:p text:style-name="P119"/>
        <text:p text:style-name="P120"/>
        <text:p text:style-name="P121">Seimo Pirmininkas<text:span text:style-name="T12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5T15:03:00Z</meta:creation-date>
    <dc:date>2016-11-25T15:03:00Z</dc:date>
    <meta:print-date>2016-11-24T11:34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83" meta:character-count="1451" meta:row-count="93" meta:non-whitespace-character-count="1309"/>
  </office:meta>
</office:document-meta>
</file>