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keep-together="always" fo:text-align="center" fo:line-height="116%"/>
      <style:text-properties fo:hyphenate="false"/>
    </style:style>
    <style:style style:name="T9" style:parent-style-name="DefaultParagraphFont" style:family="text">
      <style:text-properties fo:color="#0000FF" fo:font-size="10pt" style:font-size-asian="10pt"/>
    </style:style>
    <style:style style:name="P10" style:parent-style-name="Normal" style:family="paragraph">
      <style:paragraph-properties fo:widows="0" fo:orphans="0" fo:text-align="center" fo:line-height="116%"/>
      <style:text-properties fo:color="#000000" style:font-size-complex="12pt" fo:hyphenate="false"/>
    </style:style>
    <style:style style:name="P11" style:parent-style-name="Normal" style:family="paragraph">
      <style:paragraph-properties fo:widows="0" fo:orphans="0" fo:text-align="center" fo:line-height="116%"/>
      <style:text-properties fo:font-weight="bold" style:font-weight-asian="bold" fo:color="#000000" style:font-size-complex="12pt" fo:hyphenate="false"/>
    </style:style>
    <style:style style:name="P12" style:parent-style-name="Normal" style:family="paragraph">
      <style:paragraph-properties fo:widows="0" fo:orphans="0" fo:text-align="center" fo:line-height="116%"/>
      <style:text-properties fo:color="#000000" style:font-size-complex="12pt" fo:hyphenate="false"/>
    </style:style>
    <style:style style:name="P13" style:parent-style-name="Normal" style:family="paragraph">
      <style:paragraph-properties fo:widows="0" fo:orphans="0" fo:text-align="center" fo:line-height="116%"/>
      <style:text-properties fo:font-weight="bold" style:font-weight-asian="bold" fo:color="#000000" style:font-size-complex="12pt" fo:hyphenate="false"/>
    </style:style>
    <style:style style:name="P14"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15" style:parent-style-name="Normal" style:family="paragraph">
      <style:paragraph-properties fo:widows="0" fo:orphans="0" fo:text-align="center"/>
      <style:text-properties style:font-weight-complex="bold" fo:text-transform="uppercase" fo:color="#000000" style:font-size-complex="12pt" fo:hyphenate="false"/>
    </style:style>
    <style:style style:name="P16" style:parent-style-name="Normal" style:family="paragraph">
      <style:paragraph-properties fo:widows="0" fo:orphans="0" fo:text-align="center" fo:line-height="115%"/>
      <style:text-properties fo:color="#000000" style:font-size-complex="12pt" fo:hyphenate="false"/>
    </style:style>
    <style:style style:name="P17" style:parent-style-name="Normal" style:family="paragraph">
      <style:paragraph-properties fo:widows="0" fo:orphans="0" fo:text-align="center" fo:line-height="115%"/>
      <style:text-properties fo:color="#000000" style:font-size-complex="12pt" fo:hyphenate="false"/>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language-asian="lt" style:country-asian="LT"/>
    </style:style>
    <style:style style:name="T21" style:parent-style-name="DefaultParagraphFont" style:family="text">
      <style:text-properties style:font-weight-complex="bold"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tab-stops>
          <style:tab-stop style:type="left" style:position="0.4923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style:font-weight-complex="bold"/>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style:font-weight-complex="bold"/>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text-properties style:language-asian="lt" style:country-asian="LT"/>
    </style:style>
    <style:style style:name="P63" style:parent-style-name="Normal" style:family="paragraph">
      <style:paragraph-properties fo:text-align="justify" fo:text-indent="0.4923in"/>
      <style:text-properties style:language-asian="lt" style:country-asian="LT"/>
    </style:style>
    <style:style style:name="P64" style:parent-style-name="Normal" style:family="paragraph">
      <style:paragraph-properties fo:text-align="justify" fo:text-indent="0.4923in"/>
      <style:text-properties style:language-asian="lt" style:country-asian="LT"/>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text-properties style:language-asian="lt" style:country-asian="L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4923in"/>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77"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78"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79"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80"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81"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82"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83"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84"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85"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86"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87"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88"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89"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90"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91"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92"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93"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94"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95"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96"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97"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98"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99" style:parent-style-name="Normal" style:family="paragraph">
      <style:paragraph-properties fo:text-indent="0.4923in"/>
    </style:style>
    <style:style style:name="P100" style:parent-style-name="Normal" style:family="paragraph">
      <style:paragraph-properties fo:text-indent="0.4923in"/>
    </style:style>
    <style:style style:name="P101" style:parent-style-name="Normal" style:family="paragraph">
      <style:paragraph-properties fo:text-indent="0.4923in"/>
    </style:style>
    <style:style style:name="P102" style:parent-style-name="Normal" style:family="paragraph">
      <style:paragraph-properties fo:text-indent="0.4923in"/>
    </style:style>
    <style:style style:name="P103" style:parent-style-name="Normal" style:family="paragraph">
      <style:paragraph-properties fo:text-indent="0.4923in"/>
    </style:style>
    <style:style style:name="P104" style:parent-style-name="Normal" style:family="paragraph">
      <style:paragraph-properties fo:text-indent="0.4923in"/>
    </style:style>
    <style:style style:name="T105" style:parent-style-name="DefaultParagraphFont" style:family="text">
      <style:text-properties fo:text-transform="uppercase"/>
    </style:style>
    <style:style style:name="T106" style:parent-style-name="DefaultParagraphFont" style:family="text">
      <style:text-properties fo:color="#000000"/>
    </style:style>
    <style:style style:name="P107" style:parent-style-name="Normal" style:family="paragraph">
      <style:paragraph-properties fo:text-indent="0.4923in"/>
    </style:style>
    <style:style style:name="T108" style:parent-style-name="DefaultParagraphFont" style:family="text">
      <style:text-properties fo:text-transform="uppercase"/>
    </style:style>
    <style:style style:name="T109" style:parent-style-name="DefaultParagraphFont" style:family="text">
      <style:text-properties fo:color="#000000"/>
    </style:style>
    <style:style style:name="P110" style:parent-style-name="Normal" style:family="paragraph">
      <style:paragraph-properties fo:text-indent="0.4923in"/>
    </style:style>
    <style:style style:name="T111" style:parent-style-name="DefaultParagraphFont" style:family="text">
      <style:text-properties fo:text-transform="uppercase"/>
    </style:style>
    <style:style style:name="T112" style:parent-style-name="DefaultParagraphFont" style:family="text">
      <style:text-properties fo:color="#000000"/>
    </style:style>
    <style:style style:name="P113" style:parent-style-name="Normal" style:family="paragraph">
      <style:paragraph-properties fo:text-indent="0.4923in"/>
    </style:style>
    <style:style style:name="T114" style:parent-style-name="DefaultParagraphFont" style:family="text">
      <style:text-properties fo:text-transform="uppercase"/>
    </style:style>
    <style:style style:name="T115" style:parent-style-name="DefaultParagraphFont" style:family="text">
      <style:text-properties fo:color="#000000"/>
    </style:style>
    <style:style style:name="P116" style:parent-style-name="Normal" style:family="paragraph">
      <style:paragraph-properties fo:text-indent="0.4923in"/>
    </style:style>
    <style:style style:name="T117" style:parent-style-name="DefaultParagraphFont" style:family="text">
      <style:text-properties fo:text-transform="uppercase"/>
    </style:style>
    <style:style style:name="T118" style:parent-style-name="DefaultParagraphFont" style:family="text">
      <style:text-properties fo:color="#000000"/>
    </style:style>
    <style:style style:name="P119" style:parent-style-name="Normal" style:family="paragraph">
      <style:paragraph-properties fo:text-indent="0.4923in"/>
    </style:style>
    <style:style style:name="T120" style:parent-style-name="DefaultParagraphFont" style:family="text">
      <style:text-properties fo:text-transform="uppercase"/>
    </style:style>
    <style:style style:name="T121" style:parent-style-name="DefaultParagraphFont" style:family="text">
      <style:text-properties fo:color="#000000"/>
    </style:style>
    <style:style style:name="P122" style:parent-style-name="Normal" style:family="paragraph">
      <style:paragraph-properties fo:text-indent="0.4923in"/>
    </style:style>
    <style:style style:name="T123" style:parent-style-name="DefaultParagraphFont" style:family="text">
      <style:text-properties fo:text-transform="uppercase"/>
    </style:style>
    <style:style style:name="T124" style:parent-style-name="DefaultParagraphFont" style:family="text">
      <style:text-properties fo:color="#000000"/>
    </style:style>
    <style:style style:name="P125" style:parent-style-name="Normal" style:family="paragraph">
      <style:paragraph-properties fo:text-indent="0.4923in"/>
    </style:style>
    <style:style style:name="T126" style:parent-style-name="DefaultParagraphFont" style:family="text">
      <style:text-properties fo:text-transform="uppercase"/>
    </style:style>
    <style:style style:name="T127" style:parent-style-name="DefaultParagraphFont" style:family="text">
      <style:text-properties fo:color="#000000"/>
    </style:style>
    <style:style style:name="P128" style:parent-style-name="Normal" style:family="paragraph">
      <style:paragraph-properties fo:text-indent="0.4923in"/>
    </style:style>
    <style:style style:name="P129" style:parent-style-name="Normal" style:family="paragraph">
      <style:paragraph-properties fo:text-indent="0.4923in"/>
    </style:style>
    <style:style style:name="P130" style:parent-style-name="Normal" style:family="paragraph">
      <style:paragraph-properties fo:text-indent="0.4923in"/>
    </style:style>
    <style:style style:name="P131" style:parent-style-name="Normal" style:family="paragraph">
      <style:paragraph-properties fo:text-indent="0.4923in"/>
    </style:style>
    <style:style style:name="P132" style:parent-style-name="Normal" style:family="paragraph">
      <style:paragraph-properties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color="#0563C1"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1" draw:name="Picture 1" text:anchor-type="as-char" svg:x="0in" svg:y="0in" svg:width="0.54722in" svg:height="0.5659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DĖL LIETUVOS RESPUBLIKOS PILIETYBĖS ATKŪRIMO</text:p>
      <text:p text:style-name="P15"/>
      <text:p text:style-name="P16">2021 m. rugpjūčio 30 d. Nr. 1V-691</text:p>
      <text:p text:style-name="P17">Vilnius</text:p>
      <text:p text:style-name="P18"/>
      <text:p text:style-name="P19"><text:span text:style-name="T20">Vadovaudamasi Lietuvos Respublikos pilietybės įstatymo</text:span><text:span text:style-name="T21"><text:s/></text:span><text:span text:style-name="T22">9 straipsniu bei 32 straipsnio 2 punktu ir atsižvelgdama į Migracijos departamento prie Lietuvos Respublikos vidaus reikalų ministerijos<text:s/></text:span><text:span text:style-name="T23">2021 m. rugpjūčio 17 d. teikimą Nr. 13P-236, 2021 m. rugpjūčio 19 d. teikimus <text:s/>Nr. 13P-238 ir Nr. 13P-239</text:span><text:s/><text:span text:style-name="T24">„Dėl Lietuvos Respublikos pilietybės atkūrimo“:<text:s/></text:span></text:p>
      <text:p text:style-name="P25"><text:span text:style-name="T26">1</text:span><text:span text:style-name="T27">. N u s p r e n d ž i u, kad šie asmenys atkuria Lietuvos Respublikos pilietybę:<text:s/></text:span></text:p>
      <text:p text:style-name="P28">D. C., gim. 1952 m. lapkričio 7 d. Zimbabvėje;</text:p>
      <text:p text:style-name="P29"><text:span text:style-name="T30">A. A. D.</text:span>, gim. 2017 m. balandžio 11 d.<text:s/><text:span text:style-name="T31">Pietų Afrikoje;</text:span></text:p>
      <text:p text:style-name="P32"><text:span text:style-name="T33">S. D.</text:span>, gim. 1971 m. vasario 1 d.<text:s/><text:span text:style-name="T34">Pietų Afrikoje;</text:span></text:p>
      <text:p text:style-name="P35"><text:span text:style-name="T36">C. P. P.</text:span>, gim. 2001 m. rugpjūčio 29 d.<text:s/><text:span text:style-name="T37">Pietų Afrikoje;</text:span></text:p>
      <text:p text:style-name="P38"><text:span text:style-name="T39">C. S. P.</text:span>, gim. 1973 m. sausio 24 d.<text:s/><text:span text:style-name="T40">Pietų Afrikoje;</text:span></text:p>
      <text:p text:style-name="P41"><text:span text:style-name="T42">C. K. P.</text:span>, gim. 1999 m. spalio 30 d.<text:s/><text:span text:style-name="T43">Pietų Afrikoje;</text:span></text:p>
      <text:p text:style-name="P44">G. D. O. S. N., gim. 2002 m. spalio 18 d. Brazilijoje;</text:p>
      <text:p text:style-name="P45">I. F. N., gim. 2007 m. kovo 12 d. Brazilijoje;</text:p>
      <text:p text:style-name="P46">R. F. N., gim. 2011 m. gegužės 31 d. Brazilijoje;</text:p>
      <text:p text:style-name="P47">I. H. N., gim. 1977 m. gruodžio 27 d. Brazilijoje;</text:p>
      <text:p text:style-name="P48">P. R. N., gim. 1973 m. birželio 4 d. Brazilijoje;</text:p>
      <text:p text:style-name="P49">A. F., gim. 1955 m. gruodžio 25 d. Lietuvoje;</text:p>
      <text:p text:style-name="P50">D. F., gim. 2011 m. vasario 16 d. Izraelyje;</text:p>
      <text:p text:style-name="P51">L. F., gim. 2009 m. gegužės 6 d. Izraelyje;</text:p>
      <text:p text:style-name="P52">M. F., gim. 1979 m. lapkričio 20 d. Lietuvoje;</text:p>
      <text:p text:style-name="P53">R. F., gim. 1995 m. gruodžio 27 d. Izraelyje;</text:p>
      <text:p text:style-name="P54">C. F. P., gim. 1997 m. rugpjūčio 15 d. Meksikoje;</text:p>
      <text:p text:style-name="P55">A. P. M., gim. 1997 m. liepos 29 d. Meksikoje;</text:p>
      <text:p text:style-name="P56">N. P. M., gim. 1995 m. rugpjūčio 24 d. Meksikoje;</text:p>
      <text:p text:style-name="P57">N. P. O., gim. 1965 m. kovo 15 d. Meksikoje;</text:p>
      <text:p text:style-name="P58">S. P. O., gim. 1964 m. sausio 29 d. Meksikoje;</text:p>
      <text:p text:style-name="P59">S. O. G., gim. 1941 m. rugsėjo 19 d. Meksikoje;</text:p>
      <text:p text:style-name="P60">G. J., gim. 1989 m. kovo 2 d. Izraelyje;</text:p>
      <text:p text:style-name="P61">J. A. J., gim. 1981 m. gruodžio 9 d. Pietų Afrikoje;</text:p>
      <text:p text:style-name="P62">A. J. M., gim. 1992 m. vasario 3 d. Jungtinėse Valstijose;</text:p>
      <text:p text:style-name="P63">A. J. M., gim. 1950 m. sausio 29 d. Jungtinėse Valstijose;</text:p>
      <text:p text:style-name="P64">L. L. P. A., gim. 1981 m. lapkričio 30 d. Brazilijoje;</text:p>
      <text:p text:style-name="P65">R. B. P., gim. 1956 m. kovo 28 d. Australijoje;</text:p>
      <text:p text:style-name="P66">K. F. R., gim. 1974 m. balandžio 22 d. Pietų Afrikoje;</text:p>
      <text:p text:style-name="P67">P. S., gim. 1973 m. gegužės 18 d. Pietų Afrikoje;</text:p>
      <text:p text:style-name="P68"><text:span text:style-name="T69">E. Z.</text:span>, gim. 2007 m. vasario 22 d. Pietų Afrikoje;</text:p>
      <text:p text:style-name="P70"><text:span text:style-name="T71">R. Z.</text:span>, gim. 1968 m. rugsėjo 10 d. Pietų Afrikoje;</text:p>
      <text:p text:style-name="P72"><text:span text:style-name="T73">S. Z.</text:span>, gim. 2009 m. liepos 10 d. Pietų Afrikoje;</text:p>
      <text:soft-page-break/>
      <text:p text:style-name="P74"><text:span text:style-name="T75">T. A. Z.</text:span>, gim. 2005 m. kovo 11 d. Pietų Afrikoje;</text:p>
      <text:p text:style-name="P76">Y. J. A., gim. 2000 m. liepos 17 d. Izraelyje;</text:p>
      <text:p text:style-name="P77">L. K. A., gim. 2003 m. spalio 4 d. Izraelyje;</text:p>
      <text:p text:style-name="P78">S. K. A., gim. 1967 m. spalio 22 d. Pietų Afrikoje;</text:p>
      <text:p text:style-name="P79">D. L. K.-P., gim. 1965 m. lapkričio 22 d. Pietų Afrikoje;</text:p>
      <text:p text:style-name="P80">A. D. P., gim. 1999 m. vasario 19 d. Jungtinėje Karalystėje;</text:p>
      <text:p text:style-name="P81">R. G. P., gim. 2002 m. liepos 10 d. Jungtinėje Karalystėje;</text:p>
      <text:p text:style-name="P82">E. C., gim. 2000 m. liepos 1 d. Izraelyje;</text:p>
      <text:p text:style-name="P83">K. E., gim. 2001 m. gegužės 19 d. Izraelyje;</text:p>
      <text:p text:style-name="P84">N. C. E., gim. 2000 m. kovo 29 d. Meksikoje;</text:p>
      <text:p text:style-name="P85">B. D. G. V., gim. 1982 m. vasario 25 d. Brazilijoje;</text:p>
      <text:p text:style-name="P86">K. J. K., gim. 1979 m. sausio 24 d. Jungtinėse Valstijose;</text:p>
      <text:p text:style-name="P87">C. K., gim. 1994 m. birželio 9 d. Pietų Afrikoje;</text:p>
      <text:p text:style-name="P88">D. K., gim. 1971 m. sausio 5 d. Pietų Afrikoje;</text:p>
      <text:p text:style-name="P89">G. K., gim. 2003 m. rugpjūčio 25 d. Pietų Afrikoje;</text:p>
      <text:p text:style-name="P90">J. K., gim. 1993 m. sausio 19 d. Pietų Afrikoje;</text:p>
      <text:p text:style-name="P91">M. K., gim. 1964 m. sausio 10 d. Jungtinėje Karalystėje;</text:p>
      <text:p text:style-name="P92">O. K., gim. 2003 m. liepos 28 d. Australijoje;</text:p>
      <text:p text:style-name="P93">S. J. K., gim. 2003 m. sausio 24 d. Pietų Afrikoje;</text:p>
      <text:p text:style-name="P94">S. K., gim. 1968 m. rugpjūčio 27 d. Pietų Afrikoje;</text:p>
      <text:p text:style-name="P95">T. E. K., gim. 2006 m. lapkričio 17 d. Pietų Afrikoje;</text:p>
      <text:p text:style-name="P96">L. S., gim. 1984 m. kovo 6 d. Jungtinėje Karalystėje;</text:p>
      <text:p text:style-name="P97">M. C. T., gim. 1997 m. kovo 18 d. Australijoje;</text:p>
      <text:p text:style-name="P98">R. J. Z., gim. 1970 m. kovo 3 d. Zimbabvėje;</text:p>
      <text:p text:style-name="P99">E. B., gim. 1980 m. lapkričio 26 d. Izraelyje;</text:p>
      <text:p text:style-name="P100">R. B., gim. 2013 m. gruodžio 4 d. Izraelyje;</text:p>
      <text:p text:style-name="P101">T. R. E., gim. 1959 m. lapkričio 24 d. Pietų Afrikoje;</text:p>
      <text:p text:style-name="P102">A. L. E. M., gim. 1959 m. birželio 27 d. Brazilijoje;</text:p>
      <text:p text:style-name="P103">Y. E., gim. 1980 m. gruodžio 6 d. Izraelyje;</text:p>
      <text:p text:style-name="P104">B.<text:s/><text:span text:style-name="T105">F. S.,<text:s/></text:span>gim. 1999 m. kovo 15 d.<text:s/><text:span text:style-name="T106">Meksikoje;</text:span></text:p>
      <text:p text:style-name="P107">J. <text:s/><text:span text:style-name="T108">F. S.</text:span>, gim. 1995 m. gegužės 29 d.<text:s/><text:span text:style-name="T109">Meksikoje;</text:span></text:p>
      <text:p text:style-name="P110">J.<text:s/><text:span text:style-name="T111">F. S.</text:span>, gim. 1993 m. liepos 19 d.<text:s/><text:span text:style-name="T112">Meksikoje;</text:span></text:p>
      <text:p text:style-name="P113">R.<text:s/><text:span text:style-name="T114">P. B.</text:span>, gim. 1980 m. liepos 31 d.<text:s/><text:span text:style-name="T115">Meksikoje;</text:span></text:p>
      <text:p text:style-name="P116">V.<text:s/><text:span text:style-name="T117">P. B.</text:span>, gim. 1983 m. gegužės 3 d.<text:s/><text:span text:style-name="T118">Meksikoje;</text:span></text:p>
      <text:p text:style-name="P119">D.<text:s/><text:span text:style-name="T120">S. B.</text:span>, gim. 2002 m. sausio 29 d.<text:s/><text:span text:style-name="T121">Meksikoje;</text:span></text:p>
      <text:p text:style-name="P122">I.<text:s/><text:span text:style-name="T123">S. B.</text:span>, gim. 1996 m. lapkričio 4 d.<text:s/><text:span text:style-name="T124">Meksikoje; <text:s/></text:span></text:p>
      <text:p text:style-name="P125">M.<text:s/><text:span text:style-name="T126">S. B.</text:span>, gim. 1965 m. kovo 3 d.<text:s/><text:span text:style-name="T127">Meksikoje;</text:span></text:p>
      <text:p text:style-name="P128">M. E. N. O., gim. 2011 m. balandžio 22 d. Brazilijoje;</text:p>
      <text:p text:style-name="P129">L. O., gim. 1979 m. vasario 23 d. Brazilijoje;</text:p>
      <text:p text:style-name="P130">J. J. P., gim. 1978 m. gegužės 1 d. Jungtinėse Valstijose;</text:p>
      <text:p text:style-name="P131">V. T. A., gim. 2001 m. sausio 12 d. Brazilijoje;</text:p>
      <text:p text:style-name="P132">D. V. (B. A.), gim. 1990 m. gruodžio 8 d. Izraelyje.</text:p>
      <text:p text:style-name="P133">2.<text:s/><text:span text:style-name="T134">Šis<text:s/></text:span><text:span text:style-name="T135">įsakymas gali būti skundžiamas Lietuvos Respublikos vidaus reikalų ministrui per šešis mėnesius Viešojo administravimo įstatymu nustatyta tvarka arba iš karto Vilniaus apygardos administraciniam teismui (Žygimantų g. 2, 01102 Vilnius, ar per Lietuvos teismų elektroninių paslaugų portalą<text:s/></text:span><text:span text:style-name="T136">https://e.teismas.lt</text:span><text:span text:style-name="T137">) per vieną mėnesį Administracinių bylų teisenos įstatymu nustatyta tvarka. Apskundimo terminas skaičiuojamas nuo šio įsakymo paskelbimo Teisės aktų registre arba nuo šio įsakymo nuorašo įteikimo dienos.</text:span></text:p>
      <text:p text:style-name="Normal"/>
      <text:p text:style-name="Normal"/>
      <text:p text:style-name="Normal"/>
      <text:p text:style-name="Normal"><text:span text:style-name="T138">Vidaus reikalų ministrė<text:s/></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 text:c="17"/>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language="en" fo:country="GB"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8030</meta:initial-creator>
    <dc:creator>adlibuser</dc:creator>
    <meta:creation-date>2021-08-30T12:38:00Z</meta:creation-date>
    <dc:date>2021-08-30T12:38:00Z</dc:date>
    <meta:print-date>2020-11-20T11:17:00Z</meta:print-date>
    <meta:template xlink:href="Normal.dotm" xlink:type="simple"/>
    <meta:editing-cycles>2</meta:editing-cycles>
    <meta:editing-duration>PT0S</meta:editing-duration>
    <meta:document-statistic meta:page-count="2" meta:paragraph-count="40" meta:word-count="605" meta:character-count="4917" meta:row-count="181" meta:non-whitespace-character-count="4352"/>
  </office:meta>
</office:document-meta>
</file>