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right" style:position="6.5in"/>
        </style:tab-stops>
      </style:paragraph-properties>
    </style:style>
    <style:style style:name="T7" style:parent-style-name="DefaultParagraphFont" style:family="text">
      <style:text-properties style:font-name-asian="Batang" fo:color="#0000FF"/>
    </style:style>
    <style:style style:name="P8" style:parent-style-name="Normal" style:family="paragraph">
      <style:paragraph-properties fo:text-align="center" fo:margin-left="4.1062in" fo:margin-right="-0.7291in" fo:text-indent="0.8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 style:type="center" style:position="3.3465in"/>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fo:text-align="justify" fo:line-height="150%" fo:text-indent="0.4722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style>
    <style:style style:name="P22"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style>
    <style:style style:name="P23"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style>
    <style:style style:name="P24"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38"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39"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40"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41"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42"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4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4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45" style:parent-style-name="Normal" style:family="paragraph">
      <style:paragraph-properties fo:text-align="center" style:vertical-align="baseline" fo:margin-right="-0.0006in"/>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vertical-align="baseline" fo:margin-right="-0.7291in"/>
      <style:text-properties style:font-name-asian="Batang" fo:font-weight="bold" style:font-weight-asian="bold" style:font-size-complex="12pt" fo:hyphenate="false"/>
    </style:style>
    <style:style style:name="P48" style:parent-style-name="Normal" style:family="paragraph">
      <style:paragraph-properties fo:text-align="center" style:vertical-align="baseline" fo:margin-right="-0.7291in">
        <style:tab-stops>
          <style:tab-stop style:type="left" style:position="2.1659in"/>
        </style:tab-stops>
      </style:paragraph-properties>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vertical-align="baseline" fo:margin-right="-0.7291in">
        <style:tab-stops>
          <style:tab-stop style:type="left" style:position="2.1659in"/>
        </style:tab-stops>
      </style:paragraph-properties>
      <style:text-properties fo:hyphenate="false"/>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vertical-align="baseline" fo:text-indent="0.5in"/>
      <style:text-properties style:font-name-asian="Batang" style:font-size-complex="12pt" fo:hyphenate="false"/>
    </style:style>
    <style:style style:name="P54" style:parent-style-name="Normal" style:family="paragraph">
      <style:paragraph-properties fo:text-align="justify" style:vertical-align="baseline" fo:line-height="150%" fo:text-indent="0.3937in"/>
      <style:text-properties fo:hyphenate="false"/>
    </style:style>
    <style:style style:name="P5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P56" style:parent-style-name="Normal" style:family="paragraph">
      <style:paragraph-properties fo:text-align="justify" style:vertical-align="baseline" fo:line-height="150%" fo:text-indent="0.3937in"/>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line-height="150%" fo:text-indent="0.3937in"/>
      <style:text-properties fo:hyphenate="false"/>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 style:parent-style-name="Normal" style:family="paragraph">
      <style:paragraph-properties fo:text-align="justify" style:vertical-align="baseline" fo:line-height="150%"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vertical-align="baseline"/>
      <style:text-properties fo:hyphenate="false"/>
    </style:style>
    <style:style style:name="P77" style:parent-style-name="Normal" style:family="paragraph">
      <style:paragraph-properties fo:text-align="center" style:vertical-align="baseline" fo:margin-left="-0.3937in">
        <style:tab-stops>
          <style:tab-stop style:type="left" style:position="0.8861in"/>
          <style:tab-stop style:type="left" style:position="1.2798in"/>
          <style:tab-stop style:type="left" style:position="1.5187in"/>
          <style:tab-stop style:type="left" style:position="1.6437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vertical-align="baseline" fo:margin-left="0.1062in">
        <style:tab-stops>
          <style:tab-stop style:type="left" style:position="0.3861in"/>
          <style:tab-stop style:type="left" style:position="0.7798in"/>
          <style:tab-stop style:type="left" style:position="1.0187in"/>
          <style:tab-stop style:type="left" style:position="1.1437in"/>
        </style:tab-stops>
      </style:paragraph-properties>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vertical-align="baseline" fo:background-color="#FFFFFF">
        <style:tab-stops>
          <style:tab-stop style:type="left" style:position="0.4923in"/>
        </style:tab-stops>
      </style:paragraph-properties>
      <style:text-properties style:font-name-asian="Batang" fo:color="#000000" style:font-size-complex="12pt" fo:hyphenate="false"/>
    </style:style>
    <style:style style:name="P83"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87"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07"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08"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09"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10"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11"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12"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13"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114"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T115" style:parent-style-name="DefaultParagraphFont" style:family="text">
      <style:text-properties style:font-weight-complex="bold"/>
    </style:style>
    <style:style style:name="P116"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P117"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P118"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P119"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P120"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line-height="150%" fo:text-indent="0.3937in" fo:background-color="#FFFFFF"/>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line-height="150%" fo:text-indent="0.3937in" fo:background-color="#FFFFFF"/>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line-height="150%" fo:text-indent="0.3937in" fo:background-color="#FFFFFF"/>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line-height="150%" fo:text-indent="0.3937in" fo:background-color="#FFFFFF"/>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line-height="150%"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line-height="150%" fo:text-indent="0.3937in" fo:background-color="#FFFFFF"/>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style:vertical-align="baseline" fo:line-height="150%" fo:text-indent="0.3937in" fo:background-color="#FFFFFF"/>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P170" style:parent-style-name="Normal" style:family="paragraph">
      <style:paragraph-properties fo:widows="0" fo:orphans="0" fo:text-align="justify" style:vertical-align="baseline" fo:line-height="150%" fo:text-indent="0.3937in" fo:background-color="#FFFFFF">
        <style:tab-stops>
          <style:tab-stop style:type="left" style:position="0.3937in"/>
          <style:tab-stop style:type="left" style:position="0.9847in"/>
        </style:tab-stops>
      </style:paragraph-properties>
      <style:text-properties fo:hyphenate="false"/>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style:vertical-align="baseline" fo:line-height="150%" fo:text-indent="0.3937in" fo:background-color="#FFFFFF"/>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line-height="150%" fo:text-indent="0.3937in" fo:background-color="#FFFFFF"/>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font-style="italic" style:font-style-asian="italic"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line-height="150%" fo:text-indent="0.6027in" fo:background-color="#FFFFFF"/>
      <style:text-properties fo:hyphenate="false"/>
    </style:style>
    <style:style style:name="T192" style:parent-style-name="DefaultParagraphFont" style:family="text">
      <style:text-properties style:font-name-asian="Batang" style:font-size-complex="12pt"/>
    </style:style>
    <style:style style:name="P193" style:parent-style-name="Normal" style:family="paragraph">
      <style:paragraph-properties fo:widows="0" fo:orphans="0" fo:text-align="justify" style:vertical-align="baseline" fo:line-height="150%" fo:text-indent="0.3937in" fo:background-color="#FFFFFF"/>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line-height="150%" fo:text-indent="0.3937in" fo:background-color="#FFFFFF"/>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line-height="150%" fo:text-indent="0.3937in" fo:background-color="#FFFFFF">
        <style:tab-stops>
          <style:tab-stop style:type="left" style:position="0.3937in"/>
          <style:tab-stop style:type="left" style:position="0.4923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baseline" fo:line-height="150%" fo:text-indent="0.3937in" fo:background-color="#FFFFFF">
        <style:tab-stops>
          <style:tab-stop style:type="left" style:position="0.3937in"/>
          <style:tab-stop style:type="left" style:position="0.4923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line-height="150%" fo:text-indent="0.3937in" fo:background-color="#FFFFFF">
        <style:tab-stops>
          <style:tab-stop style:type="left" style:position="0.3937in"/>
          <style:tab-stop style:type="left" style:position="0.4923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style:vertical-align="baseline" fo:line-height="150%" fo:text-indent="0.3937in" fo:background-color="#FFFFFF">
        <style:tab-stops>
          <style:tab-stop style:type="left" style:position="0.3937in"/>
          <style:tab-stop style:type="left" style:position="0.4923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line-height="150%" fo:text-indent="0.3937in" fo:background-color="#FFFFFF"/>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line-height="150%" fo:text-indent="0.3937in" fo:background-color="#FFFFFF"/>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line-height="150%" fo:text-indent="0.3937in" fo:background-color="#FFFFFF"/>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line-height="150%" fo:text-indent="0.3937in" fo:background-color="#FFFFFF">
        <style:tab-stops>
          <style:tab-stop style:type="left" style:position="0.3937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line-height="150%" fo:text-indent="0.3937in"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line-height="15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line-height="150%"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line-height="15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line-height="150%" fo:text-indent="0.3937in" fo:background-color="#FFFFFF"/>
      <style:text-properties fo:hyphenate="false"/>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style:font-weight-complex="bold"/>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text-position="super 62.5%"/>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style:style>
    <style:style style:name="P284" style:parent-style-name="Normal" style:family="paragraph">
      <style:paragraph-properties fo:widows="0" fo:orphans="0" fo:text-align="justify" style:vertical-align="baseline" fo:line-height="150%" fo:text-indent="0.3937in" fo:background-color="#FFFFFF"/>
      <style:text-properties fo:hyphenate="false"/>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widows="0" fo:orphans="0" fo:text-align="justify" style:vertical-align="baseline" fo:line-height="150%" fo:text-indent="0.3937in" fo:background-color="#FFFFFF"/>
      <style:text-properties fo:hyphenate="false"/>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P290"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291" style:parent-style-name="DefaultParagraphFont" style:family="text">
      <style:text-properties style:font-name-asian="Calibri" fo:color="#000000"/>
    </style:style>
    <style:style style:name="T292" style:parent-style-name="DefaultParagraphFont" style:family="text">
      <style:text-properties style:font-name-asian="Calibri" fo:color="#000000"/>
    </style:style>
    <style:style style:name="P293" style:parent-style-name="Normal" style:family="paragraph">
      <style:paragraph-properties fo:widows="0" fo:orphans="0" fo:text-align="justify" style:vertical-align="baseline" fo:line-height="150%" fo:text-indent="0.3937in" fo:background-color="#FFFFFF">
        <style:tab-stops>
          <style:tab-stop style:type="left" style:position="0.3937in"/>
          <style:tab-stop style:type="left" style:position="0.492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line-height="150%" fo:text-indent="0.4923in" fo:background-color="#FFFFFF">
        <style:tab-stops>
          <style:tab-stop style:type="left" style:position="0.4923in"/>
        </style:tab-stops>
      </style:paragraph-properties>
      <style:text-properties fo:hyphenate="false"/>
    </style:style>
    <style:style style:name="T305" style:parent-style-name="DefaultParagraphFont" style:family="text">
      <style:text-properties style:font-name-asian="Batang" style:font-size-complex="12pt"/>
    </style:style>
    <style:style style:name="P306" style:parent-style-name="Normal" style:family="paragraph">
      <style:paragraph-properties fo:widows="0" fo:orphans="0" fo:text-align="justify" style:vertical-align="baseline" fo:line-height="150%" fo:text-indent="0.4923in" fo:background-color="#FFFFFF">
        <style:tab-stops>
          <style:tab-stop style:type="left" style:position="0.4923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line-height="150%" fo:text-indent="0.5in" fo:background-color="#FFFFFF"/>
      <style:text-properties fo:hyphenate="false"/>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FF0000"/>
    </style:style>
    <style:style style:name="T316" style:parent-style-name="DefaultParagraphFont" style:family="text">
      <style:text-properties style:font-weight-complex="bold"/>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line-height="150%" fo:text-indent="0.3937in"/>
      <style:text-properties fo:hyphenate="false"/>
    </style:style>
    <style:style style:name="P319" style:parent-style-name="Normal" style:family="paragraph">
      <style:paragraph-properties fo:text-align="justify" style:vertical-align="baseline" fo:line-height="150%" fo:text-indent="0.3937in"/>
      <style:text-properties fo:hyphenate="false"/>
    </style:style>
    <style:style style:name="P320" style:parent-style-name="Normal" style:family="paragraph">
      <style:paragraph-properties fo:text-align="justify" style:vertical-align="baseline" fo:line-height="150%" fo:text-indent="0.3937in"/>
      <style:text-properties fo:hyphenate="false"/>
    </style:style>
    <style:style style:name="P321" style:parent-style-name="Normal" style:family="paragraph">
      <style:paragraph-properties fo:text-align="justify" style:vertical-align="baseline" fo:line-height="150%" fo:text-indent="0.3937in"/>
      <style:text-properties fo:hyphenate="false"/>
    </style:style>
    <style:style style:name="P322" style:parent-style-name="Normal" style:family="paragraph">
      <style:paragraph-properties fo:widows="0" fo:orphans="0" fo:text-align="justify" style:vertical-align="baseline" fo:line-height="150%" fo:text-indent="0.3937in" fo:background-color="#FFFFFF"/>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line-height="150%"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style:style>
    <style:style style:name="P333"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P334"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line-height="150%" fo:text-indent="0.3937in" fo:background-color="#FFFFFF">
        <style:tab-stops>
          <style:tab-stop style:type="left" style:position="0.4923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letter-spacing="-0.0034in"/>
    </style:style>
    <style:style style:name="T339" style:parent-style-name="DefaultParagraphFont" style:family="text">
      <style:text-properties fo:letter-spacing="-0.0034in" style:text-position="super 62.5%"/>
    </style:style>
    <style:style style:name="T340" style:parent-style-name="DefaultParagraphFont" style:family="text">
      <style:text-properties fo:letter-spacing="-0.0034in"/>
    </style:style>
    <style:style style:name="T341" style:parent-style-name="DefaultParagraphFont" style:family="text">
      <style:text-properties fo:letter-spacing="-0.0034in"/>
    </style:style>
    <style:style style:name="P342"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line-height="150%"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line-height="150%"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line-height="150%"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text-properties fo:hyphenate="false"/>
    </style:style>
    <style:style style:name="P374" style:parent-style-name="Normal" style:family="paragraph">
      <style:paragraph-properties fo:text-align="center" style:vertical-align="baseline">
        <style:tab-stops>
          <style:tab-stop style:type="left" style:position="0.4923in"/>
          <style:tab-stop style:type="left" style:position="0.8861in"/>
          <style:tab-stop style:type="left" style:position="1.125in"/>
          <style:tab-stop style:type="left" style:position="1.25in"/>
        </style:tab-stops>
      </style:paragraph-properties>
      <style:text-properties fo:hyphenate="false"/>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vertical-align="baseline">
        <style:tab-stops>
          <style:tab-stop style:type="left" style:position="0.4923in"/>
          <style:tab-stop style:type="left" style:position="0.8861in"/>
          <style:tab-stop style:type="left" style:position="1.125in"/>
          <style:tab-stop style:type="left" style:position="1.25in"/>
        </style:tab-stops>
      </style:paragraph-properties>
      <style:text-properties fo:hyphenate="false"/>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vertical-align="baseline">
        <style:tab-stops>
          <style:tab-stop style:type="left" style:position="0.4923in"/>
          <style:tab-stop style:type="left" style:position="0.8861in"/>
          <style:tab-stop style:type="left" style:position="1.125in"/>
          <style:tab-stop style:type="left" style:position="1.25in"/>
        </style:tab-stops>
      </style:paragraph-properties>
      <style:text-properties style:font-name-asian="Batang" fo:font-weight="bold" style:font-weight-asian="bold" fo:color="#000000" style:font-size-complex="12pt" fo:hyphenate="false"/>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fo:color="#000000"/>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line-height="150%" fo:text-indent="0.5in"/>
      <style:text-properties fo:hyphenate="false"/>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563C1"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563C1" style:text-underline-type="single" style:text-underline-style="solid" style:text-underline-width="auto" style:text-underline-mode="continuous"/>
    </style:style>
    <style:style style:name="P397" style:parent-style-name="Normal" style:family="paragraph">
      <style:paragraph-properties fo:text-align="center" style:vertical-align="baseline">
        <style:tab-stops>
          <style:tab-stop style:type="left" style:position="0.4923in"/>
          <style:tab-stop style:type="left" style:position="1.125in"/>
          <style:tab-stop style:type="left" style:position="1.25in"/>
        </style:tab-stops>
      </style:paragraph-properties>
      <style:text-properties fo:hyphenate="false"/>
    </style:style>
    <style:style style:name="P398" style:parent-style-name="Normal" style:family="paragraph">
      <style:paragraph-properties fo:text-align="justify">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03 M. BIRŽELIO 30 D. ĮSAKYMO NR. 1V-264 „DĖL NUSIKALSTAMŲ VEIKŲ ŽINYBINIO REGISTRO OBJEKTŲ PAGRINDINIŲ STATISTINIŲ RODIKLIŲ APSKAIČIAVIMO TAISYKLIŲ PATVIRTINIMO“ PAKEITIMO</text:span></text:p>
      <text:p text:style-name="P14"/>
      <text:p text:style-name="P15">2020 m. birželio 8 d. Nr. 1V-555</text:p>
      <text:p text:style-name="P16">Vilnius</text:p>
      <text:p text:style-name="P17"/>
      <text:p text:style-name="P18"><text:span text:style-name="T19">Pakeičiu</text:span><text:span text:style-name="T20"><text:s/>Nusikalstamų veikų žinybinio registro objektų pagrindinių statistinių rodiklių apskaičiavimo taisykles, patvirtintas Lietuvos Respublikos vidaus reikalų ministro 2003 m. birželio 30 d. įsakymu Nr. 1V-264 „Dėl Nusikalstamų veikų žinybinio registro objektų pagrindinių statistinių rodiklių apskaičiavimo taisyklių patvirtinimo“, ir jas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text:tab/></text:span><text:span text:style-name="T29"><text:tab/></text:span><text:span text:style-name="T30"><text:tab/>Rita Tamašunienė</text:span></text:p>
      <text:p text:style-name="P31"/>
      <text:soft-page-break/>
      <text:p text:style-name="P32">PATVIRTINTA</text:p>
      <text:p text:style-name="P38">Lietuvos Respublikos vidaus reikalų<text:s/></text:p>
      <text:p text:style-name="P39">ministro 2003 m. birželio 30 d. įsakymu<text:s/></text:p>
      <text:p text:style-name="P40">Nr. 1V-264 (Lietuvos Respublikos<text:s/></text:p>
      <text:p text:style-name="P41">vidaus reikalų ministro 2020 m. birželio<text:s/></text:p>
      <text:p text:style-name="P42">8 d. įsakymo Nr. 1V-555 redakcija)<text:s/></text:p>
      <text:p text:style-name="P43"/>
      <text:p text:style-name="P44"/>
      <text:p text:style-name="P45"><text:span text:style-name="T46">NUSIKALSTAMŲ VEIKŲ ŽINYBINIO REGISTRO OBJEKTŲ PAGRINDINIŲ STATISTINIŲ RODIKLIŲ APSKAIČI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1. Nusikalstamų veikų žinybinio registro objektų pagrindinių statistinių rodiklių apskaičiavimo taisyklės (toliau – taisyklės) nustato Nusikalstamų veikų žinybinio registro (toliau – registras) objektų – Lietuvos Respublikos baudžiamajame kodekse (toliau – BK) numatytų nusikalstamų veikų (nusikaltimų ir baudžiamųjų nusižengimų) – pagrindinius statistinius rodiklius, naudojamus oficialiajai statistinei informacijai (toliau – statistinė informacija) rengti, šių rodiklių apskaičiavimo ir statistinės informacijos rengimo bei skelbimo tvarką.</text:p>
      <text:p text:style-name="P55">2. Taisyklėse vartojamos sąvokos:</text:p>
      <text:p text:style-name="P56">2.1.<text:s/><text:span text:style-name="T57">ataskaitinis laikotarpis</text:span><text:s/>– laikotarpis (kalendoriniai metai, kalendorinis mėnuo),<text:s/><text:span text:style-name="T58">už kurį rengiama statistinė informacija;</text:span></text:p>
      <text:p text:style-name="P59">2.2.<text:s/><text:span text:style-name="T60">ištirta nusikalstama veika</text:span><text:span text:style-name="T61"><text:s/>– registre įrašyti duomenys apie nusikalstamą veiką, numatytą BK, dėl kurios atlikus ikiteisminį tyrimą, priimtas sprendimas, nurodytas taisyklių 6.4.1–6.4.7 papunkčiuose;<text:s/></text:span></text:p>
      <text:p text:style-name="P62"><text:span text:style-name="T63">2.3</text:span><text:span text:style-name="T64">.<text:s/></text:span><text:span text:style-name="T65">statistinis rodiklis</text:span><text:span text:style-name="T66"><text:s/>– kiekybiškai išreikštas dydis, apskaičiuotas registro duomenų pagrindu taisyklių nustatyta tvarka, kuris pateikiamas rengiamoje statistinėje informacijoje skaitmenine arba procentine išraiška;</text:span></text:p>
      <text:p text:style-name="P67"><text:span text:style-name="T68">2.4</text:span><text:span text:style-name="T69">.<text:s/></text:span><text:span text:style-name="T70">užregistruota nusikalstama veika</text:span><text:span text:style-name="T71"><text:s/>– registre įrašyti duomenys apie nusikalstamą veiką, numatytą BK, dėl kurios pradėtas, atliekamas ar nutrauktas ikiteisminis tyrimas.</text:span><text:span text:style-name="T72"><text:s/></text:span></text:p>
      <text:p text:style-name="P73"><text:span text:style-name="T74">3</text:span><text:span text:style-name="T75">. Kitos taisyklėse vartojamos sąvokos atitinka BK ir Lietuvos Respublikos baudžiamojo proceso kodekse (toliau – BPK) vartojamas sąvokas.</text:span></text:p>
      <text:p text:style-name="P76"/>
      <text:p text:style-name="P77"><text:span text:style-name="T78">II</text:span><text:span text:style-name="T79"><text:s/>SKYRIUS</text:span></text:p>
      <text:p text:style-name="P80"><text:span text:style-name="T81">PAGRINDINIAI STATISTINIAI RODIKLIAI IR JŲ APSKAIČIAVIMO TVARKA</text:span></text:p>
      <text:p text:style-name="P82"/>
      <text:p text:style-name="P83"><text:span text:style-name="T84">4</text:span><text:span text:style-name="T85">.<text:s/></text:span>Taisyklių 7.1 papunktyje nurodytoje statistinėje informacijoje pateikiami šie pagrindiniai statistiniai rodikliai:</text:p>
      <text:p text:style-name="P86">4.1. užregistruotų nusikalstamų veikų skaičius;</text:p>
      <text:p text:style-name="P87">4.2.<text:s/><text:span text:style-name="T88">nusikalstamų veikų, kurios neįskaičiuojamos į užregistruotų nusikalstamų veikų skaičių,<text:s/></text:span><text:soft-page-break/><text:span text:style-name="T89">skaičius;</text:span></text:p>
      <text:p text:style-name="P90"><text:span text:style-name="T91">4.3</text:span><text:span text:style-name="T92">. užregistruotų nusikalstamų veikų skaičius, tenkantis 100 000 gyventojų;</text:span></text:p>
      <text:p text:style-name="P93"><text:span text:style-name="T94">4.4</text:span><text:span text:style-name="T95">. ištirtų nusikalstamų veikų skaičius;</text:span></text:p>
      <text:p text:style-name="P96"><text:span text:style-name="T97">4.5</text:span><text:span text:style-name="T98">. užregistruotų<text:s/></text:span><text:span text:style-name="T99">asmenų, įtariamų (kaltinamų) nusikalstamų veikų padarymu, skaičius;</text:span></text:p>
      <text:p text:style-name="P100"><text:span text:style-name="T101">4.6</text:span><text:span text:style-name="T102">. užregistruotų nukentėjusių fizinių ir juridinių asmenų skaičius;</text:span></text:p>
      <text:p text:style-name="P103"><text:span text:style-name="T104">4.7</text:span><text:span text:style-name="T105">.<text:s/></text:span>nusikalstamų veikų, dėl kurių ikiteisminiai tyrimai baigti ikiteisminio tyrimo bylą perduodant pirmosios instancijos teismui, skaičius;</text:p>
      <text:p text:style-name="P106">4.8. nusikalstamų veikų, dėl kurių ikiteisminis tyrimas nutrauktas, skaičius;</text:p>
      <text:p text:style-name="P107">4.9. ištirtų nusikalstamų veikų skaičiaus pokytis (padidėjimas, sumažėjimas).<text:s/></text:p>
      <text:p text:style-name="P108">5. Taisyklių 7.2 papunktyje nurodytoje statistinėje informacijoje pateikiami taisyklių 4 punkte nurodyti pagrindiniai statistiniai rodikliai bei šie papildomi pagrindiniai statistiniai rodikliai:</text:p>
      <text:p text:style-name="P109">5.1. ištirtų nusikalstamų veikų dalis;</text:p>
      <text:p text:style-name="P110">5.2. pradėtų ikiteisminių tyrimų dėl asmens mirties priežasties nustatymo skaičius;</text:p>
      <text:p text:style-name="P111">5.3. pradėtų ikiteisminių tyrimų dėl asmens, dingusio be žinios, skaičius;</text:p>
      <text:p text:style-name="P112">5.4. nutrauktų ikiteisminių tyrimų dėl asmens mirties priežasties nustatymo skaičius;</text:p>
      <text:p text:style-name="P113">5.5. nutrauktų ikiteisminių tyrimų dėl asmens, dingusio be žinios, skaičius;</text:p>
      <text:p text:style-name="P114">5.6.<text:s/><text:span text:style-name="T115">nusikalstamų veikų, dėl kurių atliekamas ikiteisminis tyrimas, skaičius ataskaitinio laikotarpio pabaigoje</text:span>;</text:p>
      <text:p text:style-name="P116">5.7. nustatyta turtinė žala, nusikalstama veika padaryta fiziniam, juridiniam asmeniui ar valstybei;</text:p>
      <text:p text:style-name="P117">5.8. užkardyta turtinė žala, kuri galėjo būti nusikalstama veika padaryta fiziniam, juridiniam asmeniui ar valstybei;</text:p>
      <text:p text:style-name="P118">5.9. užregistruotų nusikalstamų veikų skaičiaus pokytis (padidėjimas, sumažėjimas).<text:s/></text:p>
      <text:p text:style-name="P119">6. Taisyklių 4 ir 5 punktuose nurodyti pagrindiniai statistiniai rodikliai apskaičiuojami pagal šiuos reikalavimus:</text:p>
      <text:p text:style-name="P120">6<text:span text:style-name="T121">.1</text:span><text:span text:style-name="T122">. statistinis rodiklis „Užregistruotų nusikalstamų veikų skaičius“</text:span><text:span text:style-name="T123"><text:s/>gaunamas suskaičiavus registre įrašytus duomenis apie nusikalstamas veikas, dėl kurių ikiteisminis tyrimas pradėtas ataskaitiniu laikotarpiu ir dėl kurių per tą patį ataskaitinį laikotarpį:</text:span></text:p>
      <text:p text:style-name="P124">6<text:span text:style-name="T125">.1.1</text:span><text:span text:style-name="T126">. atliekamas ikiteisminis tyrimas</text:span>;</text:p>
      <text:p text:style-name="P127">6<text:span text:style-name="T128">.1.2</text:span><text:span text:style-name="T129">. prokuroras priėmė nutarimą ikiteisminį tyrimą nutraukti vadovaudamasis BPK 3 straipsnio 1 dalies 2, 5 punktais ir BPK 212 straipsnio 1 punktu, 212 straipsnio 2, 5–9 punktais;</text:span></text:p>
      <text:p text:style-name="P130">6<text:span text:style-name="T131">.1.3</text:span><text:span text:style-name="T132">.<text:s/></text:span>prokuroras priėmė nutarimą sustabdyti ikiteisminį tyrimą<text:s/><text:span text:style-name="T133">vadovaudamasis<text:s/></text:span>BPK 3<text:span text:style-name="T134">1</text:span> straipsnio 1 dalimi;</text:p>
      <text:p text:style-name="P135">6<text:span text:style-name="T136">.1.4</text:span><text:span text:style-name="T137">. baudžiamasis procesas nutrauktas vadovaujantis BPK 3</text:span><text:span text:style-name="T138">2</text:span><text:span text:style-name="T139"><text:s/>straipsnio 2 dalimi ir BPK 212 straipsnio 1 punktu;</text:span></text:p>
      <text:p text:style-name="P140">6<text:span text:style-name="T141">.1.5</text:span><text:span text:style-name="T142">. ikiteisminio tyrimo teisėjas priėmė nutartį ikiteisminį tyrimą nutraukti vadovaudamasis BPK 212 straipsnio 10 punktu;</text:span></text:p>
      <text:p text:style-name="P143">6.<text:span text:style-name="T144">1.6</text:span><text:span text:style-name="T145">. prokuroras kaltinamąjį aktą kartu su visa bylos medžiaga perdavė teismui, kuriam ta byla teisminga, vadovaudamasis BPK 220 straipsniu;</text:span></text:p>
      <text:p text:style-name="P146">6<text:span text:style-name="T147">.1.7</text:span><text:span text:style-name="T148">. teismas bylą perdavė prokurorui vadovaudamasis BPK 234 straipsnio 2 ir 3 dalimis;</text:span></text:p>
      <text:p text:style-name="P149">6<text:span text:style-name="T150">.1.8</text:span><text:span text:style-name="T151">. prokuroras priėmė nutarimą dėl ikiteisminio tyrimo pabaigos vadovaudamasis BPK 397 straipsnio 1 dalies 1 ir 2 punktais;</text:span></text:p>
      <text:p text:style-name="P152">6.1.9. teismas priėmė nutartį perduoti bylą iš naujo tirti<text:s/><text:span text:style-name="T153">vadovaudamasis</text:span><text:s/>BPK 403 straipsnio 1 dalies 5 punktu;</text:p>
      <text:p text:style-name="P154">6<text:span text:style-name="T155">.1.10</text:span><text:span text:style-name="T156">. prokuroras kreipėsi į teismą su pareiškimu dėl proceso užbaigimo teismo baudžiamuoju įsakymu vadovaudamasis BPK 418 straipsniu;</text:span></text:p>
      <text:p text:style-name="P157">6<text:span text:style-name="T158">.1.11</text:span><text:span text:style-name="T159">. prokuroras kreipėsi į teismą su pareiškimu užbaigti baudžiamąją bylą pagreitinto proceso tvarka vadovaudamasis BPK 426 straipsniu;</text:span></text:p>
      <text:p text:style-name="P160">6<text:span text:style-name="T161">.1.12</text:span><text:span text:style-name="T162">.<text:s/></text:span><text:span text:style-name="T163">vadovaudamasis BPK 217 straipsniu</text:span><text:s/>prokuroras priėmė nutarimą<text:s/><text:span text:style-name="T164">ar ikiteisminio tyrimo teisėjas – nutartį</text:span><text:s/>atnaujinti ikiteisminį tyrimą, nutrauktą vadovaujantis BPK 3 straipsnio 1 dalies 1,<text:s/><text:span text:style-name="T165">3, 4, 6, 7</text:span><text:s/>punktais ir BPK 212 straipsnio 1 punktu;</text:p>
      <text:p text:style-name="P166"><text:span text:style-name="T167">6.1.13</text:span><text:span text:style-name="T168">. aukštesnysis prokuroras priėmė nutarimą, ikiteisminio tyrimo teisėjas ar teismas – nutartį panaikinti prokuroro nutarimą nutraukti ikiteisminį tyrimą, kuris buvo nutrauktas vadovaujantis BPK 3 straipsnio 1 dalies 1, 3, 4, 6, 7 punktais ir BPK 212 straipsnio 1 punktu;</text:span></text:p>
      <text:p text:style-name="P169">6.1.14. ikiteisminio tyrimo teisėjas patvirtino prokuroro nutarimą atnaujinti ikiteisminį tyrimą, nutrauktą vadovaujantis BPK 212 straipsnio 3–9 punktais;</text:p>
      <text:p text:style-name="P170">6.1.15. ikiteisminio tyrimo teisėjas priėmė nutartį ikiteisminį tyrimą nutraukti vadovaudamasis<text:s/><text:span text:style-name="T171">BPK 3 straipsnio 1 dalies 2, 5 punktais ir BPK 212 straipsnio 1 punktu, BPK 212 straipsnio 2 punktu;</text:span></text:p>
      <text:p text:style-name="P172">6<text:span text:style-name="T173">.2</text:span><text:span text:style-name="T174">. statistinis rodiklis „Nu</text:span><text:span text:style-name="T175">sikalstamų veikų, kurios neįskaičiuojamos į užregistruotų nusikalstamų veikų skaičių, skaičius“</text:span><text:span text:style-name="T176"><text:s/>gaunamas suskaičiavus registre įrašytus duomenis apie nusikalstamas veikas, dėl kurių ikiteisminis tyrimas buvo pradėtas ataskaitiniu laikotarpiu ir dėl kurių per tą patį ataskaitinį laikotarpį:</text:span></text:p>
      <text:p text:style-name="P177">6<text:span text:style-name="T178">.2.1</text:span><text:span text:style-name="T179">. prokuroras priėmė nutarimą<text:s/></text:span><text:span text:style-name="T180">ar ikiteisminio tyrimo teisėjas – nutartį</text:span><text:s/>ikiteisminį tyrimą nutraukti vadovaudamasis BPK 3 straipsnio 1 dalies 1,<text:s/><text:span text:style-name="T181">3, 4, 6, 7</text:span><text:s/>punktais ir BPK 212 straipsnio 1 punktu;</text:p>
      <text:p text:style-name="P182">6<text:span text:style-name="T183">.2.2</text:span>. ikiteisminio tyrimo teisėjas patvirtino prokuroro nutarimą nutraukti ikiteisminį tyrimą vadovaujantis BPK 212 straipsnio 3, 4 punktais;<text:s/></text:p>
      <text:p text:style-name="P184">6<text:span text:style-name="T185">.3</text:span><text:span text:style-name="T186">. statistinis rodiklis „U</text:span><text:span text:style-name="T187">žregistruotų nusikalstamų veikų skaičius, tenkantis 100 000 gyventojų“<text:s/></text:span><text:span text:style-name="T188">d</text:span><text:span text:style-name="T189"><text:s/></text:span><text:span text:style-name="T190">skaičiuojamas pagal formulę:</text:span></text:p>
      <text:p text:style-name="P191"><text:span text:style-name="T192"><draw:frame draw:z-index="0" draw:id="id1" draw:style-name="a1" draw:name="Object 2" text:anchor-type="as-char" svg:x="0in" svg:y="0in" svg:width="1.0625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93"><text:span text:style-name="T194">čia M – užregistruotų nusikalstamų veikų skaičius,</text:span></text:p>
      <text:p text:style-name="P195"><text:span text:style-name="T196">N – vidutinis metinis gyventojų skaičius;</text:span></text:p>
      <text:p text:style-name="P197">6<text:span text:style-name="T198">.4</text:span><text:span text:style-name="T199">. statistinis rodiklis „I</text:span><text:span text:style-name="T200">štirtų nusikalstamų veikų skaičius“ gaunamas suskaičiavus</text:span><text:span text:style-name="T201"><text:s/>registre įrašytus duomenis apie nusikalstamas veikas, dėl kurių ikiteisminis tyrimas buvo pradėtas ataskaitiniu laikotarpiu ir iki ataskaitinio laikotarpio ir dėl kurių ataskaitiniu laikotarpiu:</text:span></text:p>
      <text:p text:style-name="P202">6<text:span text:style-name="T203">.4.1</text:span><text:span text:style-name="T204">. prokuroras priėmė nutarimą ikiteisminį tyrimą nutraukti vadovaudamasis BPK 3 straipsnio 1 dalies 5 punktu ir BPK 212 straipsnio 1 punktu;</text:span></text:p>
      <text:p text:style-name="P205">6<text:span text:style-name="T206">.4.2</text:span><text:span text:style-name="T207">. ikiteisminio tyrimo teisėjas patvirtino prokuroro nutarimą nutraukti ikiteisminį tyrimą vadovaudamasis BPK 212 straipsnio 5–8<text:s/></text:span>punktais;</text:p>
      <text:p text:style-name="P208">6<text:span text:style-name="T209">.4.3</text:span><text:span text:style-name="T210">. prokuroras kaltinamąjį aktą kartu su visa bylos medžiaga perdavė teismui, kuriam ta byla teisminga, vadovaudamasis BPK 220 straipsniu;</text:span></text:p>
      <text:p text:style-name="P211">6<text:span text:style-name="T212">.4.4</text:span><text:span text:style-name="T213">. prokuroras priėmė nutarimą dėl ikiteisminio tyrimo pabaigos vadovaudamasis BPK 397 straipsnio 1 dalies 2 punktu;</text:span></text:p>
      <text:p text:style-name="P214">6<text:span text:style-name="T215">.4.5</text:span><text:span text:style-name="T216">. prokuroras kreipėsi į teismą su pareiškimu dėl proceso užbaigimo teismo baudžiamuoju įsakymu vadovaudamasis BPK 418 straipsniu;</text:span></text:p>
      <text:p text:style-name="P217">6<text:span text:style-name="T218">.4.6</text:span><text:span text:style-name="T219">. prokuroras kreipėsi į teismą su pareiškimu užbaigti baudžiamąją bylą pagreitinto proceso tvarka vadovaudamasis BPK 426 straipsniu;</text:span></text:p>
      <text:p text:style-name="P220"><text:span text:style-name="T221">6.4.7</text:span><text:span text:style-name="T222">. byla perduota kitai valstybei vadovaujantis BPK 68 straipsnio 3 dalimi;</text:span></text:p>
      <text:p text:style-name="P223">6<text:span text:style-name="T224">.5</text:span><text:span text:style-name="T225">. statistinis rodiklis „Užregistruotų<text:s/></text:span><text:span text:style-name="T226">asmenų, įtariamų (kaltinamų) nusikalstamų veikų padarymu, skaičius</text:span><text:span text:style-name="T227">“ gaunamas suskaičiavus per ataskaitinį laikotarpį registre įrašytus duomenis apie fizinius ir juridinius asmenis, įtariamus (kaltinamus) nusikalstamų veikų padarymu, dėl kurių:</text:span></text:p>
      <text:p text:style-name="P228">6.5.<text:span text:style-name="T229">1</text:span><text:span text:style-name="T230">. prokuroras priėmė nutarimą ikiteisminį tyrimą nutraukti vadovaudamasis BPK 3 straipsnio 1 dalies 5 punktu ir BPK 212 straipsnio 1 punktu;</text:span></text:p>
      <text:p text:style-name="P231">6.5<text:span text:style-name="T232">.2</text:span><text:span text:style-name="T233">. ikiteisminio tyrimo teisėjas patvirtino prokuroro nutarimą nutraukti ikiteisminį tyrimą vadovaujantis BPK 212 straipsnio 5–8 punktais;</text:span></text:p>
      <text:p text:style-name="P234">6.5<text:span text:style-name="T235">.3</text:span><text:span text:style-name="T236">. prokuroras kaltinamąjį aktą kartu su visa bylos medžiaga perdavė teismui, kuriam ta byla teisminga, vadovaudamasis BPK 220 straipsniu;</text:span></text:p>
      <text:p text:style-name="P237">6.5<text:span text:style-name="T238">.4</text:span><text:span text:style-name="T239">. prokuroras priėmė nutarimą dėl ikiteisminio tyrimo pabaigos vadovaudamasis BPK 397 straipsnio 1 dalies 2 punktu;</text:span></text:p>
      <text:p text:style-name="P240">6.5<text:span text:style-name="T241">.5</text:span><text:span text:style-name="T242">. prokuroras kreipėsi į teismą su pareiškimu dėl proceso užbaigimo teismo baudžiamuoju įsakymu vadovaudamasis BPK 418 straipsniu;</text:span></text:p>
      <text:p text:style-name="P243">6.5<text:span text:style-name="T244">.6</text:span><text:span text:style-name="T245">. prokuroras kreipėsi į teismą su pareiškimu užbaigti baudžiamąją bylą pagreitinto proceso tvarka vadovaudamasis BPK 426 straipsniu;</text:span></text:p>
      <text:p text:style-name="P246">6.<text:span text:style-name="T247">6</text:span><text:span text:style-name="T248">. statistinis rodiklis „Užregistruotų<text:s/></text:span><text:span text:style-name="T249">nukentėjusių fizinių ir juridinių asmenų skaičius</text:span><text:span text:style-name="T250">“ gaunamas suskaičiavus per ataskaitinį laikotarpį registre įrašytus duomenis apie fizinius asmenis,<text:s/></text:span>kuriems nusikalstama veika padarė fizinės, turtinės ar neturtinės žalos,<text:span text:style-name="T251"><text:s/>ir juridinius asmenis, dėl nusikalstamos veikos faktiškai<text:s/></text:span>patyrusius<text:s/><text:span text:style-name="T252">turtinės ar neturtinės žalos.<text:s/></text:span>Skaičiuojant šį<text:s/><text:span text:style-name="T253">statistinį rodiklį, neįskaičiuojami registre įrašyti duomenys apie fizinius ir juridinius asmenis, nukentėjusius ir (ar) patyrusius turtinės ar neturtinės žalos nuo nusikalstamų veikų, dėl kurių ikiteisminis tyrimas užbaigtas taisyklių<text:s/></text:span>6.2 pa<text:span text:style-name="T254">punktyje nurodytais pagrindais;</text:span></text:p>
      <text:p text:style-name="P255">6.7<text:span text:style-name="T256">.</text:span><text:s/>s<text:span text:style-name="T257">tatistinis rodiklis „</text:span>Nusikalstamų veikų, dėl kurių ikiteisminiai tyrimai baigti ikiteisminio tyrimo bylą perduodant pirmosios instancijos teismui, skaičius<text:span text:style-name="T258">“ gaunamas suskaičiavus registre įrašytus duomenis apie nusikalstamas veikas, užregistruotas registre tiek iki ataskaitinių metų pradžios, tiek ataskaitiniu laikotarpiu, dėl kurių ataskaitiniu laikotarpiu:</text:span></text:p>
      <text:p text:style-name="P259">6.7<text:span text:style-name="T260">.</text:span>1. prokuroras kaltinamąjį aktą kartu su visa bylos medžiaga perdavė teismui, kuriam ta byla teisminga,<text:s/><text:span text:style-name="T261">vadovaudamasis</text:span><text:s/>BPK 220 straipsniu;</text:p>
      <text:p text:style-name="P262">6.7<text:span text:style-name="T263">.</text:span>2. prokuroras priėmė nutarimą dėl ikiteisminio tyrimo pabaigos<text:s/><text:span text:style-name="T264">vadovaudamasis</text:span><text:s/>BPK 397 straipsnio 1 dalies 2 punktu;</text:p>
      <text:p text:style-name="P265">6.7<text:span text:style-name="T266">.</text:span>3. prokuroras kreipėsi į teismą su pareiškimu dėl proceso užbaigimo teismo baudžiamuoju įsakymu<text:s/><text:span text:style-name="T267">vadovaudamasis</text:span><text:s/>BPK 418 straipsniu;</text:p>
      <text:p text:style-name="P268">6.7<text:span text:style-name="T269">.</text:span>4. prokuroras kreipėsi į teismą su pareiškimu užbaigti baudžiamąją bylą pagreitinto proceso tvarka<text:s/><text:span text:style-name="T270">vadovaudamasis</text:span><text:s/>BPK 426 straipsniu;</text:p>
      <text:p text:style-name="P271">6.8. statistinis rodiklis „Nusikalstamų veikų, dėl kurių ikiteisminis tyrimas nutrauktas, skaičius“ gaunamas suskaičiavus registre įrašytus duomenis apie nusikalstamas veikas<text:span text:style-name="T272">, užregistruotas registre tiek iki ataskaitinių metų pradžios, tiek ataskaitiniu laikotarpiu, ir dėl kurių ataskaitiniu laikotarpiu:</text:span></text:p>
      <text:p text:style-name="P273"><text:span text:style-name="T274">6.8.1</text:span><text:span text:style-name="T275">. prokuroras priėmė nutarimą ikiteisminį tyrimą nutraukti vadovaudamasis BPK 3 straipsnio 1 dalies 1</text:span><text:span text:style-name="T276">–7</text:span><text:span text:style-name="T277"><text:s/></text:span><text:span text:style-name="T278">punktais ir BPK 212 straipsnio 1 punktu,<text:s/></text:span><text:span text:style-name="T279">BPK 3</text:span><text:span text:style-name="T280">2</text:span><text:span text:style-name="T281"><text:s/>straipsnio 2 dalimi ir BPK 212 straipsnio 1 punktu, BPK 212<text:s/></text:span><text:span text:style-name="T282">straipsnio 2<text:s/></text:span><text:span text:style-name="T283">punktu;</text:span></text:p>
      <text:p text:style-name="P284"><text:span text:style-name="T285">6.8.2</text:span><text:span text:style-name="T286">. ikiteisminio tyrimo teisėjas patvirtino prokuroro nutarimą nutraukti ikiteisminį tyrimą vadovaujantis BPK 212 straipsnio 3–9 punktais;</text:span></text:p>
      <text:p text:style-name="P287"><text:span text:style-name="T288">6.8.3</text:span><text:span text:style-name="T289">. ikiteisminio tyrimo teisėjas priėmė nutartį ikiteisminį tyrimą nutraukti vadovaudamasis BPK 212 straipsnio 10 punktu;</text:span></text:p>
      <text:p text:style-name="P290"><text:span text:style-name="T291">6.8.4</text:span><text:span text:style-name="T292">. prokuroras priėmė nutarimą dėl ikiteisminio tyrimo pabaigos vadovaudamasis BPK 397 straipsnio 1 dalies 1 punktu;</text:span></text:p>
      <text:p text:style-name="P293">6<text:span text:style-name="T294">.9</text:span><text:span text:style-name="T295">. statistinį rodiklį „</text:span><text:span text:style-name="T296">Ištirtų nusikalstamų veikų dalis“</text:span><text:span text:style-name="T297"><text:s/>sudaro per ataskaitinį laikotarpį ištirtų nusikalstamų veikų, nurodytų taisyklių<text:s/></text:span>6<text:span text:style-name="T298">.4 papunktyje, ir ataskaitiniu laikotarpiu užregistruotų nusikalstamų veikų<text:s/></text:span><text:span text:style-name="T299">bei iki ataskaitinio laikotarpio užregistruotų, tačiau ataskaitiniu laikotarpiu dėl<text:s/></text:span><text:soft-page-break/><text:span text:style-name="T300">šių nusikalstamų veikų priimtų taisyklių 6.1.7, 6.1.9, 6.1.12, 6.1.13, 6.1.14 papunkčiuose numatytų proceso sprendimų</text:span><text:s/>santykis<text:span text:style-name="T301">, išreikštas procentais. Statistinis rodiklis „Ištirtų nusikalstamų veikų dalis“<text:s/></text:span><text:span text:style-name="T302">i</text:span><text:span text:style-name="T303"><text:s/>skaičiuojamas pagal formulę:</text:span></text:p>
      <text:p text:style-name="P304"><text:span text:style-name="T305"><draw:frame draw:z-index="0" draw:id="id2" draw:style-name="a2" draw:name="Object 3" text:anchor-type="as-char" svg:x="0in" svg:y="0in" svg:width="0.98958in" svg:height="0.4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06"><text:span text:style-name="T307">čia<text:s/></text:span><text:span text:style-name="T308">I</text:span><text:span text:style-name="T309"><text:s/>– ištirtų nusikalstamų veikų skaičius,</text:span></text:p>
      <text:p text:style-name="P310"><text:span text:style-name="T311">U</text:span><text:span text:style-name="T312"><text:s/>– ataskaitiniu laikotarpiu užregistruotų nusikalstamų veikų<text:s/></text:span><text:span text:style-name="T313">bei</text:span><text:s/>iki ataskaitinio laikotarpio užregistruotų nusikalstamų veikų, dėl kurių ataskaitiniu laikotarpiu priimti<text:s/><text:span text:style-name="T314">taisyklių 6.1.7, 6.1.9, 6.1.12,</text:span><text:span text:style-name="T315"><text:s/></text:span><text:span text:style-name="T316">6.1.13, 6.1.14 papunkčiuose numatyti proceso sprendimai,</text:span><text:s/><text:span text:style-name="T317">skaičius;</text:span></text:p>
      <text:p text:style-name="P318">6.10. statistinis rodiklis „Pradėtų ikiteisminių tyrimų dėl asmens mirties priežasties nustatymo skaičius“ gaunamas suskaičiavus per ataskaitinį laikotarpį registre įrašytus duomenis apie ikiteisminius tyrimus, pradėtus dėl asmens mirties priežasties nustatymo;</text:p>
      <text:p text:style-name="P319">6.11. statistinis rodiklis „Pradėtų ikiteisminių tyrimų dėl asmens, dingusio be žinios, skaičius“ gaunamas suskaičiavus per ataskaitinį laikotarpį registre įrašytus duomenis apie ikiteisminius tyrimus, pradėtus dėl asmens, dingusio be žinios;</text:p>
      <text:p text:style-name="P320">6.12. statistinis rodiklis „Nutrauktų ikiteisminių tyrimų dėl asmens mirties priežasties nustatymo skaičius“ gaunamas suskaičiavus registre įrašytus duomenis apie ikiteisminius tyrimus, pradėtus dėl asmens mirties priežasties nustatymo, dėl kurių ataskaitiniu laikotarpiu baudžiamasis procesas nutrauktas pagal BPK 3 straipsnio 1 dalies 1 punktą ir BPK 212 straipsnio 1 punktą;</text:p>
      <text:p text:style-name="P321">6.13. statistinis rodiklis „Nutrauktų ikiteisminių tyrimų dėl asmens, dingusio be žinios, skaičius“ gaunamas suskaičiavus registre įrašytus duomenis apie ikiteisminius tyrimus, pradėtus dėl asmens, dingusio be žinios, dėl kurių ataskaitiniu laikotarpiu baudžiamasis procesas nutrauktas pagal BPK 3 straipsnio 1 dalies 1 punktą ir BPK 212 straipsnio 1 punktą;</text:p>
      <text:p text:style-name="P322">6<text:span text:style-name="T323">.14</text:span><text:span text:style-name="T324">.</text:span><text:s/>s<text:span text:style-name="T325">tatistinis<text:s/></text:span>rodiklis „<text:span text:style-name="T326">Nusikalstamų veikų, dėl kurių atliekamas ikiteisminis tyrimas, skaičius ataskaitinio laikotarpio pabaigoje</text:span>“<text:s/><text:span text:style-name="T327">gaunamas suskaičiavus</text:span><text:s/>registre įrašytus duomenis apie nusikalstamas veikas, užregistruotas registre iki ataskaitinių metų pradžios,<text:span text:style-name="T328"><text:s/></text:span>dėl kurių ataskaitiniu laikotarpiu:</text:p>
      <text:p text:style-name="P329">6<text:span text:style-name="T330">.14.</text:span>1. prokuroras priėmė nutarimą atnaujinti ikiteisminį tyrimą, nutrauktą<text:s/><text:span text:style-name="T331">vadovaujantis</text:span><text:s/>BPK 3 straipsnio 1 dalies 1,<text:s/><text:span text:style-name="T332">3–7</text:span><text:s/>punktais ir BPK 212 straipsnio 1 punktu;</text:p>
      <text:p text:style-name="P333">6.14.2. ikiteisminio tyrimo teisėjas patvirtino prokuroro nutarimą atnaujinti ikiteisminį tyrimą, nutrauktą vadovaujantis BPK 212 straipsnio 3–9 punktais;</text:p>
      <text:p text:style-name="P334">6.14.3<text:s/><text:span text:style-name="T335">prokuroras priėmė nutarimą atnaujinti ikiteisminį tyrimą vadovaudamasis BPK 217 straipsnio 4–6 dalimis;</text:span></text:p>
      <text:p text:style-name="P336">6<text:span text:style-name="T337">.14.</text:span>4.<text:s/><text:span text:style-name="T338">atnaujintas proceso veiksmų atlikimas byloje, kurioje buvo priimtas sprendimas tęsti nenustatytų asmenų, trauktinų baudžiamojon atsakomybėn, paiešką arba BPK 3</text:span><text:span text:style-name="T339">1</text:span><text:span text:style-name="T340"><text:s/>straipsnio 2 dalyje<text:s/></text:span><text:soft-page-break/><text:span text:style-name="T341">nustatyta tvarka atnaujintas sustabdytas ikiteisminis tyrimas;</text:span></text:p>
      <text:p text:style-name="P342">6<text:span text:style-name="T343">.14.</text:span>5. aukštesnysis prokuroras panaikino prokuroro nutarimą nutraukti ikiteisminį tyrimą dėl nusikalstamos veikos<text:s/><text:span text:style-name="T344">vadovaudamasis</text:span><text:s/>BPK 170 straipsnio 5 dalimi;</text:p>
      <text:p text:style-name="P345"><text:span text:style-name="T346">6.14.6</text:span><text:span text:style-name="T347">. prokuroras grąžino ikiteisminio tyrimo bylą ikiteisminiam tyrimui papildyti;</text:span></text:p>
      <text:p text:style-name="P348">6<text:span text:style-name="T349">.14.</text:span>7. teismas<text:s/><text:span text:style-name="T350">bylą perdavė prokurorui vadovaudamasis</text:span><text:s/>BPK 234 straipsnio 2 ir 3 dalimis;</text:p>
      <text:p text:style-name="P351">6<text:span text:style-name="T352">.14.</text:span>8. teismas priėmė nutartį perduoti bylą iš naujo tirti<text:s/><text:span text:style-name="T353">vadovaudamasis</text:span><text:s/>BPK 403 straipsnio 1 dalies 5 punktu;</text:p>
      <text:p text:style-name="P354">6<text:span text:style-name="T355">.14.</text:span>9. nepriimti procesiniai sprendimai;</text:p>
      <text:p text:style-name="P356">6.15.<text:s/><text:span text:style-name="T357">statistinis rodiklis „</text:span><text:span text:style-name="T358">Nustatyta turtinė žala, nusikalstama veika padaryta fiziniam, juridiniam asmeniui ar valstybei“ gaunamas suskaičiavus<text:s/></text:span><text:span text:style-name="T359">registre įrašytus nusikalstamų veikų duomenis apie nustatytą turtinę žalą, padarytą fiziniam, juridiniam asmeniui ar valstybei, kai dėl nusikalstamų veikų ikiteisminis tyrimas buvo pradėtas ataskaitiniu laikotarpiu ir iki ataskaitinio laikotarpio, ir dėl kurių ataskaitiniu laikotarpiu buvo priimti sprendimai, nurodyti taisyklių 6.4 papunktyje;</text:span></text:p>
      <text:p text:style-name="P360"><text:span text:style-name="T361">6.16</text:span><text:span text:style-name="T362">. statistinis rodiklis „</text:span><text:span text:style-name="T363">Užkardyta turtinė žala, kuri galėjo būti nusikalstama veika padaryta fiziniam, juridiniam asmeniui ar valstybei“ gaunamas suskaičiavus</text:span><text:span text:style-name="T364"><text:s/>registre įrašytus nusikalstamų veikų duomenis apie užkardytą turtinę žalą, kuri galėjo būti padaryta fiziniam, juridiniam asmeniui<text:s/></text:span>ar valstybei, kai dėl nusikalstamų veikų ikiteisminis tyrimas buvo pradėtas ataskaitiniu, ir dėl kurių<text:s/><text:span text:style-name="T365">per tą patį ataskaitinį laikotarpį atlikti veiksmai</text:span>, priimti sprendimai, nurodyti taisyklių<text:s/><text:span text:style-name="T366">6.1</text:span><text:s/><text:span text:style-name="T367">papunktyje;</text:span></text:p>
      <text:p text:style-name="P368"><text:span text:style-name="T369">6.17</text:span><text:span text:style-name="T370">. statistinis rodiklis „Užregistruotų nusikalstamų veikų skaičiaus pokytis (padidėjimas, sumažėjimas)“ gaunamas suskaičiavus registre įrašytus duomenis apie užregistruotas nusikalstamas veikas per<text:s/></text:span>ataskaitinį laikotarpį ir šiuos duomenis palyginus su duomenimis apie nusikalstamas veikas, užregistruotas per tą patį praėjusių kalendorinių metų ataskaitinį laikotarpį (skaičiais ir procentais);</text:p>
      <text:p text:style-name="P371">6.18. statistinis rodiklis<text:s/><text:span text:style-name="T372">„Ištirtų nusikalstamų veikų skaičiaus pokytis (padidėjimas, sumažėjimas)“ gaunamas suskaičiavus registre įrašytus duomenis apie ištirtas nusikalstamas veikas per<text:s/></text:span>ataskaitinį laikotarpį ir šiuos duomenis palyginus su duomenimis apie nusikalstamas veikas, ištirtas per tą patį praėjusių kalendorinių metų ataskaitinį laikotarpį (skaičiais ir procentais).</text:p>
      <text:p text:style-name="P373"/>
      <text:p text:style-name="P374"><text:span text:style-name="T375">III</text:span><text:span text:style-name="T376"><text:s/>SKYRIUS</text:span></text:p>
      <text:p text:style-name="P377"><text:span text:style-name="T378">STATISTINĖS INFORMACIJOS RENGIMAS IR SKELBIMAS</text:span></text:p>
      <text:p text:style-name="P379"/>
      <text:p text:style-name="P380">7.<text:s/><text:span text:style-name="T381">Registro duomenų pagrindu rengiama ši statistinė informacija:</text:span></text:p>
      <text:p text:style-name="P382">7.1.<text:span text:style-name="T383"><text:s/></text:span>apie nusikalstamas veikas, padarytas Lietuvos Respublikos savivaldybėse, ir jų tyrimo rezultatus, asmenis, įtariamus (kaltinamus) nusikalstamų veikų padarymu, ir nuo nusikalstamų<text:s/><text:soft-page-break/>veikų nukentėjusius asmenis<text:span text:style-name="T384">, kuri įtraukta į<text:s/></text:span>Oficialiosios statistikos programos I dalį, tvirtinamą Lietuvos Respublikos finansų ministro įsakymu;</text:p>
      <text:p text:style-name="P385">7.2.<text:span text:style-name="T386"><text:s/></text:span>apie ikiteisminio tyrimo įstaigose ir prokuratūrose (toliau – įstaigos) užregistruotas nusikalstamas veikas, dėl kurių įstaigose atliekamas ikiteisminis tyrimas, ir jų tyrimo rezultatus, asmenis, įtariamus (kaltinamus) šių nusikalstamų veikų padarymu, nuo šių nusikalstamų veikų nukentėjusius asmenis, nustatytą turtinę žalą, nusikalstama veika padarytą fiziniam, juridiniam asmeniui ar valstybei, užkardytą turtinę žalą, kuri galėjo būti nusikalstama veika padaryta fiziniam, juridiniam asmeniui ar valstybei, ir apie įstaigose pradėtus ir nutrauktus ikiteisminius tyrimus dėl asmens mirties priežasties nustatymo ar dėl asmens, dingusio be žinios.</text:p>
      <text:p text:style-name="P387">8. Ataskaitinio laikotarpio statistinių rodiklių apskaičiavimai atliekami pagal ikiteisminio tyrimo pradėjimo datą ir procesinio sprendimo priėmimo datą, patenkančią į ataskaitinį laikotarpį.</text:p>
      <text:p text:style-name="P388">9.<text:s/><text:span text:style-name="T389">Rengiamoje ataskaitinio laikotarpio statistinėje informacijoje<text:s/></text:span>pateikiami statistiniai rodikliai apskaičiuojami apibendrinant ataskaitinių metų einamojo ir visų praėjusių kalendorinių mėnesių registre įrašytus duomenis.</text:p>
      <text:p text:style-name="P390"><text:span text:style-name="T391">10</text:span><text:span text:style-name="T392">. Statistinė informacija rengiama ir viešai paskelbiama Informatikos ir ryšių departamento prie Lietuvos Respublikos vidaus reikalų ministerijos interneto svetainėje (</text:span><text:span text:style-name="T393">www.ird.lt</text:span><text:span text:style-name="T394">) dešimtą dieną ataskaitiniam mėnesiui pasibaigus.</text:span></text:p>
      <text:p text:style-name="P395">11. Metinė statistinė ataskaita apie nusikalstamas veikas, asmenis, įtariamus (kaltinamus) nusikalstamų veikų padarymu, ir nuo nusikalstamų veikų nukentėjusius asmenis skelbiama Oficialiosios statistikos portalo Rodiklių duomenų bazėje (<text:span text:style-name="T396">http://osp.stat.gov.lt/statistiniu-rodikliu-analize#/</text:span>), teikiama Jungtinių Tautų Narkotikų kontrolės ir nusikalstamumo prevencijos biurui ir Eurostatui pildant šių organizacijų klausimynus.</text:p>
      <text:p text:style-name="P397">___________________</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20-06-08T14:28:00Z</meta:creation-date>
    <dc:date>2020-06-08T14:28:00Z</dc:date>
    <meta:print-date>2019-08-26T11:00:00Z</meta:print-date>
    <meta:template xlink:href="Normal.dotm" xlink:type="simple"/>
    <meta:editing-cycles>2</meta:editing-cycles>
    <meta:editing-duration>PT0S</meta:editing-duration>
    <meta:document-statistic meta:page-count="9" meta:paragraph-count="166" meta:word-count="2437" meta:character-count="20532" meta:row-count="456" meta:non-whitespace-character-count="18261"/>
  </office:meta>
</office:document-meta>
</file>