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tab-stops>
          <style:tab-stop style:type="center" style:position="-5.4166in"/>
          <style:tab-stop style:type="left" style:position="1.575in"/>
          <style:tab-stop style:type="left" style:position="2.9534in"/>
          <style:tab-stop style:type="left" style:position="4.4298in"/>
          <style:tab-stop style:type="right" style:position="5.768in"/>
        </style:tab-stops>
      </style:paragraph-properties>
    </style:style>
    <style:style style:name="P126" style:parent-style-name="Normal" style:family="paragraph">
      <style:paragraph-properties>
        <style:tab-stops>
          <style:tab-stop style:type="center" style:position="-5.4166in"/>
          <style:tab-stop style:type="left" style:position="1.575in"/>
          <style:tab-stop style:type="left" style:position="2.9534in"/>
          <style:tab-stop style:type="left" style:position="4.4298in"/>
          <style:tab-stop style:type="right" style:position="5.768in"/>
        </style:tab-stops>
      </style:paragraph-properties>
    </style:style>
    <style:style style:name="P127" style:parent-style-name="Normal" style:family="paragraph">
      <style:paragraph-properties>
        <style:tab-stops>
          <style:tab-stop style:type="center" style:position="-5.4166in"/>
          <style:tab-stop style:type="left" style:position="1.575in"/>
          <style:tab-stop style:type="left" style:position="2.9534in"/>
          <style:tab-stop style:type="left" style:position="4.4298in"/>
          <style:tab-stop style:type="right" style:position="5.768in"/>
        </style:tab-stops>
      </style:paragraph-properties>
    </style:style>
    <style:style style:name="P128" style:parent-style-name="Normal" style:family="paragraph">
      <style:paragraph-properties>
        <style:tab-stops>
          <style:tab-stop style:type="center" style:position="-5.4166in"/>
          <style:tab-stop style:type="left" style:position="1.575in"/>
          <style:tab-stop style:type="left" style:position="2.9534in"/>
          <style:tab-stop style:type="left" style:position="4.4298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5.4166in"/>
          <style:tab-stop style:type="left" style:position="1.575in"/>
          <style:tab-stop style:type="left" style:position="2.9534in"/>
          <style:tab-stop style:type="left" style:position="4.4298in"/>
          <style:tab-stop style:type="right" style:position="5.768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04 M. BALANDŽIO 7 D. NUTARIMO NR. 388 „DĖL INFORMACIJOS IR ATASKAITŲ, SUSIJUSIŲ SU EUROPOS SĄJUNGOS APLINKOS SEKTORIAUS TEISĖS AKTŲ ĮGYVENDINIMU IR TEIKIAMŲ EUROPOS KOMISIJAI, EUROPOS CHEMINIŲ MEDŽIAGŲ AGENTŪRAI IR EUROPOS APLINKOS AGENTŪRAI RENGIMO IR TEIKIMO TVARKOS APRAŠO PATVIRTINIMO“ PAKEITIMO</text:p>
      <text:p text:style-name="P16"/>
      <text:p text:style-name="P17"/>
      <text:p text:style-name="P18">2020 m. gruodžio 30 d.<text:s/>Nr. 1476</text:p>
      <text:p text:style-name="P19">Vilnius</text:p>
      <text:p text:style-name="P20"/>
      <text:p text:style-name="P21"><text:span text:style-name="T22">Lietuvos Respublikos Vyriausybė n u t a r i a:</text:span></text:p>
      <text:p text:style-name="P23"><text:span text:style-name="T24">1</text:span><text:span text:style-name="T25">. Pakeisti Informacijos ir ataskaitų, susijusių su Europos Sąjungos aplinkos sektoriaus teisės aktų įgyvendinimu ir teikiamų Europos Komisijai, Europos cheminių medžiagų agentūrai ir Europos aplinkos agentūrai rengimo ir teikimo tvarkos aprašą, patvirtintą Lietuvos Respublikos Vyriausybės 2004 m. balandžio 7 d. nutarimu Nr. 388 „Dėl Informacijos ir ataskaitų, susijusių su Europos Sąjungos aplinkos sektoriaus teisės aktų įgyvendinimu ir teikiamų Europos Komisijai, Europos cheminių medžiagų agentūrai ir Europos aplinkos agentūrai rengimo ir teikimo tvarkos aprašo patvirtinimo“:</text:span></text:p>
      <text:p text:style-name="P26"><text:span text:style-name="T27">1.1</text:span><text:span text:style-name="T28">. Pakeisti priedo 2 punktą ir jį išdėstyti taip:</text:span></text:p>
      <text:p text:style-name="P29"><text:span text:style-name="T30">„</text:span><text:span text:style-name="T31">2</text:span><text:span text:style-name="T32">. Aplinkos ministerija ir (ar) jos įgaliotos įstaigos teikia Europos Komisijai ataskaitas ir informaciją pagal:</text:span></text:p>
      <text:p text:style-name="P33"><text:span text:style-name="T34">2.1</text:span><text:span text:style-name="T35">. 2018 m. gruodžio 11 d. Europos Parlamento ir Tarybos reglamentą (ES) 2018/1999 dėl energetikos sąjungos ir klimato politikos veiksmų valdymo, kuriuo iš dalies keičiami Europos Parlamento ir Tarybos reglamentai (EB) Nr. 663/2009 ir (EB) Nr. 715/2009, Europos Parlamento ir Tarybos direktyvos 94/22/EB, 98/70/EB, 2009/31/EB, 2009/73/EB, 2010/31/ES, 2012/27/ES ir 2013/30/ES, Tarybos direktyvos 2009/119/EB ir (ES) 2015/652, panaikinamas Europos Parlamento ir Tarybos reglamentas (ES) Nr. 525/2013 (nuo 2021 m. sausio 1 d., vadovaujantis Reglamento (ES) Nr. 2018/1999 58 straipsnio pereinamojo laikotarpio nuostatomis);</text:span></text:p>
      <text:p text:style-name="P36"><text:span text:style-name="T37">2.2</text:span><text:span text:style-name="T38">. 2009 m. balandžio 23 d. Europos Parlamento ir Tarybos direktyvą 2009/31/EB dėl anglies dioksido geologinio saugojimo, iš dalies keičiančią Tarybos direktyvą 85/337/EEB, direktyvas 2000/60/EB, 2001/80/EB, 2004/35/EB, 2006/12/EB, 2008/1/EB ir Reglamentą (EB) Nr. 1013/2006, su paskutiniais pakeitimais, padarytais 2018 m. gegužės 30 d. Europos Parlamento ir Tarybos sprendimu (ES) 2018/853;</text:span></text:p>
      <text:p text:style-name="P39"><text:span text:style-name="T40">2.3</text:span><text:span text:style-name="T41">. 1998 m. spalio 13 d. Europos Parlamento ir Tarybos direktyvą 98/70/EB dėl benzino ir dyzelinių degalų (dyzelino) kokybės, iš dalies keičiančią Tarybos direktyvą 93/12/EEB, su paskutiniais pakeitimais, padarytais 2015 m. rugsėjo 9 d. Europos Parlamento ir Tarybos direktyva (ES) 2015/1513;</text:span></text:p>
      <text:p text:style-name="P42"><text:span text:style-name="T43">2.4</text:span><text:span text:style-name="T44">. 2003 m. spalio 13 d. Europos Parlamento ir Tarybos direktyvą 2003/87/EB, nustatančią šiltnamio efektą sukeliančių dujų emisijos leidimų sistemą Bendrijoje ir iš dalies keičiančią Tarybos direktyvą 96/61/EB, su paskutiniais pakeitimais, padarytais 2018 m. kovo 14 d. Europos Parlamento ir Tarybos direktyva (ES) 2018/410;</text:span></text:p>
      <text:p text:style-name="P45"><text:span text:style-name="T46">2.5</text:span><text:span text:style-name="T47">. 2013 m. gegužės 21 d. Europos Parlamento ir Tarybos sprendimą Nr. 529/2013/ES dėl naudojant žemę, keičiant žemės naudojimą ir vykdant miškininkystės veiklą išmetamo ir absorbuojamo šiltnamio efektą sukeliančių dujų kiekio apskaitos taisyklių ir informacijos apie su šia veikla susijusius veiksmus;</text:span></text:p>
      <text:p text:style-name="P48"><text:span text:style-name="T49">2.6</text:span><text:span text:style-name="T50">. 2018 m. gegužės 30 d. Europos Parlamento ir Tarybos reglamentą (ES) 2018/841 dėl šiltnamio efektą sukeliančių dujų, išmetamų ir absorbuojamų dėl žemės naudojimo, žemės naudojimo keitimo ir miškininkystės, kiekio įtraukimo į 2030 m. klimato ir energetikos politikos strategiją, kuriuo iš dalies keičiamas Reglamentas (ES) Nr. 525/2013 ir Sprendimas Nr. 529/2013/ES.“;</text:span></text:p>
      <text:p text:style-name="P51"><text:span text:style-name="T52">1.2</text:span><text:span text:style-name="T53">. Pakeisti priedo 3 punktą ir jį išdėstyti taip:</text:span></text:p>
      <text:p text:style-name="P54"><text:span text:style-name="T55">„</text:span><text:span text:style-name="T56">3</text:span><text:span text:style-name="T57">. Lietuvos Respublikos žemės ūkio ministerija ir (ar) jai pavaldžios įstaigos pagal kompetenciją teikia Aplinkos ministerijai ir (ar) jos įgaliotai įstaigai:</text:span></text:p>
      <text:p text:style-name="P58"><text:span text:style-name="T59">3.1</text:span><text:span text:style-name="T60">. deklaruotų žemės naudmenų plotų erdvinius duomenis, pasėlių plotus nurodant pasėlių kodus, įveistų miškų plotų erdvinius duomenis, informaciją apie želdomų miškų rūšis ir jų sudėtį procentais (kuriems įveisti suteikta finansinė parama), kurios reikia ataskaitoms Europos Komisijai parengti pagal Reglamentą (ES) Nr. 2018/1999, Reglamentą (ES) 2018/841 ir Sprendimą Nr. 529/2013/ES;</text:span></text:p>
      <text:p text:style-name="P61"><text:span text:style-name="T62">3.2</text:span><text:span text:style-name="T63">. informaciją apie auginamus ūkinius gyvūnus, jų skaičių, amžių, taip pat kitą informaciją, susijusią su ūkiniais gyvūnais, kurią tvarko ir kurios reikia ataskaitoms Europos Komisijai parengti pagal Reglamentą (ES) Nr. 2018/1999.“;</text:span></text:p>
      <text:p text:style-name="P64"><text:span text:style-name="T65">1.3</text:span><text:span text:style-name="T66">. Pakeisti priedo 4 punktą ir jį išdėstyti taip:</text:span></text:p>
      <text:p text:style-name="P67"><text:span text:style-name="T68">„</text:span><text:span text:style-name="T69">4</text:span><text:span text:style-name="T70">. Aplinkos ministerijos įgaliota įstaiga teikia informaciją, susijusią su žemės naudojimu, žemės naudojimo keitimu ir miškininkyste, taip pat kitą informaciją, susijusią su miškų būkle, kurią tvarko ir kurios reikia ataskaitoms Europos Komisijai parengti pagal Reglamentą (ES) Nr. 2018/1999 ir Sprendimą Nr. 529/2013/ES.“;</text:span></text:p>
      <text:p text:style-name="P71"><text:span text:style-name="T72">1.4</text:span><text:span text:style-name="T73">. Pakeisti priedo 5 punktą ir jį išdėstyti taip:</text:span></text:p>
      <text:p text:style-name="P74"><text:span text:style-name="T75">„</text:span><text:span text:style-name="T76">5</text:span><text:span text:style-name="T77">. Lietuvos Respublikos energetikos ministerija, Lietuvos Respublikos susisiekimo ministerija, Lietuvos Respublikos sveikatos apsaugos ministerija, Lietuvos Respublikos švietimo, mokslo ir sporto ministerija, Lietuvos Respublikos ekonomikos ir inovacijų ministerija, Lietuvos Respublikos vidaus reikalų ministerija, Žemės ūkio ministerija ir (ar) joms pavaldžios įstaigos pagal kompetenciją teikia Aplinkos ministerijai ir (ar) jos įgaliotai įstaigai informaciją, susijusią su anglies dioksido kiekio mažinimu grindžiamų vystymosi strategijų įgyvendinimu ir prisitaikymo prie klimato kaitos priemonių vykdymu, kurią tvarko ir kurios reikia ataskaitoms Europos Komisijai parengti pagal Reglamentą (ES) Nr. 2018/1999.“;</text:span></text:p>
      <text:p text:style-name="P78"><text:span text:style-name="T79">1.5</text:span><text:span text:style-name="T80">. Pakeisti priedo 7 punktą ir jį išdėstyti taip:</text:span></text:p>
      <text:p text:style-name="P81"><text:span text:style-name="T82">„</text:span><text:span text:style-name="T83">7</text:span><text:span text:style-name="T84">. Lietuvos statistikos departamentas teikia Aplinkos ministerijai ir (ar) jos įgaliotai įstaigai duomenis, kuriuos tvarko ir kurių reikia ataskaitoms Europos Komisijai parengti pagal Reglamentą (ES) Nr. 2018/1999 ir Sprendimą Nr. 529/2013/ES.“;</text:span></text:p>
      <text:p text:style-name="P85"><text:span text:style-name="T86">1.6</text:span><text:span text:style-name="T87">. Pakeisti priedo 11 punktą ir jį išdėstyti taip:</text:span></text:p>
      <text:p text:style-name="P88"><text:span text:style-name="T89">„</text:span><text:span text:style-name="T90">11</text:span><text:span text:style-name="T91">. Vidaus reikalų ministerija ar jos įgaliota įstaiga, atsakinga už Lietuvos Respublikos kelių transporto priemonių registro duomenų tvarkymą, suderinusi su Lietuvos transporto saugos administracija ir Aplinkos ministerija, teikia Europos Komisijai ataskaitas pagal:</text:span></text:p>
      <text:p text:style-name="P92"><text:span text:style-name="T93">11.1</text:span><text:span text:style-name="T94">. 2018 m. birželio 28 d. Europos Parlamento ir Tarybos reglamentą (ES) 2018/956 dėl naujų sunkiųjų transporto priemonių išmetamo CO2 kiekio ir degalų sąnaudų duomenų stebėsenos ir teikimo;</text:span></text:p>
      <text:p text:style-name="P95"><text:span text:style-name="T96">11.2</text:span><text:span text:style-name="T97">. 2019 m. balandžio 17 d. Europos <text:s/>Parlamento ir Tarybos reglamentą (ES) 2019/631, kuriuo nustatomos naujų lengvųjų automobilių ir naujų lengvųjų komercinių transporto priemonių išmetamo CO2 normos ir kuriuo panaikinami reglamentai (EB) Nr. 443/2009 ir (ES) Nr. 510/2011.“;</text:span></text:p>
      <text:p text:style-name="P98"><text:span text:style-name="T99">1.7</text:span><text:span text:style-name="T100">. Pakeisti priedo 12 punktą ir jį išdėstyti taip:</text:span></text:p>
      <text:p text:style-name="P101"><text:span text:style-name="T102">„</text:span><text:span text:style-name="T103">12</text:span><text:span text:style-name="T104">. Lietuvos Respublikos užsienio reikalų ministerija teikia Aplinkos ministerijai ir (ar) jos įgaliotai įstaigai informaciją, susijusią su finansinės ir technologinės paramos klimato kaitos švelninimui ir prisitaikymui prie klimato kaitos teikimu besivystančioms šalims, kurios reikia ataskaitoms Europos Komisijai parengti pagal Reglamentą (ES) Nr. 2018/1999.“;</text:span></text:p>
      <text:p text:style-name="P105"><text:span text:style-name="T106">1.8</text:span><text:span text:style-name="T107">. Pripažinti priedo 13.2.3 papunktį netekusiu galios;</text:span></text:p>
      <text:p text:style-name="P108"><text:span text:style-name="T109">1.9</text:span><text:span text:style-name="T110">. Pakeisti priedo 18 punktą ir jį išdėstyti taip:</text:span></text:p>
      <text:p text:style-name="P111"><text:span text:style-name="T112">„</text:span><text:span text:style-name="T113">18</text:span><text:span text:style-name="T114">. Lietuvos statistikos departamentas skelbia Oficialiosios statistikos portale turimą statistinę informaciją, kurią rengia ir kurios reikia ataskaitoms Europos Komisijai parengti pagal Sprendimą Nr. 280/2004/EB ir Direktyvą (ES) 2016/2284.“;</text:span></text:p>
      <text:p text:style-name="P115"><text:span text:style-name="T116">1.10</text:span><text:span text:style-name="T117">. Pakeisti priedo 19 punktą ir jį išdėstyti taip:</text:span></text:p>
      <text:p text:style-name="P118"><text:span text:style-name="T119">„</text:span><text:span text:style-name="T120">19</text:span><text:span text:style-name="T121">. Energetikos ministerija, Susisiekimo ministerija, Ekonomikos ir inovacijų ministerija, Žemės ūkio ministerija ir (ar) joms pavaldžios įstaigos teikia Aplinkos ministerijai ir (ar) jos įgaliotai įstaigai informaciją, kurią tvarko ir kurios reikia ataskaitoms pagal Direktyvą (ES) 2016/2284 parengti.“.</text:span></text:p>
      <text:p text:style-name="P122"><text:span text:style-name="T123">2</text:span><text:span text:style-name="T124">. Šis nutarimas įsigalioja 2021 m. sausio 1 d.</text:span></text:p>
      <text:p text:style-name="P125"/>
      <text:p text:style-name="P126"/>
      <text:p text:style-name="P127"/>
      <text:p text:style-name="P128">Ministrė Pirmininkė<text:tab/><text:tab/><text:tab/>Ingrida Šimonytė</text:p>
      <text:p text:style-name="P129"/>
      <text:p text:style-name="P130"/>
      <text:p text:style-name="P131"><text:span text:style-name="T132">Aplinkos ministras</text:span><text:span text:style-name="T133"><text:tab/></text:span><text:span text:style-name="T134"><text:tab/></text:span><text:span text:style-name="T135"><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e Karlonienė</meta:initial-creator>
    <dc:creator>adlibuser</dc:creator>
    <meta:creation-date>2020-12-30T15:02:00Z</meta:creation-date>
    <dc:date>2020-12-30T15:02:00Z</dc:date>
    <meta:print-date>2017-12-22T09:01:00Z</meta:print-date>
    <meta:template xlink:href="Normal.dotm" xlink:type="simple"/>
    <meta:editing-cycles>2</meta:editing-cycles>
    <meta:editing-duration>PT0S</meta:editing-duration>
    <meta:user-defined meta:name="ContentTypeId">0x0101003FDA964F1C275C4D86F2E57031B6AE29</meta:user-defined>
    <meta:user-defined meta:name="Order" meta:value-type="float">172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3" meta:paragraph-count="82" meta:word-count="1139" meta:character-count="7941" meta:row-count="167" meta:non-whitespace-character-count="6884"/>
  </office:meta>
</office:document-meta>
</file>