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<text:s/></text:span><text:span text:style-name="T13"><text:line-break/>2020 m. rugpjūčio 4 d. įsakymo Nr.<text:s/></text:span><text:span text:style-name="T14">4-639</text:span><text:s/><text:span text:style-name="T15">„DĖL</text:span><text:s/><text:span text:style-name="T16">LEIDIMŲ UŽSIENIEČIAMS ATVYKTI Į LIETUVOS RESPUBLIKĄ IŠIMTINIU ATVEJU IŠDAVIMO TVARKOS aprašo PATVIRTINIMO“ pakeitimo</text:span></text:p>
      <text:p text:style-name="P17"/>
      <text:p text:style-name="P18">2021 m. liepos 1 d. Nr.<text:s/>4-717</text:p>
      <text:p text:style-name="P19">Vilnius</text:p>
      <text:p text:style-name="Normal"/>
      <text:p text:style-name="Normal"/>
      <text:p text:style-name="P20"><text:span text:style-name="T21">P a k e i č i u <text:s/>Lietuvos Respublikos<text:s/></text:span>ekonomikos ir inovacijų ministro 2020 m. rugpjūčio 4 d. įsakymą Nr<text:span text:style-name="T22">.</text:span><text:s/>4-639 „Dėl Leidimų užsieniečiams atvykti į Lietuvos Respubliką išimtiniu atveju išdavimo tvarkos aprašo patvirtinimo“ ir preambulę išdėstau taip:<text:s/></text:p>
      <text:p text:style-name="P23">„<text:span text:style-name="T24">Įgyvendindamas<text:s/></text:span>Lietuvos Respublikos Vyriausybės<text:s/><text:span text:style-name="T25">2020 m. vasario 26 d. nutarimo Nr. 152 „Dėl valstybės lygio ekstremaliosios situacijos paskelbimo“ 2.3.11</text:span><text:s/>papunktį<text:span text:style-name="T26">:“.</text:span></text:p>
      <text:p text:style-name="P27"/>
      <text:p text:style-name="P28"/>
      <text:p text:style-name="P29"/>
      <text:p text:style-name="P30"><text:span text:style-name="T31">Ekonomikos ir inovacij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8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7-02T05:10:00Z</meta:creation-date>
    <dc:date>2021-07-02T05:10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9" meta:word-count="114" meta:character-count="819" meta:row-count="35" meta:non-whitespace-character-count="714"/>
  </office:meta>
</office:document-meta>
</file>