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<text:s/>ŠVENČIONIŲ RAJONO SAVIVALDYBĖS TARYBOS 2020 M. VASARIO 27 D. SPRENDIMO NR. T-36 „DĖL ŠVENČIONIŲ RAJONO SAVIVALDYBĖS 2020 METŲ BIUDŽETO PATVIRTINIMO“ PAKEITIMO</text:p>
      <text:p text:style-name="P10"/>
      <text:p text:style-name="P11">2020 m. birželio 25 d. Nr. T-119</text:p>
      <text:p text:style-name="P12">Švenčionys</text:p>
      <text:p text:style-name="P13"/>
      <text:p text:style-name="P14"/>
      <text:p text:style-name="P15"><text:span text:style-name="T16">Švenčionių rajono savivaldybės taryba <text:s text:c="2"/>n u s p r e n d ž i a :</text:span></text:p>
      <text:p text:style-name="P17"><text:span text:style-name="T18">1</text:span><text:span text:style-name="T19">.Pakeisti Švenčionių rajono savivaldybės tarybos 2020 m. vasario 27 d. sprendimą <text:s/>Nr. T-36 „Dėl Švenčionių rajono savivaldybės 2020 metų biudžeto patvirtinimo“ (toliau –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20 metų biudžetą – 39 748,3 tūkst. eurų pajamų pagal pajamų rūšis, 39 748,3 tūkst. eurų <text:s/>asignavimų išlaidoms, iš jų darbo užmokesčiui ir turtui įsigyti pagal programas ir asignavimų valdytojus, ir jį išdėstyti nauja redakcija (pridedama);</text:span></text:p>
      <text:p text:style-name="P30"><text:span text:style-name="T31">1.2</text:span><text:span text:style-name="T32">. Rajono savivaldybės biudžetinių įstaigų 2020 metų pajamų už teikiamas paslaugas įmokas į savivaldybės biudžetą – 825,8 tūkst. eurų ir jas išdėstyti nauja redakcija (pridedama);</text:span></text:p>
      <text:p text:style-name="P33"><text:span text:style-name="T34">1.3</text:span><text:span text:style-name="T35">. Asignavimus pagal programas ir asignavimų valdytojus iš rajono savivaldybės 2020 metų specialiųjų tikslinių ir kitų dotacijų 19 562,5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06-29T05:20:00Z</meta:creation-date>
    <dc:date>2020-06-29T05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5" meta:character-count="1372" meta:row-count="33" meta:non-whitespace-character-count="1223"/>
  </office:meta>
</office:document-meta>
</file>