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6" style:parent-style-name="Normal" style:family="paragraph">
      <style:paragraph-properties fo:text-align="center" fo:line-height="115%" fo:text-indent="0.43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Normal"/>
      <text:p text:style-name="P11">ĮSAKYMAS</text:p>
      <text:p text:style-name="P12"><text:span text:style-name="T13">DĖL FINANSAVIMO SKYRIMO PROJEKTUI<text:s/></text:span><text:span text:style-name="T14">Nr. 06.2.1-TID-R-511-21-0009<text:s/></text:span><text:span text:style-name="T15">„RASEINIŲ MIESTO PARTIZANŲ GATVĖS REKONSTRAVIMAS“</text:span></text:p>
      <text:p text:style-name="Normal"/>
      <text:p text:style-name="P16"><text:span text:style-name="T17">2018 m. <text:s/>kovo 28 d.<text:s/></text:span><text:span text:style-name="T18">Nr. 3-146</text:span><text:span text:style-name="T19"><text:tab/></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5">“</text:span><text:span text:style-name="T26">,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ir Transporto investicijų direkcijos 2018 m. kovo 15 d. projektų tinkamumo finansuoti vertinimo ataskaitą Nr. 110-29:</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Susisiekimo ministras<text:tab/><text:tab/><text:s/><text:tab/><text:tab/><text:tab/><text:tab/><text:tab/><text:tab/>Rokas Masiul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3-29T08:39:00Z</meta:creation-date>
    <dc:date>2018-03-29T08:39:00Z</dc:date>
    <meta:print-date>2016-12-27T11:14:00Z</meta:print-date>
    <meta:template xlink:href="Normal.dotm" xlink:type="simple"/>
    <meta:editing-cycles>2</meta:editing-cycles>
    <meta:editing-duration>PT0S</meta:editing-duration>
    <meta:document-statistic meta:page-count="2" meta:paragraph-count="34" meta:word-count="396" meta:character-count="3271" meta:row-count="78" meta:non-whitespace-character-count="2909"/>
  </office:meta>
</office:document-meta>
</file>