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fo:color="#000000" style:letter-kerning="true"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letter-kerning="true" style:language-asian="lt" style:country-asian="LT"/>
    </style:style>
    <style:style style:name="T15" style:parent-style-name="DefaultParagraphFont" style:family="text">
      <style:text-properties fo:font-weight="bold" style:font-weight-asian="bold" style:letter-kerning="true" style:language-asian="lt" style:country-asian="LT"/>
    </style:style>
    <style:style style:name="T16" style:parent-style-name="DefaultParagraphFont" style:family="text">
      <style:text-properties fo:font-weight="bold" style:font-weight-asian="bold" fo:color="#000000" style:letter-kerning="true" style:language-asian="lt" style:country-asian="LT"/>
    </style:style>
    <style:style style:name="P17"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letter-kerning="true" style:language-asian="lt" style:country-asian="LT"/>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lt" style:country-asian="LT"/>
    </style:style>
    <style:style style:name="P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letter-kerning="true" style:language-asian="lt" style:country-asian="L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fo:letter-spacing="0.0416in"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text-position="super 66.6%"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text-position="super 66.6%"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text-position="super 66.6%"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text-position="super 66.6%"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name-asian="Lucida Sans Unicode" style:letter-kerning="true"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font-weight-complex="bold" style:letter-kerning="true" style:font-size-complex="12pt" style:language-asian="lt" style:country-asian="LT"/>
    </style:style>
    <style:style style:name="P54" style:parent-style-name="Normal" style:family="paragraph">
      <style:paragraph-properties fo:keep-with-next="always" fo:widows="0" fo:orphans="0" fo:text-align="justify"/>
      <style:text-properties fo:hyphenate="false"/>
    </style:style>
    <style:style style:name="P55" style:parent-style-name="Normal" style:family="paragraph">
      <style:paragraph-properties fo:keep-with-next="always" fo:widows="0" fo:orphans="0" fo:text-align="justify"/>
      <style:text-properties fo:hyphenate="false"/>
    </style:style>
    <style:style style:name="P56" style:parent-style-name="Normal" style:family="paragraph">
      <style:paragraph-properties fo:keep-with-next="always" fo:widows="0" fo:orphans="0" fo:text-align="justify"/>
      <style:text-properties fo:hyphenate="false"/>
    </style:style>
    <style:style style:name="P57" style:parent-style-name="Normal" style:family="paragraph">
      <style:paragraph-properties fo:keep-with-next="always" fo:widows="0" fo:orphans="0" fo:text-align="justify"/>
      <style:text-properties fo:hyphenate="false"/>
    </style:style>
    <style:style style:name="T58" style:parent-style-name="DefaultParagraphFont" style:family="text">
      <style:text-properties style:letter-kerning="true" style:language-asian="lt" style:country-asian="LT"/>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etter-kerning="true"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T64" style:parent-style-name="DefaultParagraphFont" style:family="text">
      <style:text-properties style:letter-kerning="true" style:language-asian="lt" style:country-asian="LT"/>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2" text:anchor-type="as-char" svg:x="0in" svg:y="0in" svg:width="0.51111in" svg:height="0.62083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ŠIAULIŲ RAJONO SAVIVALDYBĖS TARYBOS 2023 M. BIRŽELIO 13 D. SPRENDIMO NR. T-203 „DĖL ŠIAULIŲ RAJONO SAVIVALDYBĖS TARYBOS 2017 M. GEGUŽĖS 16 D. SPRENDIMO NR. T-202 „DĖL ŠIAULIŲ RAJONO SAVIVALDYBĖS VIETINĖS RINKLIAVOS UŽ KOMUNALINIŲ ATLIEKŲ SURINKIMĄ IŠ ATLIEKŲ TURĖTOJŲ IR ATLIEKŲ<text:s/></text:span><text:span text:style-name="T15">TVARKYMĄ<text:s/></text:span><text:span text:style-name="T16">NUOSTATŲ, DYDŽIO NUSTATYMO METODIKOS, NEKILNOJAMOJO TURTO OBJEKTŲ GRUPIŲ VIETINĖS RINKLIAVOS UŽ KOMUNALINIŲ ATLIEKŲ SURINKIMĄ IR TVARKYMĄ DYDŽIŲ PATVIRTINIMO“ PAKEITIMO“ PAKEITIMO</text:span></text:p>
      <text:p text:style-name="P17"/>
      <text:p text:style-name="P18"><text:span text:style-name="T19">2023 m. liepos 11 d. Nr. T-246</text:span></text:p>
      <text:h text:style-name="P20" text:outline-level="3"><text:span text:style-name="T21">Šiauliai</text:span></text:h>
      <text:p text:style-name="P22"/>
      <text:p text:style-name="P23"><text:span text:style-name="T24">Šiaulių rajono savivaldybės taryba<text:s/></text:span><text:span text:style-name="T25">nusprendži</text:span><text:span text:style-name="T26">a:</text:span></text:p>
      <text:p text:style-name="P27"><text:span text:style-name="T28">1</text:span><text:span text:style-name="T29">. Pakeisti Šiaulių rajono savivaldybės tarybos 2023 m. birželio 13 d. sprendimo Nr. T-203, 1 punktą ir jį išdėstyti taip:</text:span></text:p>
      <text:p text:style-name="P30"><text:span text:style-name="T31">„</text:span><text:span text:style-name="T32">1</text:span><text:span text:style-name="T33">.Pakeisti Šiaulių rajono savivaldybės vietinės rinkliavos už komunalinių atliekų surinkimą ir atliekų tvarkymą nuostatus, patvirtintus Šiaulių rajono savivaldybės tarybos 2017 m. gegužės 16 d. sprendimu Nr. T-202 „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 ir juos papildyti 51</text:span><text:span text:style-name="T34">3 </text:span><text:span text:style-name="T35">ir 51</text:span><text:span text:style-name="T36">4</text:span><text:span text:style-name="T37"> punktais:</text:span></text:p>
      <text:p text:style-name="P38"><text:span text:style-name="T39">51</text:span><text:span text:style-name="T40">3</text:span><text:span text:style-name="T41">.<text:s/></text:span><text:span text:style-name="T42">Neskaičiuoti rinkliavos nekilnojamojo turto objekto savininkams, jų įgaliotiems asmenims, Nuolatinės komisijos Šiaulių rajono savivaldybės vietinės rinkliavos už komunalinių atliekų surinkimą ir tvarkymą mokėtojų duomenų bazei tikslinti sprendimu, pateikusiems prašymą už gyvenamosios paskirties objektą, jei jame gyvenamąją vietą deklaravęs asmuo turi 3 ir daugiau nepilnamečių vaikų ar globotinių (deklaruotų tame pačiame objekte), už trečią ir kiekvieną kitą vaiką iki jam sueis 18 metų ir vyresnius, jeigu jie mokosi bendrojo lavinimo mokyklose.<text:s/></text:span></text:p>
      <text:p text:style-name="P43"><text:span text:style-name="T44">51</text:span><text:span text:style-name="T45">4</text:span><text:span text:style-name="T46">.<text:s/></text:span><text:span text:style-name="T47">Neskaičiuoti rinkliavos nekilnojamojo turto objekto savininkams, jų įgaliotiems <text:s/>asmenims, Nuolatinės komisijos Šiaulių rajono savivaldybės vietinės rinkliavos už komunalinių atliekų surinkimą ir tvarkymą mokėtojų duomenų bazei tikslinti sprendimu, turintiems <text:s/>vaikų ar globotinių, kuriems nustatytas vidutinis ir sunkus neįgalumas, pateikus prašymą ir tai patvirtinančius dokumentus (neįgalumo lygio pažymėjimą ar pažymą).“</text:span></text:p>
      <text:p text:style-name="P48"><text:span text:style-name="T49">2</text:span><text:span text:style-name="T50">. Nustatyti, kad šis sprendimas įsigalioja nuo 2023 m. rugpjūčio 1 d.<text:s/></text:span></text:p>
      <text:p text:style-name="P51"><text:span text:style-name="T52">Šis sprendimas skelbiamas Teisės aktų registre ir gali būti skundžiamas Regionų apygardos administracinio teismo Šiaulių rūmams Lietuvos Respublikos administracinių bylų teisenos įstatymo nustatyta tvarka</text:span><text:span text:style-name="T53">.</text:span></text:p>
      <text:h text:style-name="P54" text:outline-level="4"/>
      <text:h text:style-name="P55" text:outline-level="4"/>
      <text:h text:style-name="P56" text:outline-level="4"/>
      <text:h text:style-name="P57" text:outline-level="4"><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0"/>Česlovas Gre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Tatjana</meta:initial-creator>
    <dc:creator>adlibuser</dc:creator>
    <meta:creation-date>2023-07-13T10:44:00Z</meta:creation-date>
    <dc:date>2023-07-13T10:44:00Z</dc:date>
    <meta:print-date>2012-08-27T13:57:00Z</meta:print-date>
    <meta:template xlink:href="Normal.dotm" xlink:type="simple"/>
    <meta:editing-cycles>2</meta:editing-cycles>
    <meta:editing-duration>PT0S</meta:editing-duration>
    <meta:document-statistic meta:page-count="2" meta:paragraph-count="31" meta:word-count="383" meta:character-count="2594" meta:row-count="101" meta:non-whitespace-character-count="2242"/>
  </office:meta>
</office:document-meta>
</file>