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fo:color="#0000FF"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weight-complex="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fo:letter-spacing="0.0416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weight-complex="bold" fo:color="#333333" style:font-size-complex="12pt" fo:background-color="#FFFFFF"/>
    </style:style>
    <style:style style:name="T47" style:parent-style-name="DefaultParagraphFont" style:family="text">
      <style:text-properties style:font-name="Segoe UI" style:font-name-complex="Segoe UI" fo:font-weight="bold" style:font-weight-asian="bold" style:font-weight-complex="bold" fo:color="#333333" fo:font-size="10.5pt" style:font-size-asian="10.5pt" style:font-size-complex="10.5pt" fo:background-color="#FFFFFF"/>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fo:color="#000000"/>
    </style:style>
    <style:style style:name="T59" style:parent-style-name="DefaultParagraphFont" style:family="text">
      <style:text-properties style:font-name-asian="Calibri"/>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fo:color="#000000"/>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color="#000000"/>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style:style>
    <style:style style:name="T78" style:parent-style-name="DefaultParagraphFont" style:family="text">
      <style:text-properties style:font-name-asian="Calibri" fo:color="#000000"/>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fo:color="#000000"/>
    </style:style>
    <style:style style:name="T81" style:parent-style-name="DefaultParagraphFont" style:family="text">
      <style:text-properties style:font-name-asian="Calibri" fo:color="#000000"/>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00"/>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fo:font-style="italic" style:font-style-asian="italic"/>
    </style:style>
    <style:style style:name="T101" style:parent-style-name="DefaultParagraphFont" style:family="text">
      <style:text-properties style:font-name-asian="Calibri"/>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text-position="super 66.6%"/>
    </style:style>
    <style:style style:name="T185" style:parent-style-name="DefaultParagraphFont" style:family="text">
      <style:text-properties style:font-name-asian="Calibri"/>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text-position="super 66.6%"/>
    </style:style>
    <style:style style:name="T190" style:parent-style-name="DefaultParagraphFont" style:family="text">
      <style:text-properties style:font-name-asian="Calibri"/>
    </style:style>
    <style:style style:name="T191" style:parent-style-name="DefaultParagraphFont" style:family="text">
      <style:text-properties style:font-name-asian="Calibri" fo:font-weight="bold" style:font-weight-asian="bold"/>
    </style:style>
    <style:style style:name="T192" style:parent-style-name="DefaultParagraphFont" style:family="text">
      <style:text-properties style:font-name-asian="Calibri"/>
    </style:style>
    <style:style style:name="T193" style:parent-style-name="DefaultParagraphFont" style:family="text">
      <style:text-properties style:font-name-asian="Calibri" fo:font-weight="bold" style:font-weight-asian="bold"/>
    </style:style>
    <style:style style:name="T194" style:parent-style-name="DefaultParagraphFont" style:family="text">
      <style:text-properties style:font-name-asian="Calibri"/>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style:font-name-asian="Calibri"/>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text-position="super 66.6%"/>
    </style:style>
    <style:style style:name="T214" style:parent-style-name="DefaultParagraphFont" style:family="text">
      <style:text-properties style:font-name-asian="Calibri"/>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text-position="super 66.6%"/>
    </style:style>
    <style:style style:name="T219" style:parent-style-name="DefaultParagraphFont" style:family="text">
      <style:text-properties style:font-name-asian="Calibri"/>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fo:font-weight="bold" style:font-weight-asian="bold"/>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fo:font-weight="bold" style:font-weight-asian="bold"/>
    </style:style>
    <style:style style:name="T294" style:parent-style-name="DefaultParagraphFont" style:family="text">
      <style:text-properties style:font-name-asian="Calibri"/>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fo:font-weight="bold" style:font-weight-asian="bold"/>
    </style:style>
    <style:style style:name="T302" style:parent-style-name="DefaultParagraphFont" style:family="text">
      <style:text-properties style:font-name-asian="Calibri"/>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fo:font-weight="bold" style:font-weight-asian="bold"/>
    </style:style>
    <style:style style:name="T307" style:parent-style-name="DefaultParagraphFont" style:family="text">
      <style:text-properties style:font-name-asian="Calibri"/>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name-asian="Calibri"/>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font-weight-complex="bold"/>
    </style:style>
    <style:style style:name="T379" style:parent-style-name="DefaultParagraphFont" style:family="text">
      <style:text-properties style:font-name-asian="Calibri" style:font-weight-complex="bold"/>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name-asian="Calibri" style:font-weight-complex="bold"/>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style:font-name-asian="Calibri"/>
    </style:style>
    <style:style style:name="P385" style:parent-style-name="Normal" style:family="paragraph">
      <style:paragraph-properties fo:text-align="justify" fo:line-height="115%" fo:text-indent="0.5909in"/>
      <style:text-properties style:font-name-asian="Calibri"/>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font-weight-complex="bold"/>
    </style:style>
    <style:style style:name="T389" style:parent-style-name="DefaultParagraphFont" style:family="text">
      <style:text-properties style:font-name-asian="Calibri"/>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font-weight-complex="bold"/>
    </style:style>
    <style:style style:name="T398" style:parent-style-name="DefaultParagraphFont" style:family="text">
      <style:text-properties style:font-name-asian="Calibri"/>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name-asian="Calibri" style:font-weight-complex="bold"/>
    </style:style>
    <style:style style:name="T401" style:parent-style-name="DefaultParagraphFont" style:family="text">
      <style:text-properties style:font-name-asian="Calibri"/>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name-asian="Calibri"/>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name-asian="Calibri"/>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name-asian="Calibri"/>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font-size-complex="12pt"/>
    </style:style>
    <style:style style:name="P430" style:parent-style-name="Normal" style:family="paragraph">
      <style:paragraph-properties>
        <style:tab-stops>
          <style:tab-stop style:type="left" style:position="5.0208in"/>
          <style:tab-stop style:type="right" style:position="6.925in"/>
        </style:tab-stops>
      </style:paragraph-properties>
    </style:style>
    <style:style style:name="P431" style:parent-style-name="Normal" style:family="paragraph">
      <style:paragraph-properties>
        <style:tab-stops>
          <style:tab-stop style:type="left" style:position="5.0208in"/>
          <style:tab-stop style:type="right" style:position="6.925in"/>
        </style:tab-stops>
      </style:paragraph-properties>
      <style:text-properties style:font-name-asian="Calibri" style:font-size-complex="12pt"/>
    </style:style>
    <style:style style:name="P432" style:parent-style-name="Normal" style:family="paragraph">
      <style:paragraph-properties>
        <style:tab-stops>
          <style:tab-stop style:type="left" style:position="5.0208in"/>
          <style:tab-stop style:type="right" style:position="6.925in"/>
        </style:tab-stops>
      </style:paragraph-properties>
      <style:text-properties style:font-name-asian="Calibri" style:font-size-complex="12pt"/>
    </style:style>
    <style:style style:name="P433" style:parent-style-name="Normal" style:family="paragraph">
      <style:paragraph-properties>
        <style:tab-stops>
          <style:tab-stop style:type="left" style:position="5.0208in"/>
          <style:tab-stop style:type="right" style:position="6.925in"/>
        </style:tab-stops>
      </style:paragraph-properties>
      <style:text-properties style:font-name-asian="Calibri" style:font-size-complex="12pt"/>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RO 2021 M. SPALIO 6 D. ĮSAKYMO NR. 1V-762 „DĖL LIETUVOS RESPUBLIKOS VIDAUS REIKALŲ MINISTRO 2007 M. RUGSĖJO 17 D. ĮSAKYMO NR. 1V-324 „DĖL LIETUVOS<text:s/></text:span><text:span text:style-name="T12">NACIONALINĖS ANTROSIOS KARTOS ŠENGENO INFORMACINĖS SISTEMOS NUOSTATŲ PATVIRTINIMO“ PAKEITIMO“ PAKEITIMO</text:span></text:p>
      <text:p text:style-name="P13"/>
      <text:p text:style-name="P14">2023 m. kovo 2 d. Nr. 1V-105</text:p>
      <text:p text:style-name="P15">Vilnius</text:p>
      <text:p text:style-name="P16"/>
      <text:p text:style-name="P17"/>
      <text:p text:style-name="P18"><text:span text:style-name="T19">Pakeičiu</text:span><text:span text:style-name="T20"><text:s/>Lietuvos Respublikos vidaus reikalų ministro 2021 m. spalio 6 d. įsakymą Nr. 1V-762 „Dėl Lietuvos Respublikos vidaus reikalų ministro 2007 m. rugsėjo 17 d. įsakymo Nr. 1V-324 „Dėl Lietuvos nacionalinės antrosios kartos Šengeno informacinės sistemos nuostatų patvirtinimo“ pakeitimo“:</text:span></text:p>
      <text:p text:style-name="P21"><text:span text:style-name="T22">1</text:span><text:span text:style-name="T23">. Pakeičiu 2 punktą ir jį išdėstau taip:</text:span></text:p>
      <text:p text:style-name="P24"><text:span text:style-name="T25">„</text:span><text:span text:style-name="T26">2</text:span><text:span text:style-name="T27">. Nustatau, kad šis įsakymas įsigalioja 2023 m. kovo 7 d.“</text:span></text:p>
      <text:p text:style-name="P28"><text:span text:style-name="T29">2</text:span><text:span text:style-name="T30">. Pakeičiu nurodytu įsakymu patvirtintus Lietuvos nacionalinės Šengeno informacinės sistemos nuostatus:</text:span></text:p>
      <text:p text:style-name="P31"><text:span text:style-name="T32">2.1</text:span><text:span text:style-name="T33">. Pakeičiu 2 punktą ir jį išdėstau taip:</text:span></text:p>
      <text:p text:style-name="P34"><text:span text:style-name="T35">„</text:span><text:span text:style-name="T36">2</text:span><text:span text:style-name="T37">. N. SIS steigimo pagrindas – Lietuvos Respublikos vidaus reikalų ministerijos nuostatų, patvirtintų Lietuvos Respublikos Vyriausybės 2001 m. kovo 14 d. nutarimu Nr. 291 „Dėl Lietuvos Respublikos vidaus reikalų ministerijos nuostatų patvirtinimo“, 18.3, 18.4 ir 18.18 papunkčiai.“</text:span></text:p>
      <text:p text:style-name="P38"><text:span text:style-name="T39">2.2</text:span><text:span text:style-name="T40">. Pakeičiu 4.2 papunktį ir jį išdėstau taip:</text:span></text:p>
      <text:p text:style-name="P41"><text:span text:style-name="T42">„</text:span><text:span text:style-name="T43">4.2</text:span><text:span text:style-name="T44">.<text:s/></text:span><text:span text:style-name="T45">2018 m. rugsėjo 12 d. Europos Parlamento ir Tarybos reglamentu (ES) 2018/1240, kuriuo sukuriama Europos kelionių informacijos ir leidimų sistema (ETIAS) ir iš dalies keičiami reglamentai (ES) Nr. 1077/2011, (ES) Nr. 515/2014,<text:s/></text:span><text:span text:style-name="T46">(ES) 2016/399,</text:span><text:span text:style-name="T47"> </text:span><text:span text:style-name="T48"><text:s/>(ES) 2016/1624 ir (ES) 2017/2226</text:span><text:span text:style-name="T49"><text:s/></text:span><text:span text:style-name="T50">su visais pakeitimais;“.</text:span></text:p>
      <text:p text:style-name="P51"><text:span text:style-name="T52">2.3</text:span><text:span text:style-name="T53">. Pakeičiu 4.3 papunktį ir jį išdėstau taip:</text:span></text:p>
      <text:p text:style-name="P54"><text:span text:style-name="T55">„</text:span><text:span text:style-name="T56">4.3</text:span><text:span text:style-name="T57">. 2018 m. lapkričio 28 d. Europos Parlamento ir Tarybos reglamentu<text:s/></text:span><text:span text:style-name="T58">(ES) 2018/1860</text:span><text:span text:style-name="T59"><text:s/>dėl Šengeno informacinės sistemos naudojimo neteisėtai esančių trečiųjų šalių piliečių grąžinimui su visais pakeitimais;“.</text:span></text:p>
      <text:p text:style-name="P60"><text:span text:style-name="T61">2.4</text:span><text:span text:style-name="T62">. Pakeičiu 4.4 papunktį ir jį išdėstau taip:</text:span></text:p>
      <text:p text:style-name="P63"><text:span text:style-name="T64">„</text:span><text:span text:style-name="T65">4.4</text:span><text:span text:style-name="T66">. 2018 m. lapkričio 28 d. Europos Parlamento ir Tarybos reglamentu<text:s/></text:span><text:span text:style-name="T67">(ES) 2018/1861 dėl Šengeno informacinės sistemos (SIS) sukūrimo, eksploatavimo ir naudojimo patikrinimams kertant sieną, kuriuo iš dalies keičiama Konvencija dėl Šengeno susitarimo įgyvendinimo ir iš dalies keičiamas bei panaikinimas Reglamentas (EB) Nr. 1987/2006 su visais pakeitimais;“.</text:span></text:p>
      <text:p text:style-name="P68"><text:span text:style-name="T69">2.5</text:span><text:span text:style-name="T70">. Pakeičiu 4.5 papunktį ir jį išdėstau taip:</text:span></text:p>
      <text:p text:style-name="P71"><text:span text:style-name="T72">„</text:span><text:span text:style-name="T73">4.5</text:span><text:span text:style-name="T74">. 2018 m. lapkričio 28 d. Europos Parlamento ir Tarybos<text:s/></text:span><text:span text:style-name="T75">reglamentu (ES) 2018/1862 dėl Šengeno informacinės sistemos (SIS) sukūrimo, eksploatavimo ir naudojimo policijos bendradarbiavimui ir teisminiam bendradarbiavimui baudžiamosiose bylose, kuriuo iš dalies keičiamas ir panaikinamas Tarybos sprendimas 2007/533/TVR ir panaikinamas Europos<text:s/></text:span><text:soft-page-break/><text:span text:style-name="T76">Parlamento ir Tarybos reglamentas (EB) Nr. 1986/2006 ir Komisijos sprendimas 2010/261/ES</text:span><text:span text:style-name="T77"><text:s/>su visais pakeitimais</text:span><text:span text:style-name="T78">;“.</text:span></text:p>
      <text:p text:style-name="P79"><text:span text:style-name="T80">2.6</text:span><text:span text:style-name="T81">. Pakeičiu 4.6 papunktį ir jį išdėstau taip:</text:span></text:p>
      <text:p text:style-name="P82"><text:span text:style-name="T83">„</text:span><text:span text:style-name="T84">4.6</text:span><text:span text:style-name="T85">.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86"><text:span text:style-name="T87">2.7</text:span><text:span text:style-name="T88">. Pakeičiu 4.7 papunktį ir jį išdėstau taip:</text:span></text:p>
      <text:p text:style-name="P89"><text:span text:style-name="T90">„</text:span><text:span text:style-name="T91">4.7</text:span><text:span text:style-name="T92">. Europos Komisijos parengtais Nuostatų 4.2–4.5 papunkčiuose nurodytus teisės aktus įgyvendinančiais teisės aktais ir Europos Sąjungos didelės apimties IT sistemų laisvės, saugumo ir teisingumo erdvėje operacijų valdymo agentūros (eu-LISA) parengtais SIS sistemos įgyvendinimo, riboto naudojimo techniniais sprendimais ir taisyklėmis;“.</text:span></text:p>
      <text:p text:style-name="P93"><text:span text:style-name="T94">2.8</text:span><text:span text:style-name="T95">. Pakeičiu 6.1 papunktį ir jį išdėstau taip:</text:span></text:p>
      <text:p text:style-name="P96"><text:span text:style-name="T97">„</text:span><text:span text:style-name="T98">6.1</text:span><text:span text:style-name="T99">. informacinių technologijų priemonėmis sudaryti sąlygas institucijoms, nurodytoms Nuostatų 25 punkte, kurios SIS<text:s/></text:span><text:span text:style-name="T100">acquis</text:span><text:span text:style-name="T101">, Nuostatų ir kitų teisės aktų nustatyta tvarka rengia Lietuvos perspėjimus ir (ar) naudojasi N. SIS duomenimis (toliau – Lietuvos kompetentingos institucijos), pateikti perspėjimus į Centrinę Šengeno informacinę sistemą (toliau – Centrinė SIS) ir automatiniu būdu gauti informaciją apie perspėjimus iš Centrinės SIS apie asmenis ir daiktus, kurie tvarkomi SIS pagal Reglamento (ES) 2018/1860, Reglamento (ES) 2018/1861 ir Reglamento (ES) 2018/1862 nuostatas;“.</text:span></text:p>
      <text:p text:style-name="P102"><text:span text:style-name="T103">2.9</text:span><text:span text:style-name="T104">. Pakeičiu 6.2 papunktį ir jį išdėstau taip:</text:span></text:p>
      <text:p text:style-name="P105"><text:span text:style-name="T106">„</text:span><text:span text:style-name="T107">6.2</text:span><text:span text:style-name="T108">. informacinių technologijų priemonėmis vykdyti keitimąsi duomenimis tarp Centrinės SIS bei Lietuvos Respublikos valstybės ir žinybinių registrų, nurodytų Nuostatų 16 punkte;“.</text:span></text:p>
      <text:p text:style-name="P109"><text:span text:style-name="T110">2.10</text:span><text:span text:style-name="T111">. Pakeičiu 7.1 papunktį ir jį išdėstau taip:</text:span></text:p>
      <text:p text:style-name="P112"><text:span text:style-name="T113">„</text:span><text:span text:style-name="T114">7.1</text:span><text:span text:style-name="T115">. užtikrinti duomenų teikimą iš Lietuvos Respublikos valstybės ir žinybinių registrų, nurodytų Nuostatų 16 punkte, į Centrinę SIS, kiek tai susiję su Lietuvos perspėjimų rengimu ir pateikimu;“.</text:span></text:p>
      <text:p text:style-name="P116"><text:span text:style-name="T117">2.11</text:span><text:span text:style-name="T118">. Pakeičiu 7.2 papunktį ir jį išdėstau taip:</text:span></text:p>
      <text:p text:style-name="P119"><text:span text:style-name="T120">„</text:span><text:span text:style-name="T121">7.2</text:span><text:span text:style-name="T122">. užtikrinti prieigą prie N. SIS duomenų Lietuvos kompetentingoms institucijoms, nurodytoms Nuostatų 25 punkte;“.<text:s/></text:span></text:p>
      <text:p text:style-name="P123"><text:span text:style-name="T124">2.12</text:span><text:span text:style-name="T125">. Pakeičiu 10 punktą ir jį išdėstau taip:</text:span></text:p>
      <text:p text:style-name="P126"><text:span text:style-name="T127">„</text:span><text:span text:style-name="T128">10</text:span><text:span text:style-name="T129">. N. SIS valdytoja ir asmens duomenų valdytoja – Lietuvos Respublikos vidaus reikalų ministerija (toliau – VRM), kuri:</text:span></text:p>
      <text:p text:style-name="P130"><text:span text:style-name="T131">10.1</text:span><text:span text:style-name="T132">. atlieka Valstybės informacinių išteklių valdymo įstatymo nustatytas funkcijas, turi<text:s/></text:span><text:span text:style-name="T133">šiame įstatyme</text:span><text:span text:style-name="T134"><text:s/></text:span><text:span text:style-name="T135">nurodytas teises ir pareigas;</text:span></text:p>
      <text:p text:style-name="P136"><text:span text:style-name="T137">10.2</text:span><text:span text:style-name="T138">. vykdo<text:s/></text:span><text:span text:style-name="T139">Reglamente<text:s/></text:span><text:span text:style-name="T140">(ES) 2016/679</text:span><text:span text:style-name="T141"><text:s/>ir Teisėsaugos ADTAĮ<text:s/></text:span><text:span text:style-name="T142">nustatytas asmens duomenų valdytojo pareigas;</text:span></text:p>
      <text:p text:style-name="P143"><text:span text:style-name="T144">10.3</text:span><text:span text:style-name="T145">. užtikrina, kad saugumo incidentų atveju būtų įgyvendinamos Reglamento (ES) 2018/1861 45 straipsnio 3 dalies ir Reglamento (ES) 2018/1862 60 straipsnio 3 dalies nuostatos.“</text:span></text:p>
      <text:p text:style-name="P146"><text:span text:style-name="T147">2.13</text:span><text:span text:style-name="T148">. Pakeičiu 13.2 papunktį ir jį išdėstau taip:</text:span></text:p>
      <text:p text:style-name="P149"><text:span text:style-name="T150">„</text:span><text:span text:style-name="T151">13.2</text:span><text:span text:style-name="T152">. atlieka Valstybės informacinių išteklių valdymo įstatyme nustatytas funkcijas, turi šiame įstatyme nurodytas teises ir vykdo šio įstatymo 34 straipsnio 6 dalies 3–7 ir 13 punktuose nustatytas pareigas;“.</text:span></text:p>
      <text:p text:style-name="P153"><text:span text:style-name="T154">2.14</text:span><text:span text:style-name="T155">. Pakeičiu 13.5 papunktį ir jį išdėstau taip:</text:span></text:p>
      <text:p text:style-name="P156"><text:span text:style-name="T157">„</text:span><text:span text:style-name="T158">13.5</text:span><text:span text:style-name="T159">. užtikrina N. SIS ir Centrinės SIS tarpusavio sąveiką, N. SIS sąveiką su Lietuvos Respublikos valstybės ir žinybiniais registrais, nurodytais Nuostatų 16 punkte;“.</text:span></text:p>
      <text:p text:style-name="P160"><text:span text:style-name="T161">2.15</text:span><text:span text:style-name="T162">. Pakeičiu 13.6 papunktį ir jį išdėstau taip:</text:span></text:p>
      <text:p text:style-name="P163"><text:span text:style-name="T164">„</text:span><text:span text:style-name="T165">13.6</text:span><text:span text:style-name="T166">. kaupia, saugo ir užtikrina Centrinės SIS duomenų, esančių nacionalinėje SIS duomenų bazės kopijoje, teikimą automatiniu būdu šių Nuostatų 25 punkte nurodytoms Lietuvos kompetentingoms institucijoms;“.</text:span></text:p>
      <text:p text:style-name="P167"><text:span text:style-name="T168">2.16</text:span><text:span text:style-name="T169">. Pakeičiu 13.10 papunktį ir jį išdėstau taip:</text:span></text:p>
      <text:p text:style-name="P170"><text:span text:style-name="T171">„</text:span><text:span text:style-name="T172">13.10</text:span><text:span text:style-name="T173">. renka, kaupia ir teikia suinteresuotoms institucijoms apibendrintus statistinius N. SIS duomenis apie duomenų paieškas ir sutapimų atvejus, teikia duomenis apie atliktas duomenų paieškas Lietuvos kompetentingoms institucijoms duomenų tvarkymo teisėtumo stebėsenai vykdyti;“.</text:span></text:p>
      <text:p text:style-name="P174"><text:span text:style-name="T175">2.17</text:span><text:span text:style-name="T176">. Pakeičiu 14.5 papunktį ir jį išdėstau taip:</text:span></text:p>
      <text:p text:style-name="P177"><text:span text:style-name="T178">„</text:span><text:span text:style-name="T179">14.5</text:span><text:span text:style-name="T180">. tvirtina į Centrinę SIS pateikiamus ir nutraukiamus perspėjimus pagal Reglamento (ES) 2018/1862 26 straipsnį, 32 straipsnio 1 dalies c, d ir e punktus, 34, 36 ir 40 straipsnius.“</text:span></text:p>
      <text:p text:style-name="P181"><text:span text:style-name="T182">2.18</text:span><text:span text:style-name="T183">. Papildau 14</text:span><text:span text:style-name="T184">1</text:span><text:span text:style-name="T185"><text:s/>punktu:</text:span></text:p>
      <text:p text:style-name="P186"><text:span text:style-name="T187">„</text:span><text:span text:style-name="T188">14</text:span><text:span text:style-name="T189">1</text:span><text:span text:style-name="T190">. Be Nuostatų 14 punkte nurodytų funkcijų, Lietuvos SIRENE atlieka Nuostatuose nustatytus veiksmus, susijusius su asmenų, kurių asmens duomenys yra tvarkomi N. SIS (toliau – duomenų subjektai) teisių susipažinti su savo asmens duomenimis, tvarkomais N. SIS, ištaisyti netikslius duomenis N. SIS ar ištrinti neteisėtai tvarkomus duomenis</text:span><text:span text:style-name="T191"><text:s/></text:span><text:span text:style-name="T192">N. SIS</text:span><text:span text:style-name="T193"><text:s/></text:span><text:span text:style-name="T194">ar apriboti jų tvarkymą N. SIS, įgyvendinimu.“</text:span></text:p>
      <text:p text:style-name="P195"><text:span text:style-name="T196">2.19</text:span><text:span text:style-name="T197">. Pakeičiu 15.10 papunktį ir jį išdėstau taip:</text:span></text:p>
      <text:p text:style-name="P198"><text:span text:style-name="T199">„</text:span><text:span text:style-name="T200">15.10</text:span><text:span text:style-name="T201">. pagal kompetenciją teikia N. SIS asmens duomenų valdytojui visą informaciją, būtiną siekiant įrodyti, kad vykdomos<text:s/></text:span><text:span text:style-name="T202">Reglamente<text:s/></text:span><text:span text:style-name="T203">(ES) 2016/679</text:span><text:span text:style-name="T204"><text:s/>ir Teisėsaugos ADTAĮ n</text:span><text:span text:style-name="T205">ustatytos prievolės, ir sudaro sąlygas bei padeda N. SIS asmens duomenų valdytojui arba jo įgaliotam auditoriui atlikti auditą, įskaitant patikrinimus. Duomenų tvarkytojas nedelsdamas informuoja N. SIS asmens duomenų valdytoją, jei, jo nuomone, N. SIS asmens duomenų<text:s/></text:span><text:soft-page-break/><text:span text:style-name="T206">valdytojo nurodymas, susijęs su šiame papunktyje aptartais veiksmais, prieštarauja<text:s/></text:span><text:span text:style-name="T207">Reglamentui<text:s/></text:span><text:span text:style-name="T208">(ES) 2016/679</text:span><text:span text:style-name="T209"><text:s/>ar kitiems asmens duomenų apsaugą reglamentuojantiems Europos Sąjungos ar Lietuvos Respublikos teisės aktams.“</text:span></text:p>
      <text:p text:style-name="P210"><text:span text:style-name="T211">2.20</text:span><text:span text:style-name="T212">. Papildau 16</text:span><text:span text:style-name="T213">1</text:span><text:span text:style-name="T214"><text:s/>punktu:</text:span></text:p>
      <text:p text:style-name="P215"><text:span text:style-name="T216">„</text:span><text:span text:style-name="T217">16</text:span><text:span text:style-name="T218">1</text:span><text:span text:style-name="T219">. Lietuvos Respublikos valstybės ir žinybinių registrų, nurodytų Nuostatų 16 punkte, tvarkytojai atlieka Valstybės informacinių išteklių valdymo įstatymo 34 straipsnio 6 dalies 1, 2 ir 8–12 punktuose nurodytas tvarkytojo funkcijas pagal kompetenciją.“</text:span></text:p>
      <text:p text:style-name="P220"><text:span text:style-name="T221">2.21</text:span><text:span text:style-name="T222">. Pakeičiu 18.7.2 papunktį ir jį išdėstau taip:</text:span></text:p>
      <text:p text:style-name="P223"><text:span text:style-name="T224">„</text:span><text:span text:style-name="T225">18.7.2</text:span><text:span text:style-name="T226">. apie daiktus, nurodytus Reglamento (ES) 2018/1862 38 straipsnio 2 dalies a, b, c, e ir h punktuose, pagal Reglamento (ES) 2018/1862 36 straipsnio 3 ir 5 dalis rengia policijos įstaigos, VSAT, MKT, pagal Reglamento (ES) 2018/1862 36 straipsnio 4 ir 5 dalis rengia Lietuvos SIRENE VSD prašymų pagrindu pagal Ieškomų transporto priemonių registro duomenis. Šiuose perspėjimuose nurodomų duomenų apimtis nurodyta techninėse Centrinės SIS specifikacijose;“.</text:span></text:p>
      <text:p text:style-name="P227"><text:span text:style-name="T228">2.22</text:span><text:span text:style-name="T229">. Pakeičiu 18.7.3 papunktį ir jį išdėstau taip:</text:span></text:p>
      <text:p text:style-name="P230"><text:span text:style-name="T231">„</text:span><text:span text:style-name="T232">18.7.3</text:span><text:span text:style-name="T233">. apie daiktus, nurodytus Reglamento (ES) 2018/1862 38 straipsnio 2 dalies g, k ir l punktuose, negrynąsias mokėjimo priemones pagal Reglamento (ES) 2018/1862 36 straipsnio 3, 5 dalis rengia policijos įstaigos, MKT (apie konteinerius), pagal Reglamento (ES) 2018/1862 36 straipsnio 4, 5 dalis rengia Lietuvos SIRENE VSD prašymų pagrindu pagal Ieškomų ir rastų numeruotų bei individualius požymius turinčių daiktų ir dokumentų registro duomenis. Šiuose perspėjimuose nurodomų duomenų apimtis nurodyta techninėse Centrinės SIS specifikacijose;“.</text:span></text:p>
      <text:p text:style-name="P234"><text:span text:style-name="T235">2.23</text:span><text:span text:style-name="T236">. Pakeičiu 18.7.4 papunktį ir jį išdėstau taip:</text:span></text:p>
      <text:p text:style-name="P237"><text:span text:style-name="T238">„</text:span><text:span text:style-name="T239">18.7.4</text:span><text:span text:style-name="T240">. apie daiktus, nurodytus Reglamento (ES) 2018/1862 38 straipsnio 2 dalies j punkte, pagal Reglamento (ES) 2018/1862 36 straipsnio 3, 5 dalis rengia policijos įstaigos, pagal<text:s/></text:span><text:soft-page-break/><text:span text:style-name="T241">Reglamento (ES) 2018/1862 36 straipsnio 4, 5 dalis rengia Lietuvos SIRENE VSD prašymų pagrindu pagal Ieškomų ginklų registro duomenis. Šiuose perspėjimuose nurodomų duomenų apimtis nurodyta techninėse Centrinės SIS specifikacijose;“.</text:span></text:p>
      <text:p text:style-name="P242"><text:span text:style-name="T243">2.24</text:span><text:span text:style-name="T244">. Pakeičiu 20.1 papunktį ir jį išdėstau taip:</text:span></text:p>
      <text:p text:style-name="P245"><text:span text:style-name="T246">„</text:span><text:span text:style-name="T247">20.1</text:span><text:span text:style-name="T248">. sąsajos su Lietuvos Respublikos valstybės ir žinybiniais registrais, nurodytais Nuostatų 16 punkte;“.</text:span></text:p>
      <text:p text:style-name="P249"><text:span text:style-name="T250">2.25</text:span><text:span text:style-name="T251">. Pakeičiu 21 punktą ir jį išdėstau taip:</text:span></text:p>
      <text:p text:style-name="P252"><text:span text:style-name="T253">„</text:span><text:span text:style-name="T254">21</text:span><text:span text:style-name="T255">. Sąsaja su Lietuvos Respublikos valstybės ir žinybiniais registrais, nurodytais Nuostatų 16 punkte, sudaro galimybę pagal tų registrų duomenis parengtus Lietuvos perspėjimus pateikti į N. SIS, taip pat joje vykdyti valstybių narių pateiktų perspėjimų patikrinimą.“</text:span></text:p>
      <text:p text:style-name="P256"><text:span text:style-name="T257">2.26</text:span><text:span text:style-name="T258">. Pakeičiu 23 punktą ir jį išdėstau taip:</text:span></text:p>
      <text:p text:style-name="P259"><text:span text:style-name="T260">„</text:span><text:span text:style-name="T261">23</text:span><text:span text:style-name="T262">. Prisijungimo prie Centrinės SIS sąsaja užtikrina N. SIS ir Centrinės SIS sąveiką. Per šią sąsają perduodami Lietuvos perspėjimai ir papildoma informacija iš Lietuvos Respublikos valstybės ir žinybinių registrų, nurodytų Nuostatų 16 punkte, į Centrinę SIS duomenų bazę bei iš Centrinės SIS duomenų bazės į N. SIS duomenų bazę – valstybių narių pateikti perspėjimai ir papildoma informacija.“</text:span></text:p>
      <text:p text:style-name="P263"><text:span text:style-name="T264">2.27</text:span><text:span text:style-name="T265">. Pakeičiu 25 punktą ir jį išdėstau taip:</text:span></text:p>
      <text:p text:style-name="P266"><text:span text:style-name="T267">„</text:span><text:span text:style-name="T268">25</text:span><text:span text:style-name="T269">. Lietuvos kompetentingoms institucijoms pagal Nuostatų 4 punkte nurodytų teisės aktų nustatytas sąlygas teisė naudotis Nuostatų 18 punkte nurodytais N. SIS duomenimis suteikiama tokia apimtimi:</text:span></text:p>
      <text:p text:style-name="P270"><text:span text:style-name="T271">25.1</text:span><text:span text:style-name="T272">. policijos įstaigoms, Antrajam operatyvinių tarnybų departamentui prie Krašto apsaugos ministerijos, FNTT, Lietuvos kalėjimų tarnybai, Lietuvos Respublikos generalinei prokuratūrai ir teritorinėms prokuratūroms, Lietuvos teismams, MKT, Priešgaisrinės apsaugos ir<text:s/></text:span><text:soft-page-break/><text:span text:style-name="T273">gelbėjimo departamentui prie Vidaus reikalų ministerijos, STT, VSAT, Lietuvos kariuomenės Karo policijai, VSD, tais atvejais, kai vykdomos jų kompetencijai priskirtos funkcijos, prieiga prie N. SIS duomenų naudojimosi suteikiama vadovaujantis Reglamento (ES) 2018/1860 17 straipsnio 1 dalimi, Reglamento (ES) 2018/1861 34 ir 38 straipsniais ir Reglamento (ES) 2018/1862 44 ir 47 straipsniais;</text:span></text:p>
      <text:p text:style-name="P274"><text:span text:style-name="T275">25.2</text:span><text:span text:style-name="T276">. MD – tais atvejais, kai vykdomos departamento kompetencijai priskirtos funkcijos, susijusios su perspėjimais, pateiktais pagal Reglamento (ES) 2018/1861 24, 25 straipsnius, Reglamento (ES) 2018/1860 3 straipsnį ir Reglamento (ES) 2018/1862 26 ir 36 straipsnius, 38 straipsnio 2 dalies k ir l punktus, prieiga prie N.SIS duomenų naudojimosi suteikiama vadovaujantis Reglamento (ES) 2018/1861 34, 38 straipsniais ir Reglamento (ES) 2018/1862 44 straipsniu;</text:span></text:p>
      <text:p text:style-name="P277"><text:span text:style-name="T278">25.3</text:span><text:span text:style-name="T279">. teritorinėms muitinės įstaigoms –<text:s/></text:span>tais atvejais, kai vykdomos muitinės įstaigų kompetencijai priskirtos funkcijos, susijusios su perspėjimais, pateiktais<text:s/><text:span text:style-name="T280">pagal Reglamento<text:s/></text:span><text:span text:style-name="T281">(ES) 2018/1862</text:span><text:span text:style-name="T282"><text:s/>38 straipsnį</text:span>, prieiga prie N. SIS duomenų naudojimosi suteikiama vadovaujantis Reglamento<text:s/><text:span text:style-name="T283">(ES)<text:s/></text:span>2018/1862 44 straipsniu;</text:p>
      <text:p text:style-name="P284"><text:span text:style-name="T285">25.4</text:span><text:span text:style-name="T286">. Lietuvos Respublikos užsienio reikalų ministerijai ir Lietuvos Respublikos diplomatinėms atstovybėms ir konsulinėms įstaigoms – tais atvejais, kai vykdomos šių įstaigų kompetencijai priskirtos funkcijos, susijusios su perspėjimais, pateiktais pagal Reglamento (ES) 2018/1861 24, 25 ir 26 straipsnius ir pagal Reglamento (ES) 2018/1862 38 straipsnio 2 dalies k ir l punktus, prieiga prie N. SIS duomenų naudojimosi suteikiama vadovaujantis Reglamento (ES) 2018/1861 34 ir 38 straipsniais ir Reglamento (ES) 2018/1862 44 straipsniu;</text:span></text:p>
      <text:p text:style-name="P287"><text:span text:style-name="T288">25.5</text:span><text:span text:style-name="T289">. valstybės įmonei „Regitra“ – tais atvejais, kai vykdomos šios įmonės kompetencijai priskirtos funkcijos, susijusios su perspėjimais, pateiktais pagal Reglamento (ES)</text:span><text:span text:style-name="T290"><text:s/></text:span><text:span text:style-name="T291">2018/1862<text:s/></text:span><text:soft-page-break/><text:span text:style-name="T292">38 straipsnio 2 dalies a, b, c, m ir p punktus, prieiga prie N. SIS duomenų naudojimosi suteikiama vadovaujantis Reglamento (ES)</text:span><text:span text:style-name="T293"><text:s/></text:span><text:span text:style-name="T294">2018/1862 45 straipsniu;</text:span></text:p>
      <text:p text:style-name="P295"><text:span text:style-name="T296">25.6</text:span><text:span text:style-name="T297">. valstybės įmonei Žemės ūkio duomenų centrui – tais atvejais, kai vykdomos jų kompetencijai priskirtos funkcijos, susijusios su perspėjimais, pateiktais pagal Reglamento (ES) 2018/1862 38 straipsnio 2 dalies a, b, d, m, p ir q punktus, prieiga prie N. SIS duomenų naudojimosi suteikiama vadovaujantis Reglamento (ES) 2018/1862 45 straipsniu;</text:span></text:p>
      <text:p text:style-name="P298"><text:span text:style-name="T299">25.7</text:span><text:span text:style-name="T300">. viešajai įstaigai Transporto kompetencijų agentūrai – tais atvejais, kai vykdomos šios agentūros kompetencijai priskirtos funkcijos, susijusios su perspėjimais, pateiktais pagal Reglamento (ES) 2018/1862 38 straipsnio 2 dalies h ir i punktus, prieiga prie N. SIS duomenų naudojimosi suteikiama vadovaujantis Reglamento (ES)</text:span><text:span text:style-name="T301"><text:s/></text:span><text:span text:style-name="T302">2018/1862 46 straipsniu;</text:span></text:p>
      <text:p text:style-name="P303"><text:span text:style-name="T304">25.8</text:span><text:span text:style-name="T305">. Lietuvos transporto saugos administracijai – tais atvejais, kai vykdomos šios administracijos kompetencijai priskirtos funkcijos, susijusios su perspėjimais, pateiktais pagal Reglamento (ES) 2018/1862 38 straipsnio 2 dalies e ir f punktus, prieiga prie N. SIS duomenų naudojimosi suteikiama vadovaujantis Reglamento (ES)</text:span><text:span text:style-name="T306"><text:s/></text:span><text:span text:style-name="T307">2018/1862 46 straipsniu.“</text:span></text:p>
      <text:p text:style-name="P308"><text:span text:style-name="T309">2.28</text:span><text:span text:style-name="T310">. Pakeičiu 26 punktą ir jį išdėstau taip:</text:span></text:p>
      <text:p text:style-name="P311"><text:span text:style-name="T312">„</text:span><text:span text:style-name="T313">26</text:span><text:span text:style-name="T314">. Nuostatų 25.5 ir 25.6 papunkčiuose nurodytos institucijos turi prieigą prie N. SIS duomenų tik tam, kad patikrintų, ar joms registruoti pateiktos transporto priemonės, pridedami transporto priemonių registravimo liudijimai ir numeriai nėra pavogti, pasisavinti, dingę, suklastoti ar ieškomi kaip įrodymai baudžiamosiose bylose. Nuostatų 25.7 ir 25.8 papunkčiuose nurodytos institucijos turi prieigą prie N. SIS duomenų tik tam, kad patikrintų, ar joms registracijos ar eismo valdymo tikslu pateikti laivai, įskaitant laivų variklius, ir orlaiviai, įskaitant orlaivių variklius, nėra pavogti, pasisavinti, dingę ar ieškomi kaip įrodymai baudžiamosiose bylose.“</text:span></text:p>
      <text:p text:style-name="P315"><text:span text:style-name="T316">2.29</text:span><text:span text:style-name="T317">. Pakeičiu 27 punktą ir jį išdėstau taip:</text:span></text:p>
      <text:p text:style-name="P318"><text:span text:style-name="T319">„</text:span><text:span text:style-name="T320">27</text:span><text:span text:style-name="T321">. Naudojant N. SIS į Centrinę SIS automatiniu būdu elektroninių ryšių tinklais perduodami Nuostatų 16 punkte nurodytuose Lietuvos Respublikos valstybės ir žinybiniuose registruose parengti perspėjimai.“</text:span></text:p>
      <text:p text:style-name="P322"><text:span text:style-name="T323">2.30</text:span><text:span text:style-name="T324">. Pakeičiu 31 punktą ir jį išdėstau taip:</text:span></text:p>
      <text:p text:style-name="P325"><text:span text:style-name="T326">„</text:span><text:span text:style-name="T327">31</text:span><text:span text:style-name="T328">. Lietuvos kompetentingos institucijos turi teisę reikalauti Lietuvos Respublikos valstybės ir žinybinių registrų, nurodytų Nuostatų 16 punkte, tvarkytojų ištaisyti netikslius šių registrų duomenis, pagal kuriuos parengti perspėjimai, šių registrų nuostatuose nustatyta tvarka.“</text:span></text:p>
      <text:p text:style-name="P329"><text:span text:style-name="T330">2.31</text:span><text:span text:style-name="T331">. Pakeičiu 32 punktą ir jį išdėstau taip:</text:span></text:p>
      <text:p text:style-name="P332"><text:span text:style-name="T333">„</text:span><text:span text:style-name="T334">32</text:span><text:span text:style-name="T335">. Lietuvos kompetentinga institucija, nurodyta Nuostatų 25 punkte, pagal kompetenciją atlikdama valstybių narių pateiktų perspėjimų patikrinimą ir nustačiusi asmens ar daikto sutapimą (kai tikrinamam asmeniui ar daiktui yra paskelbtas galiojantis kitos valstybės perspėjimas) N. SIS, užpildo sutapimo formą atitinkamame Nuostatų 16 punkte nurodytame Lietuvos Respublikos valstybės ir žinybiniame registre ir užpildyta forma automatiškai išsiunčiama Lietuvos SIRENE. Nesant galimybės pildyti sutapimo formos Lietuvos Respublikos valstybės ir žinybiniame registre, Lietuvos kompetentinga institucija užpildo Pranešimą dėl duomenų sutapimo Šengeno informacinėje sistemoje (Nuostatų priedas) ir siunčia jį Lietuvos SIRENE.“</text:span></text:p>
      <text:p text:style-name="P336"><text:span text:style-name="T337">2.32</text:span><text:span text:style-name="T338">. Pakeičiu 46 punktą ir jį išdėstau taip:</text:span></text:p>
      <text:p text:style-name="P339"><text:span text:style-name="T340">„</text:span><text:span text:style-name="T341">46</text:span><text:span text:style-name="T342">. Nuostatų 45 punkte numatyta informacija neteikiama vadovaujantis Reglamento (ES) 2018/1861 52 straipsnio 2 dalimi.“</text:span></text:p>
      <text:p text:style-name="P343"><text:span text:style-name="T344">2.33</text:span><text:span text:style-name="T345">. Pakeičiu 47 punktą ir jį išdėstau taip:</text:span></text:p>
      <text:p text:style-name="P346"><text:span text:style-name="T347">„</text:span><text:span text:style-name="T348">47</text:span><text:span text:style-name="T349">. Duomenų subjektas, pateikęs N. SIS valdytojui ar<text:s/></text:span><text:span text:style-name="T350">Lietuvos SIRENE<text:s/></text:span><text:span text:style-name="T351">rašytinį prašymą, kurio rekomenduojama forma pateikiama N. SIS valdytojo interneto svetainėje (skyriaus „Veiklos<text:s/></text:span><text:soft-page-break/><text:span text:style-name="T352">sritys“ srities „Tarptautinis bendradarbiavimas“ dalyje „Šengeno informacinė sistema“), turi teisę susipažinti su savo asmens duomenimis, tvarkomais N. SIS, ištaisyti netikslius duomenis ar ištrinti neteisėtai tvarkomus duomenis</text:span><text:span text:style-name="T353"><text:s/></text:span><text:span text:style-name="T354">ar apriboti jų tvarkymą.</text:span></text:p>
      <text:p text:style-name="P355"><text:span text:style-name="T356">Prašymą</text:span><text:span text:style-name="T357"><text:s/></text:span><text:span text:style-name="T358">galima pateikti asmeniškai tiesiogiai duomenų subjektui ar jo atstovui atvykus į instituciją,</text:span><text:span text:style-name="T359"><text:s/></text:span><text:span text:style-name="T360">atsiuntus prašymą paštu arba elektroninių ryšių priemonėmis. Visi raštu, įskaitant elektroninių ryšių priemonėmis, pateikti prašymai turi būti pasirašyti prašymą pateikusio duomenų subjekto arba jo atstovo.<text:s/></text:span><text:span text:style-name="T361">Teikiant prašymą elektroninių ryšių priemonėmis, turi būti pateikta<text:s/></text:span><text:span text:style-name="T362">pasirašyto prašymo skaitmeninė kopija<text:s/></text:span><text:span text:style-name="T363">arba prašymas turi būti pasirašytas kvalifikuotu elektroniniu parašu, atitinkančiu 2014 m. liepos 23 d. Europos Parlamento ir Tarybos reglamente<text:s/></text:span><text:span text:style-name="T364">(ES) Nr. 910/2014 dėl elektroninės atpažinties ir elektroninių operacijų patikimumo užtikrinimo paslaugų vidaus rinkoje, kuriuo panaikinama Direktyva 1999/93/EB</text:span><text:span text:style-name="T365">, nustatytus reikalavimus.</text:span></text:p>
      <text:p text:style-name="P366"><text:span text:style-name="T367">Kartu su paštu arba elektroninių ryšių priemonėmis pateikiamu prašymu pateikiama duomenų subjekto galiojančio paso ar jį atitinkančio kelionės dokumento kopija.</text:span></text:p>
      <text:p text:style-name="P368"><text:span text:style-name="T369">Esant pagrįstų abejonių dėl prašymą pateikusio duomenų subjekto tapatybės, tapatybės patvirtinimo tikslu iš duomenų subjekto gali būti prašoma paštu arba elektroninių ryšių priemonėmis pateikti nuotrauką, kurioje būtų užfiksuoti ir aiškiai matomi duomenų subjekto veido atvaizdas kartu su duomenų subjekto galiojančio paso ar jį atitinkančio kelionės dokumento asmens duomenų lapu su visais šiame lape esančiais įrašais ir asmens nuotrauka.“</text:span></text:p>
      <text:p text:style-name="P370"><text:span text:style-name="T371">2.34</text:span><text:span text:style-name="T372">. Pakeičiu 48 punktą ir jį išdėstau taip:</text:span></text:p>
      <text:p text:style-name="P373"><text:span text:style-name="T374">„</text:span><text:span text:style-name="T375">48</text:span><text:span text:style-name="T376">.<text:s/></text:span><text:span text:style-name="T377">N. SIS valdytojui pateiktas duomenų subjekto prašymas susipažinti su savo asmens duomenimis, tvarkomais N. SIS, perduodamas<text:s/></text:span><text:span text:style-name="T378">Lietuvos SIRENE,</text:span><text:s/><text:span text:style-name="T379">apie tai informuojant duomenų subjektą.<text:s/></text:span></text:p>
      <text:soft-page-break/>
      <text:p text:style-name="P380"><text:span text:style-name="T381">Lietuvos SIRENE, iš N. SIS valdytojo arba tiesiogiai gavęs duomenų subjekto prašymą susipažinti su savo asmens duomenimis, tvarkomais N. SIS</text:span><text:span text:style-name="T382">,<text:s/></text:span><text:span text:style-name="T383">patikrina, ar prašymą pateikusio asmens duomenys tvarkomi N. SIS ir, jeigu tvarkomi,<text:s/></text:span><text:span text:style-name="T384">perduoda šį prašymą Lietuvos kompetentingai institucijai, kuri yra pateikusi su prašymą pateikusiu duomenų subjektu susijusį perspėjimą į N. SIS.<text:s/></text:span></text:p>
      <text:p text:style-name="P385">Lietuvos kompetentinga institucija, gavusi duomenų subjekto prašymą įvertina, ar nėra Nuostatų 51 punkte nurodytų priežasčių, ir pateikia informaciją Lietuvos SIRENE, kuris atsako duomenų subjektui.<text:s/></text:p>
      <text:p text:style-name="P386"><text:span text:style-name="T387">Jei prašymą pateikusio asmens duomenys N. SIS netvarkomi, apie tai asmenį informuoja</text:span><text:span text:style-name="T388"><text:s/>Lietuvos SIRENE</text:span><text:span text:style-name="T389">.“</text:span></text:p>
      <text:p text:style-name="P390"><text:span text:style-name="T391">2.35</text:span><text:span text:style-name="T392">. Pakeičiu 49 punktą ir jį išdėstau taip:</text:span></text:p>
      <text:p text:style-name="P393"><text:span text:style-name="T394">„</text:span><text:span text:style-name="T395">49</text:span><text:span text:style-name="T396">. Jeigu duomenų subjektas kreipiasi į N. SIS valdytoją, kad netikslūs su juo susiję duomenys būtų ištaisyti arba kad neteisėtai tvarkomi duomenys būtų ištrinti ar būtų apribotas jų tvarkymas, N. SIS valdytojui pateiktas duomenų subjekto prašymas perduodamas</text:span><text:span text:style-name="T397"><text:s/>Lietuvos SIRENE, apie tai informuojant duomenų subjektą</text:span><text:span text:style-name="T398">.<text:s/></text:span></text:p>
      <text:p text:style-name="P399"><text:span text:style-name="T400">Lietuvos SIRENE, iš N. SIS valdytojo arba tiesiogiai gavęs duomenų subjekto prašymą<text:s/></text:span><text:span text:style-name="T401">ištaisyti netikslius duomenis ar ištrinti neteisėtai tvarkomus duomenis</text:span><text:span text:style-name="T402"><text:s/></text:span><text:span text:style-name="T403">ar apriboti jų tvarkymą, šį prašymą perduoda Lietuvos kompetentingai institucijai, kuri yra pateikusi su prašymą pateikusiu duomenų subjektu susijusį perspėjimą į N. SIS. Prašymą gavusi Lietuvos kompetentinga institucija nedelsdama privalo patikrinti asmens duomenis arba jų tvarkymo teisėtumą ir nedelsdama ištaisyti netikslius asmens duomenis arba ištrinti neteisėtai sukauptus asmens duomenis ir (arba) jeigu duomenų subjektas to prašo, apriboti tokių asmens duomenų tvarkymo veiksmus, išskyrus saugojimą.<text:s/></text:span></text:p>
      <text:soft-page-break/>
      <text:p text:style-name="P404"><text:span text:style-name="T405">Ištaisiusi neteisingus, netikslius, papildžiusi neišsamius asmens duomenis, juos ištrynusi ar apribojusi tokių duomenų tvarkymo veiksmus ar atsisakiusi tai padaryti Lietuvos kompetentinga institucija <text:s/>pateikia informaciją Lietuvos SIRENE, kuris <text:s/>apie tai informuoja duomenų subjektą.“</text:span></text:p>
      <text:p text:style-name="P406"><text:span text:style-name="T407">2.36</text:span><text:span text:style-name="T408">. Pakeičiu 52 punktą ir jį išdėstau taip:</text:span></text:p>
      <text:p text:style-name="P409"><text:span text:style-name="T410">„</text:span><text:span text:style-name="T411">52</text:span><text:span text:style-name="T412">. N. SIS valdytojui pateiktas duomenų subjekto prašymas dėl kitų valstybių narių Centrinėje SIS pateiktų perspėjimų perduodamas Lietuvos SIRENE, apie tai informuojant duomenų subjektą. Lietuvos SIRENE, iš N. SIS valdytojo ar tiesiogiai gavęs duomenų subjekto rašytinį prašymą dėl teisės susipažinti su duomenimis, ištaisyti netikslius duomenis ar ištrinti neteisėtai saugomus duomenis, kuriuos įvedė kita valstybė narė, nedelsdamas persiunčia tokį prašymą perspėjimą įvedusios valstybės narės kompetentingai institucijai.<text:s/></text:span></text:p>
      <text:p text:style-name="P413"><text:span text:style-name="T414">Valstybei narei ištaisius neteisingus, netikslius, papildžius neišsamius asmens duomenis, juos ištrynus ar apribojus tokių duomenų tvarkymo veiksmus, Lietuvos SIRENE nedelsdamas raštu informuoja apie tai duomenų subjektą ir Lietuvos kompetentingas institucijas, kuriems buvo perduoti neteisingi, netikslūs, neišsamūs duomenys.“</text:span></text:p>
      <text:p text:style-name="P415"><text:span text:style-name="T416">2.37</text:span><text:span text:style-name="T417">. Pakeičiu 53 punktą ir jį išdėstau taip:</text:span></text:p>
      <text:p text:style-name="P418"><text:span text:style-name="T419">„</text:span><text:span text:style-name="T420">53</text:span><text:span text:style-name="T421">. Lietuvos SIRENE visą informaciją apie duomenų subjektų prašymus ir jų nagrinėjimo rezultatus pagal Reglamento (ES) 2018/1861 54 straipsnio 3 dalį ir Reglamento (ES) 2018/1862 68 straipsnio 3 dalį tvarko statistiniais tikslais.“</text:span></text:p>
      <text:p text:style-name="P422"><text:span text:style-name="T423">2.38</text:span><text:span text:style-name="T424">. Pakeičiu 54 punkto pirmąją pastraipą ir ją išdėstau taip:</text:span></text:p>
      <text:p text:style-name="P425"><text:span text:style-name="T426">„</text:span><text:span text:style-name="T427">54</text:span><text:span text:style-name="T428">. Duomenų subjektas gali skųsti N. SIS valdytojo ar tvarkytojo, Lietuvos kompetentingos institucijos veiksmus (neveikimą) N. SIS duomenų apsaugos priežiūros institucijai Lietuvos Respublikos asmens duomenų teisinės apsaugos įstatymo nustatyta tvarka arba teismui Lietuvos Respublikos administracinių bylų teisenos įstatymo nustatyta tvarka.</text:span><text:span text:style-name="T429">“</text:span></text:p>
      <text:p text:style-name="P430"/>
      <text:p text:style-name="P431"/>
      <text:p text:style-name="P432"/>
      <text:p text:style-name="P433">Vidaus reikalų ministrė<text:s/><text:tab/>Agnė Bilotaitė</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3-02T10:08:00Z</meta:creation-date>
    <dc:date>2023-03-02T10:08:00Z</dc:date>
    <meta:template xlink:href="Normal.dotm" xlink:type="simple"/>
    <meta:editing-cycles>2</meta:editing-cycles>
    <meta:editing-duration>PT0S</meta:editing-duration>
    <meta:user-defined meta:name="AppVersion">16.0000</meta:user-defined>
    <meta:user-defined meta:name="ContentTypeId">0x01010045F187BABB548544BD5C4C880128F3D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58" meta:word-count="2854" meta:character-count="22262" meta:row-count="819" meta:non-whitespace-character-count="19666"/>
  </office:meta>
</office:document-meta>
</file>