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fo:line-height="107%"/>
      <style:text-properties fo:font-weight="bold" style:font-weight-asian="bold" style:font-weight-complex="bold" fo:text-transform="uppercase"/>
    </style:style>
    <style:style style:name="P10" style:parent-style-name="Normal" style:family="paragraph">
      <style:paragraph-properties fo:text-align="center" fo:line-height="107%"/>
      <style:text-properties fo:font-weight="bold" style:font-weight-asian="bold" fo:text-transform="uppercas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fo:text-transform="uppercase"/>
    </style:style>
    <style:style style:name="P13" style:parent-style-name="Normal" style:family="paragraph">
      <style:paragraph-properties fo:text-align="center" fo:line-height="107%"/>
      <style:text-properties fo:font-weight="bold" style:font-weight-asian="bold" fo:text-transform="uppercase"/>
    </style:style>
    <style:style style:name="P14" style:parent-style-name="Normal" style:family="paragraph">
      <style:paragraph-properties fo:text-align="center" fo:line-height="107%"/>
      <style:text-properties fo:font-weight="bold" style:font-weight-asian="bold" fo:text-transform="uppercase"/>
    </style:style>
    <style:style style:name="P15" style:parent-style-name="Normal" style:family="paragraph">
      <style:paragraph-properties fo:text-align="center" fo:line-height="107%"/>
    </style:style>
    <style:style style:name="P16" style:parent-style-name="Normal" style:family="paragraph">
      <style:paragraph-properties fo:text-align="center" fo:line-height="107%"/>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7%"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style:tab-stops>
          <style:tab-stop style:type="left" style:position="0.6895in"/>
          <style:tab-stop style:type="left" style:position="5.0208in"/>
        </style:tab-stops>
      </style:paragraph-properties>
    </style:style>
    <style:style style:name="P29" style:parent-style-name="Normal" style:family="paragraph">
      <style:paragraph-properties fo:text-align="justify" fo:line-height="107%">
        <style:tab-stops>
          <style:tab-stop style:type="left" style:position="0.6895in"/>
          <style:tab-stop style:type="left" style:position="5.0208in"/>
        </style:tab-stops>
      </style:paragraph-properties>
      <style:text-properties style:font-size-complex="12pt"/>
    </style:style>
    <style:style style:name="P30" style:parent-style-name="Normal" style:family="paragraph">
      <style:paragraph-properties fo:text-align="justify" fo:line-height="107%">
        <style:tab-stops>
          <style:tab-stop style:type="left" style:position="0.6895in"/>
          <style:tab-stop style:type="left" style:position="5.0208in"/>
        </style:tab-stops>
      </style:paragraph-properties>
      <style:text-properties style:font-size-complex="12pt"/>
    </style:style>
    <style:style style:name="P31" style:parent-style-name="Normal" style:family="paragraph">
      <style:paragraph-properties fo:text-align="justify" fo:line-height="107%">
        <style:tab-stops>
          <style:tab-stop style:type="left" style:position="0.6895in"/>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style:tab-stops>
          <style:tab-stop style:type="left" style:position="0.6895in"/>
          <style:tab-stop style:type="left" style:position="5.0208in"/>
        </style:tab-stops>
      </style:paragraph-properties>
    </style:style>
    <style:style style:name="P35" style:parent-style-name="Normal" style:master-page-name="MPF1" style:family="paragraph">
      <style:paragraph-properties fo:break-before="page" fo:margin-right="-0.3937in" fo:text-indent="3.15in" style:page-number="1"/>
      <style:text-properties style:font-weight-complex="bold" fo:text-transform="uppercase" fo:color="#000000"/>
    </style:style>
    <style:style style:name="P41" style:parent-style-name="Normal" style:family="paragraph">
      <style:paragraph-properties fo:margin-right="-0.3937in" fo:text-indent="3.15in"/>
    </style:style>
    <style:style style:name="T42" style:parent-style-name="DefaultParagraphFont" style:family="text">
      <style:text-properties style:font-weight-complex="bold" fo:color="#000000"/>
    </style:style>
    <style:style style:name="P43" style:parent-style-name="Normal" style:family="paragraph">
      <style:paragraph-properties fo:margin-right="-0.3937in" fo:text-indent="3.15in"/>
    </style:style>
    <style:style style:name="T44" style:parent-style-name="DefaultParagraphFont" style:family="text">
      <style:text-properties style:font-weight-complex="bold" fo:color="#000000"/>
    </style:style>
    <style:style style:name="P45" style:parent-style-name="Normal" style:family="paragraph">
      <style:paragraph-properties>
        <style:tab-stops>
          <style:tab-stop style:type="left" style:position="0.6895in"/>
        </style:tab-stops>
      </style:paragraph-properties>
      <style:text-properties fo:font-weight="bold" style:font-weight-asian="bold" style:font-weight-complex="bold" fo:text-transform="uppercase" fo:color="#000000"/>
    </style:style>
    <style:style style:name="P46" style:parent-style-name="Normal" style:family="paragraph">
      <style:paragraph-properties fo:text-align="center">
        <style:tab-stops>
          <style:tab-stop style:type="left" style:position="0.6895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style:tab-stops>
          <style:tab-stop style:type="left" style:position="0.6895in"/>
        </style:tab-stops>
      </style:paragraph-properties>
    </style:style>
    <style:style style:name="P50" style:parent-style-name="Normal" style:family="paragraph">
      <style:paragraph-properties fo:text-align="justify" fo:text-indent="0.5909in"/>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line-height="107%" fo:text-indent="0.5909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line-height="107%" fo:text-indent="0.5909in"/>
    </style:style>
    <style:style style:name="P61" style:parent-style-name="Normal" style:family="paragraph">
      <style:paragraph-properties fo:text-align="justify" fo:line-height="107%"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line-height="107%"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07%"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07%" fo:text-indent="0.5909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5909in"/>
    </style:style>
    <style:style style:name="P86" style:parent-style-name="Normal" style:family="paragraph">
      <style:paragraph-properties fo:text-align="justify" fo:line-height="107%"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7%" fo:text-indent="0.5909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07%"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line-height="107%">
        <style:tab-stops>
          <style:tab-stop style:type="left" style:position="0.6895in"/>
          <style:tab-stop style:type="left" style:position="5.0208in"/>
        </style:tab-stops>
      </style:paragraph-properties>
    </style:style>
    <style:style style:name="P142" style:parent-style-name="Normal" style:family="paragraph">
      <style:paragraph-properties fo:text-align="justify" fo:line-height="107%">
        <style:tab-stops>
          <style:tab-stop style:type="left" style:position="0.6895in"/>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užsienio reikalų MINISTRAS</text:p>
      <text:p text:style-name="P11"/>
      <text:p text:style-name="P12">įsakymas</text:p>
      <text:p text:style-name="P13">DĖL LEIDIMŲ UŽSIENIEČIAMS IŠIMTINIu ATVEJu ATVYKTI Į LIETUVOS RESPUBLIKĄ IŠDAVIMO TVARKOS aprašo PATVIRTINIMO</text:p>
      <text:p text:style-name="P14"/>
      <text:p text:style-name="P15">2021 m. spalio 28 d. Nr. V-458</text:p>
      <text:p text:style-name="P16">Vilnius</text:p>
      <text:p text:style-name="P17"/>
      <text:p text:style-name="P18"/>
      <text:p text:style-name="P19"><text:span text:style-name="T20">Įgyvendindamas Lietuvos Respublikos Vyriausybės<text:s/></text:span><text:span text:style-name="T21">2020 m. vasario 26 d. nutarimo Nr. 152 „Dėl valstybės lygio ekstremaliosios situacijos paskelbimo“<text:s/></text:span><text:span text:style-name="T22">2.3.11 papunktį ir Lietuvos Respublikos sveikatos apsaugos ministro, valstybės lygio ekstremaliosios situacijos valstybės operacijų vadovo 2020 m. rugpjūčio 17 d. sprendimo Nr. V-1842 „Dėl leidimų užsieniečiams išimtiniais atvejais atvykti į Lietuvos Respubliką išdavimo reikalavimų“ 2.1 papunktį,</text:span></text:p>
      <text:p text:style-name="P23"><text:span text:style-name="T24">tvirtinu</text:span><text:span text:style-name="T25"><text:s/></text:span><text:span text:style-name="T26">Leidimų užsieniečiams išimtiniu atveju atvykti į Lietuvos Respubliką išdavimo tvarkos aprašą<text:s/></text:span><text:span text:style-name="T27">(pridedama). <text:s/></text:span></text:p>
      <text:p text:style-name="P28"/>
      <text:p text:style-name="P29"/>
      <text:p text:style-name="P30"/>
      <text:soft-page-break/>
      <text:p text:style-name="P31"><text:span text:style-name="T32">Užsienio reikalų ministras</text:span><text:span text:style-name="T33"><text:tab/>Gabrielius Landsbergis<text:s/></text:span></text:p>
      <text:p text:style-name="P34"/>
      <text:soft-page-break/>
      <text:p text:style-name="P35">PATVIRTINTA</text:p>
      <text:p text:style-name="P41"><text:span text:style-name="T42">Lietuvos Respublikos užsienio reikalų ministro</text:span></text:p>
      <text:p text:style-name="P43"><text:span text:style-name="T44">2021 m. spalio 28 d. įsakymu Nr.<text:s/></text:span>V-458</text:p>
      <text:p text:style-name="P45"/>
      <text:p text:style-name="P46"><text:span text:style-name="T47">lEIDIMŲ UŽSIENIEČIAMS IŠIMTINIu ATVEJu ATVYKTI Į LIETUVOS RESPUBLIKĄ IŠDAVIMO</text:span><text:span text:style-name="T48"> TVARKOS APRAŠAS</text:span></text:p>
      <text:p text:style-name="P49"/>
      <text:p text:style-name="P50">1.<text:tab/><text:span text:style-name="T51">Leidimų užsieniečiams išimtiniu atveju atvykti į Lietuvos Respubliką išdavimo tvarkos aprašas (toliau − Aprašas) nustato leidimų išdavimo užsieniečiams, kuriems išimtiniu atveju Lietuvos Respublikos užsienio reikalų ministras leidžia atvykti į Lietuvos Respubliką, procedūrą, terminus ir tokiems leidimams gauti būtiną pateikti informaciją.</text:span></text:p>
      <text:p text:style-name="P52">2.<text:tab/><text:span text:style-name="T53">Užsienio reikalų</text:span><text:span text:style-name="T54"><text:s/>ministro leidimas išimtiniu atveju atvykti į Lietuvos Respubliką (toliau – leidimas) užsieniečiams išduodamas, kai užsieniečiams atvykti į Lietuvos Respubliką yra uždrausta dėl Lietuvos Respublikos teritorijoje paskelbtos valstybės lygio ekstremaliosios situacijos.</text:span></text:p>
      <text:p text:style-name="P55">3.<text:tab/><text:span text:style-name="T56">Apraše vartojamos sąvokos apibrėžtos Lietuvos Respublikos teisės gauti informaciją iš valstybės ir savivaldybių institucijų ir įstaigų įstatyme, Lietuvos Respublikos viešojo administravimo įstatyme.</text:span></text:p>
      <text:p text:style-name="P57"><text:span text:style-name="T58">4</text:span><text:span text:style-name="T59">. Leidimas gali būti išduodamas, jeigu:</text:span></text:p>
      <text:p text:style-name="P60">4.1. užsienietis pagrindžia savo atvykimo į Lietuvos Respubliką būtinumą nurodydamas svarbias priežastis;</text:p>
      <text:p text:style-name="P61">4.2. užsieniečio atvykimas yra susijęs su užsienio reikalų ministro valdymo sritimi.</text:p>
      <text:p text:style-name="P62"><text:span text:style-name="T63">5</text:span><text:span text:style-name="T64">. Lietuvos Respublikos užsienio reikalų ministerijai (toliau – Ministerija) prašymą dėl leidimo išdavimo (toliau – prašymas) pateikia užsienietis ar jį kviečiantis atvykti į Lietuvos Respubliką fizinis ar juridinis asmuo (toliau – kviečiantis asmuo). Prašyme nurodoma:</text:span><text:s/></text:p>
      <text:p text:style-name="P65"><text:span text:style-name="T66">5</text:span>.1. kviečiančio asmens vardas, pavardė (juridinio asmens pavadinimas, jei užsienietį kviečia atvykti juridinis asmuo), gyvenamosios vietos adresas (juridinio asmens buveinės adresas), elektroninio pašto adresas, telefono numeris;</text:p>
      <text:p text:style-name="P67">5.2. užsieniečio vardas, pavardė, pilietybė;</text:p>
      <text:p text:style-name="P68">5.3. informacija ir priežastys, kuriomis grindžiamas užsieniečio atvykimo į Lietuvos Respubliką būtinumas;</text:p>
      <text:p text:style-name="P69">5.4. informacija, kokiu tikslu užsienietis nori atvykti;</text:p>
      <text:p text:style-name="P70">5.5. informacija apie numatomą užsieniečio atvykimo į Lietuvos Respubliką datą ir buvimo Lietuvos Respublikoje laikotarpį;</text:p>
      <text:p text:style-name="P71">5.6. užsieniečio ir (ar) jį kviečiančio asmens įsipareigojimas užtikrinti Lietuvos Respublikos sveikatos apsaugos ministro įsakymų, valstybės lygio ekstremaliosios situacijos valstybės operacijų vadovo sprendimų, kitų teisės aktų nuostatų dėl izoliacijos ir reikalavimų užsieniečiams laikymąsi;</text:p>
      <text:p text:style-name="P72">5.7. kontaktinio asmens, į kurį Ministerija gali kreiptis patikslinti prašyme nurodytą informaciją ar dėl kitų klausimų ir kuriam bus siunčiamas leidimas (toliau – kontaktinis asmuo), vardas, pavardė, elektroninio pašto adresas ir telefono numeris.</text:p>
      <text:p text:style-name="P73">6. Prašymas Ministerijai pateikiamas raštu. Prašymas, atsiųstas elektroninėmis priemonėmis, turi būti pasirašytas elektroniniu parašu arba suformuotas elektroninėmis priemonėmis, leidžiančiomis užtikrinti teksto vientisumą ir nepakeičiamumą.</text:p>
      <text:p text:style-name="P74"><text:span text:style-name="T75">7</text:span><text:span text:style-name="T76">. Kartu su prašymu pateikiami:</text:span></text:p>
      <text:p text:style-name="P77"><text:span text:style-name="T78">7.1</text:span><text:span text:style-name="T79">. į Lietuvos Respubliką ketinančio atvykti užsieniečio asmens tapatybę patvirtinančio galiojančio dokumento kopija;</text:span></text:p>
      <text:p text:style-name="P80"><text:span text:style-name="T81">7.</text:span>2. Aprašo 5.3 papunktyje nurodytą informaciją patvirtinantys dokumentai, jeigu pagal informacijos pobūdį jie gali būti išduodami.</text:p>
      <text:p text:style-name="P82"><text:span text:style-name="T83">8</text:span><text:span text:style-name="T84">. Užsienietis ar kviečiantis asmuo, teikiantys prašymą Ministerijai, asmeniškai atsako už pateikiamos informacijos ir dokumentų teisingumą.</text:span></text:p>
      <text:p text:style-name="P85">9. Prašymą nagrinėja ir sprendimą dėl leidimo išdavimo (neišdavimo) užsienio reikalų ministrui siūlo atitinkamas Ministerijos administracijos padalinys, kuriam pagal kompetenciją yra priskirta funkcija nagrinėti užsienio reikalų ministrui pavestų valdymo sričių klausimus (toliau – Ministerijos padalinys).</text:p>
      <text:p text:style-name="P86"><text:span text:style-name="T87">10</text:span><text:span text:style-name="T88">. Ministerijos padalinys ne vėliau kaip per 3 darbo dienas nuo prašymo Ministerijoje gavimo dienos įvertina, ar:</text:span></text:p>
      <text:p text:style-name="P89"><text:span text:style-name="T90">10.1</text:span><text:span text:style-name="T91">. prašyme pateikta visa Aprašo 5 ir 6 punktuose nurodyta informacija ir dokumentai;</text:span></text:p>
      <text:p text:style-name="P92"><text:span text:style-name="T93">10.2</text:span><text:span text:style-name="T94">. prašyme pagrįstas užsieniečio atvykimo į Lietuvos Respubliką būtinumas;</text:span></text:p>
      <text:p text:style-name="P95"><text:span text:style-name="T96">10</text:span>.3. užsieniečio atvykimas yra susijęs su užsienio reikalų ministro valdymo sritimi.</text:p>
      <text:p text:style-name="P97"><text:span text:style-name="T98">11</text:span><text:span text:style-name="T99">. Jei prašyme trūksta Aprašo 5 ir 7 punktuose nurodytos informacijos ir (ar) dokumentų, Ministerijos padalinys ne vėliau kaip per vieną darbo dieną nuo prašymo įvertinimo dienos apie tai informuoja kontaktinį asmenį elektroniniu paštu. Kontaktinis asmuo trūkstamą informaciją ir (ar) dokumentus privalo pateikti per 5 darbo dienas nuo prašymo pateikti trūkstamą informaciją ir (ar) dokumentus išsiuntimo dienos.<text:s/></text:span></text:p>
      <text:p text:style-name="P100"><text:span text:style-name="T101">12</text:span><text:span text:style-name="T102">. Jei prašyme nurodytas užsieniečio atvykimo tikslas nėra susijęs su užsienio reikalų ministro valdymo sritimi, Ministerija ne vėliau kaip per 2 darbo dienas persiunčia jį atitinkamo ministro, su kurio valdymo sritimi yra susijęs užsieniečio atvykimo tikslas, vadovaujamai ministerijai.</text:span></text:p>
      <text:p text:style-name="P103"><text:span text:style-name="T104">13</text:span><text:span text:style-name="T105">. Prašymą pripažinus pagrįstu, Ministerijos padalinio siūlymu užsieniečiui suteikiamas leidimas, kuris įforminamas užsienio reikalų ministro įsakymu.</text:span></text:p>
      <text:p text:style-name="P106"><text:span text:style-name="T107">14</text:span><text:span text:style-name="T108">. Užsienio reikalų ministro įsakyme dėl leidimo atvykti į Lietuvos Respubliką nurodoma: užsieniečio vardas, pavardė, gimimo data, pilietybė, asmens dokumento numeris. Leidimas gali<text:s/></text:span><text:soft-page-break/><text:span text:style-name="T109">būti vienkartinis ir daugkartinis. Jei suteikiamas daugkartinis leidimas, taip pat nurodomas jo galiojimo laikotarpis. Šio įsakymo nuorašus ne vėliau kaip per 2 darbo dienas Ministerijos padalinys išsiunčia kontaktinio asmens elektroniniu paštu ir pateikia Valstybės sienos apsaugos tarnybai prie Lietuvos Respublikos vidaus reikalų ministerijos.</text:span></text:p>
      <text:p text:style-name="P110"><text:span text:style-name="T111">15</text:span><text:span text:style-name="T112">. Prašymas paliekamas nenagrinėtas, jeigu:</text:span></text:p>
      <text:p text:style-name="P113"><text:span text:style-name="T114">15.1</text:span><text:span text:style-name="T115">. per Aprašo 11 punkte nustatytą terminą Ministerijos padalinys negauna reikiamos informacijos ir (ar) dokumentų;</text:span></text:p>
      <text:p text:style-name="P116"><text:span text:style-name="T117">15.2</text:span><text:span text:style-name="T118">. prašymo nagrinėjimo laikotarpiu užsienietis ar kviečiantis asmuo atsiima savo prašymą.</text:span></text:p>
      <text:p text:style-name="P119"><text:span text:style-name="T120">16</text:span><text:span text:style-name="T121">. Išduoti leidimą</text:span><text:span text:style-name="T122"><text:s/></text:span><text:span text:style-name="T123">atsisakoma, jei:<text:s/></text:span></text:p>
      <text:p text:style-name="P124"><text:span text:style-name="T125">16.1</text:span><text:span text:style-name="T126">. nagrinėjant prašymą ir su juo susijusią informaciją nusprendžiama, kad prašyme nurodytos užsieniečio atvykimo į Lietuvos Respubliką priežastys nepagrindžia atvykimo būtinumo;<text:s/></text:span></text:p>
      <text:p text:style-name="P127"><text:span text:style-name="T128">16.2</text:span><text:span text:style-name="T129">. paaiškėja naujų aplinkybių, dėl kurių leidimas negali būti išduotas.</text:span></text:p>
      <text:p text:style-name="P130"><text:span text:style-name="T131">17</text:span><text:span text:style-name="T132">. Apie prašymo palikimą nenagrinėto ar atsisakymą išduoti leidimą Ministerijos padalinys raštu informuoja kontaktinį asmenį ne vėliau kaip per 2 darbo dienas nuo sprendimo priėmimo dienos.</text:span></text:p>
      <text:p text:style-name="P133">18. Paaiškėjus esant atitinkamų aplinkybių, dėl kurių<text:s/><text:span text:style-name="T134">leidimas<text:s/></text:span>buvo išduotas nepagrįstai, Ministerijos padalinys inicijuoja tokio leidimo panaikinimą. Leidimas panaikinamas užsienio reikalų ministro įsakymu. Leidimo panaikinimui taikoma tokia pati procedūra, kaip ir jo išdavimui.<text:s/></text:p>
      <text:p text:style-name="P135"><text:span text:style-name="T136">19</text:span><text:span text:style-name="T137">. Nagrinėjant prašymą ir kartu su juo pateiktus dokument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text:s/></text:span><text:soft-page-break/><text:span text:style-name="T138">duomenų tvarkymo tikslas – leidimo atvykti į Lietuvos Respubliką išdavimas. Duomenų subjektų teisės įgyvendinamos Ministerijos nustatyta tvarka.</text:span></text:p>
      <text:p text:style-name="P139"><text:span text:style-name="T140">______________________</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mundas Jurkaitis</meta:initial-creator>
    <dc:creator>adlibuser</dc:creator>
    <meta:creation-date>2022-05-05T12:40:00Z</meta:creation-date>
    <dc:date>2022-05-05T12:40:00Z</dc:date>
    <meta:template xlink:href="Normal.dotm" xlink:type="simple"/>
    <meta:editing-cycles>2</meta:editing-cycles>
    <meta:editing-duration>PT0S</meta:editing-duration>
    <meta:document-statistic meta:page-count="7" meta:paragraph-count="41" meta:word-count="936" meta:character-count="7869" meta:row-count="154" meta:non-whitespace-character-count="6974"/>
  </office:meta>
</office:document-meta>
</file>